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B9DC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73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73cm"/>
        </style:tab-stops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</style:style>
    <style:style style:name="P3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.019cm" fo:margin-top="0cm" fo:margin-bottom="0cm" fo:text-indent="13.411cm" style:auto-text-indent="false"/>
      <style:text-properties fo:color="#000000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18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indent="1.554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>
        <style:tab-stops>
          <style:tab-stop style:position="2.155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Text_20_body" style:list-style-name="L2">
      <style:paragraph-properties fo:margin-left="0.136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3">
      <style:paragraph-properties fo:margin-left="0.136cm" fo:margin-right="0cm" fo:margin-top="0cm" fo:margin-bottom="0cm" fo:line-height="100%" fo:text-align="justify" style:justify-single-word="false" fo:text-indent="1.473cm" style:auto-text-indent="false">
        <style:tab-stops>
          <style:tab-stop style:position="2.07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2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top="0cm" fo:margin-bottom="0cm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s11" style:list-style-name="L1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style:font-size-asian="14pt" style:font-size-complex="14pt"/>
    </style:style>
    <style:style style:name="P59" style:family="paragraph" style:parent-style-name="s11" style:list-style-name="L1">
      <style:paragraph-properties fo:margin-left="0.164cm" fo:margin-right="0cm" fo:margin-top="0cm" fo:margin-bottom="0cm" fo:line-height="100%" fo:text-align="justify" style:justify-single-word="false" fo:text-indent="1.473cm" style:auto-text-indent="false"/>
      <style:text-properties fo:font-size="14pt" style:font-size-asian="14pt" style:font-size-complex="14pt"/>
    </style:style>
    <style:style style:name="P60" style:family="paragraph" style:parent-style-name="s11" style:list-style-name="L1">
      <style:paragraph-properties fo:margin-left="0.136cm" fo:margin-right="0cm" fo:margin-top="0cm" fo:margin-bottom="0cm" fo:line-height="100%" fo:text-align="justify" style:justify-single-word="false" fo:text-indent="1.418cm" style:auto-text-indent="false"/>
      <style:text-properties fo:font-size="14pt" style:font-size-asian="14pt" style:font-size-complex="14pt"/>
    </style:style>
    <style:style style:name="P61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3" style:font-name-complex="Times New Roman3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language-asian="zxx" style:country-asian="none" style:font-weight-asian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8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1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4" style:family="text">
      <style:text-properties style:use-window-font-color="true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5" style:family="text">
      <style:text-properties style:use-window-font-color="true" fo:font-style="normal" style:text-underline-style="none" fo:background-color="#ffffff" style:font-style-asian="normal" style:font-style-complex="normal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weight="bold" fo:background-color="#ffffff" style:font-weight-asian="bold" style:font-weight-complex="bold"/>
    </style:style>
    <style:style style:name="T28" style:family="text">
      <style:text-properties style:font-name="Times New Roman1" fo:font-weight="normal" style:font-weight-asian="normal" style:font-weight-complex="normal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fo:color="#000000" style:font-name="Times New Roman" style:text-underline-style="none" fo:background-color="#ffffff" style:font-name-asian="Segoe Print" style:font-name-complex="Segoe Print"/>
    </style:style>
    <style:style style:name="T32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background-color="#ffffff" style:font-name-asian="Segoe Print" style:font-name-complex="Segoe Print"/>
    </style:style>
    <style:style style:name="T35" style:family="text">
      <style:text-properties fo:color="#000000" style:font-name="Times New Roman" fo:language="ru" fo:country="RU" style:text-underline-style="none" fo:background-color="#ffffff" style:font-name-asian="Segoe Print" style:font-name-complex="Segoe Print"/>
    </style:style>
    <style:style style:name="T36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anguage="en" fo:country="US" style:text-underline-style="none" fo:background-color="#ffffff" style:font-name-asian="Segoe Print" style:font-name-complex="Segoe Print"/>
    </style:style>
    <style:style style:name="T39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fo:font-style="normal" fo:background-color="#ffffff" style:font-style-asian="normal" style:font-style-complex="normal"/>
    </style:style>
    <style:style style:name="T41" style:family="text">
      <style:text-properties fo:language="ru" fo:country="RU"/>
    </style:style>
    <style:style style:name="T42" style:family="text">
      <style:text-properties fo:background-color="#ffffff"/>
    </style:style>
    <style:style style:name="T43" style:family="text">
      <style:text-properties fo:background-color="#ffffff" style:font-name-asian="Segoe Print" style:font-name-complex="Segoe Print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ff0000"/>
    </style:style>
    <style:style style:name="T52" style:family="text">
      <style:text-properties fo:language="en" fo:country="US"/>
    </style:style>
    <style:style style:name="T53" style:family="text">
      <style:text-properties style:font-name="serif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e0557e-901c-4f50-9abd-5fe616576d0e" text:name="BossProviderVariable"/>
      </text:user-field-decls>
      <text:p text:style-name="P52"/>
      <text:p text:style-name="P5">РЕШЕНИЕ № 223ФЗ- 35/17</text:p>
      <text:p text:style-name="P8"><text:span text:style-name="T27">по результатам рассмотрения жалобы </text:span><text:span text:style-name="T18">ООО «Издат-Черноземье»</text:span><text:span text:style-name="T47"> на действия (бездействие) заказчика при закупке товаров, работ, услуг в соответствии с Федеральным законом от 18.07.2011 №223-ФЗ «О закупках </text:span><text:span text:style-name="T46">17</text:span><text:span text:style-name="T28">.01.2017 <text:s text:c="105"/>Москва</text:span></text:p>
      <text:p text:style-name="P15">Комиссия Федеральной антимонопольной службы по контролю в сфере закупок в составе: </text:p>
      <text:p text:style-name="P56"><text:span text:style-name="T39">&lt;...&gt;</text:span><text:span text:style-name="T33">,</text:span><text:span text:style-name="T37"><text:tab/></text:span></text:p>
      <text:p text:style-name="P25">при участии представителей: </text:p>
      <text:p text:style-name="P20">ФГУП «Почта России»: <text:span text:style-name="T52">&lt;...&gt;</text:span> – доверенность от 03.08.2016 <text:s text:c="17"/>№ 1626/ЮД<text:span text:style-name="T41">, </text:span><text:span text:style-name="T52">&lt;...&gt;</text:span><text:span text:style-name="T41"> - доверенность от 04.10.2016 №1663/ЮД.</text:span></text:p>
      <text:p text:style-name="P20"><text:span text:style-name="T41">Представители </text:span><text:span text:style-name="T19">ООО «Издат-Черноземье» на заседание Комиссии ФАС России не явились, уведомлены надлежащим образом,</text:span></text:p>
      <text:p text:style-name="P21"><text:span text:style-name="T42">рассмотрев жалобу </text:span><text:span text:style-name="T22">ООО «Издат-Черноземье» от <text:s/>26.12.2016 № б/н, направленное письмом Управления Президента Российской Федерации по работе с обращениями граждан и организациями от 30.12.2016 № </text:span><text:span text:style-name="T20">А26-02-133503511 <text:s/>(вх. 470-ПРМ/17 от 09.01.2016) </text:span><text:span text:style-name="T22">на действия (бездействие) заказчика </text:span><text:span text:style-name="T23">ФГУП «Почта России» </text:span><text:span text:style-name="T22">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<text:span text:style-name="T43">, в</text:span><text:span text:style-name="T42"> соответствии со статьей 18.1 Федерального закона от 26.07.2006 № 135-ФЗ </text:span>«О защите конкуренции» <text:s/>(далее<text:span text:style-name="T44"> – </text:span>Закон о защите конкуренции),</text:p>
      <text:p text:style-name="P21"/>
      <text:p text:style-name="P21"/>
      <text:p text:style-name="P7">У С Т А Н О В И Л А:</text:p>
      <text:p text:style-name="P7"/>
      <text:p text:style-name="P6"/>
      <text:p text:style-name="P43">В ФАС России поступила жалоба <text:span text:style-name="T22">ООО «Издат-Черноземье» <text:s text:c="21"/>(далее — Заявитель) от <text:s/>26.12.2016 № б/н, направленная письмом Управления Президента Российской Федерации по работе с обращениями граждан и организациями от 30.12.2016 № </text:span><text:span text:style-name="T20">А26-02-133503511 (вх. 470-ПРМ/17 от 09.01.2016) </text:span><text:span text:style-name="T22">на действия (бездействие) заказчика ФГУП «Почта России» <text:s text:c="20"/>(далее — Заказчик) 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 (далее – <text:s/><text:span text:style-name="T41">Аукцион</text:span>, закупка).</text:p>
      <text:p text:style-name="P43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4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2"><text:span text:style-name="T30">21.12.2016 </text:span><text:span text:style-name="T36"><text:s/>в ЕИС размещено извещение и документация о проведении <text:s/></text:span><text:span text:style-name="T36">Аукциона (далее – Извещение, Документация).</text:span></text:p>
      <text:p text:style-name="P46">Согласно информации размещенной в ЕИС:</text:p>
      <text:p text:style-name="P48"><text:span text:style-name="T36">Дата и время окончания подачи заявок </text:span>10.01.2017 в 09:00;</text:p>
      <text:p text:style-name="P47"><text:span text:style-name="T28">Дата и время рассмотрения заявок </text:span>10.01.2017 в 18:00;<text:span text:style-name="T28"> </text:span></text:p>
      <text:p text:style-name="P47"><text:span text:style-name="T28">Дата и время подведения итогов </text:span>16.01.2017 в 18:00.</text:p>
      <text:p text:style-name="P46">На момент рассмотрения Жалобы подано 3 заявки.</text:p>
      <text:p text:style-name="P48"><text:span text:style-name="T36">Начальная максимальная цена — </text:span>1 894 896 398,76 <text:s/>рублей.</text:p>
      <text:p text:style-name="P49">Из жалобы следует, что при проведении Аукциона Заказчиком нарушены положения Закона о закупке, а именно:</text:p>
      <text:list xml:id="list36351268" text:style-name="L1">
        <text:list-item>
          <text:p text:style-name="P58">Заказчиком неправомерно объединены в один лот <text:s/>лицензируемые <text:s/>и не лицензируемые работы;</text:p>
        </text:list-item>
        <text:list-item>
          <text:p text:style-name="P59">Заказчиком установлены технические характеристики по позиции 214 <text:span text:style-name="Основной_20_шрифт_20_абзаца"><text:span text:style-name="T15">пломба почтовая одноразовая, которым соответствует исключительно патент №2343560 производителя ЗАО «Полиграф защита»;</text:span></text:span></text:p>
        </text:list-item>
        <text:list-item>
          <text:p text:style-name="P60">Заказчиком неправомерно проведена централизованная закупка.</text:p>
        </text:list-item>
      </text:list>
      <text:p text:style-name="P19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list xml:id="list36364692" text:style-name="L2">
        <text:list-item>
          <text:list>
            <text:list-item>
              <text:list>
                <text:list-item>
                  <text:p text:style-name="P53"><text:soft-page-break/><text:span text:style-name="Основной_20_шрифт_20_абзаца"><text:span text:style-name="T2">Согласно доводу Жалобы Заявителя, Заказчиком <text:s/>неправомерно объединены в один лот <text:s/>лицензируемые <text:s/>и не лицензируемые работы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2"><text:span text:style-name="Основной_20_шрифт_20_абзаца"><text:span text:style-name="T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</text:span></text:span><text:span text:style-name="Основной_20_шрифт_20_абзаца"><text:span text:style-name="T5"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3"><text:span text:style-name="Основной_20_шрифт_20_абзаца"><text:span text:style-name="T12">Пунктом 14.2 Положения о закупке предусмотрено, что</text:span></text:span><text:span text:style-name="Основной_20_шрифт_20_абзаца"><text:span text:style-name="T1"> Документация должна содержать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</text:span></text:span><text:span text:style-name="Основной_20_шрифт_20_абзаца"><text:span text:style-name="T9"> </text:span></text:span></text:p>
      <text:p text:style-name="P33"><text:span text:style-name="Основной_20_шрифт_20_абзаца"><text:span text:style-name="T12">Согласно пункту 2.6 «Информационной карты» Документации, к</text:span></text:span><text:span text:style-name="Основной_20_шрифт_20_абзаца"><text:span text:style-name="T8">оличество поставляемого товара (объем выполняемых работ, оказываемых услуг) определено в соответствии с Частями <text:s/>«Техническая часть документации», <text:s/>«Проект договора».</text:span></text:span></text:p>
      <text:p text:style-name="P13"><text:span text:style-name="T29">По мнению Заявителя для изготовление позиции</text:span><text:span text:style-name="Основной_20_шрифт_20_абзаца"><text:span text:style-name="T12"> 214 «Технического задания»</text:span></text:span><text:span text:style-name="T45"> Документации производителю необходимо обладать лицензией на изготовления и реализацию защищенной от подделок полиграфической продукции уровня «В».</text:span></text:p>
      <text:p text:style-name="P14">Согласно <text:s/>пункту 4.1 Приложения № 3 Приказ Минфина Российской Федерации от 07.02.2003 № 14н «О реализации Постановления Правительства Российской Федерации от 11 ноября 2002 г. № 817» к<text:span text:style-name="T49"> защищенной полиграфической продукции уровня «В» относятся например, </text:span><text:span text:style-name="T50">проездные билеты (за исключением рулонных билетов), бланки гигиенических сертификатов и сертификатов соответствия, бланки рецептов на сильнодействующие наркотические средства, льготные рецепты </text:span><text:span text:style-name="T49">и т.д.</text:span></text:p>
      <text:p text:style-name="P33"><text:span text:style-name="Основной_20_шрифт_20_абзаца"><text:span text:style-name="T12">Пунктом 214 «Технической части документации» к поставке предусмотрена <text:s/>в рамках заключаемого договора пломба почтовая одноразовая</text:span></text:span></text:p>
      <text:p text:style-name="P29">ГОСТ 24297-87 с техническими характеристиками:</text:p>
      <text:p text:style-name="P50">1. Размер почтовой пломбы не менее 57,5 х 57,5мм (±0,2).</text:p>
      <text:p text:style-name="P51">2. Общая толщина почтовой пломбы должна быть минимально <text:soft-page-break/>возможной, исходя из обеспечения максимального затруднения отделения ППО от материала упаковки РПО, но не более 0,34 мм.</text:p>
      <text:p text:style-name="P50">3.Состав: силиконизированная бумага с толщиной не более – 0,07мм; слой для VOID эффекта с толщиной не более 0,03 мм; клей УФ-активации с толщиной не более – 0,05мм;бумажная основа с запечатанным изображением толщиной не более 0,09мм; обойная голограмма с толщиной не более 0,025мм; защитные спецнити красного<text:span text:style-name="T51"> </text:span>цвета; клей УФ-активации с толщиной не более – 0,03мм; ПЭТ- пленка толщиной не более 0,036мм</text:p>
      <text:p text:style-name="P50">4. Физико-химические степени защиты почтовой пломбы: необратимое разрушение ППО в виде разделения клеевой основы при попытке отделения от носителя; необратимое разрушение ППО в виде визуального эффекта при попытке разреза; голографическая голограмма по левой стороне ППО</text:p>
      <text:p text:style-name="P50">5. Клей для изготовления клеевой основы обладает: рабочим диапазоном температур от +50 до -50; сила адгезии клеевого слоя к носителю (картон, крафт–бумага, немелованная бумага, мелованная бумага, металл, ПЭ) должна превышать механическую прочность на разрыв бумажной основы пломбы;</text:p>
      <text:p text:style-name="P50">6. Эксплутационная надежность ППО: <text:s/>на истирание -2 года; на сохранение физико-химических свойств при хранении в нормальных условиях при отсутствии прямого солнечного света – 2 года.</text:p>
      <text:p text:style-name="P50">7. Печать: печать производится офсетным способом со спиртовым увлажнением красками Уф-отверждения и специальными защитными красками; бумага имеет плотность не более 100г/м2 и содержит специальный разрушаемый защитный слой; поверх печатного изображения на бумагу основы приклеиваются две спецнити красного цвета с сохранением внутреннего натяжения; порядковая нумерация производится цифровым струйным принтерами содержит не менее 10 знаков по образцу (ААА 0000000). </text:p>
      <text:p text:style-name="P50">8. Полиграфическое изображение ППО содержит: микротекст позитивный размером 170 (±0,2) мкм и негативный размером 250 (±0,2) мкм; три нераппортные разноцветные контурные фоновые гильоширные сетки с толщиной линии 30-50 (±0,2) мкм образующие при наложении скоординированный рисунок; однокрасочная гильоширная розетка с директными линиями толщиной 50 (±0,2) мкм и 70 (±0,2) мкм; трехкрасочная гильоширная розетка с контурными линиями 30 (±0,2) мкм и 45(±0,2) мкм; трехкрасочный комбинированный гильоширный орнамент с контурными и директными линиями; скрытое изображение, наблюдаемое при помощи УФ- излучения; однокрасочное изображение, выполненный разными типами растров; однокрасочное изображение, выполненной специальной серой краской.</text:p>
      <text:p text:style-name="P32"><text:span text:style-name="Основной_20_шрифт_20_абзаца"><text:span text:style-name="T2">На заседание Комиссии ФАС России представитель Заказчика представил документы и пояснил, что для производства </text:span></text:span><text:span text:style-name="Основной_20_шрифт_20_абзаца"><text:span text:style-name="T3">полиграфической продукции уровня «В» должна использоваться бумага с водяными знаками ограниченного распространения с массой 70- 120 г/кв. М, при этом Заказчик не </text:span></text:span><text:soft-page-break/><text:span text:style-name="Основной_20_шрифт_20_абзаца"><text:span text:style-name="T3">устанавливает в технических требованиях пломбы</text:span></text:span><text:span text:style-name="Основной_20_шрифт_20_абзаца"><text:span text:style-name="T2"> почтовой одноразовой</text:span></text:span><text:span text:style-name="Основной_20_шрифт_20_абзаца"><text:span text:style-name="T3"> применения технологии защиты от подделок, а также требования предусмотренные <text:s/>к изготовлению защищенной полиграфической продукции типа «В».</text:span></text:span></text:p>
      <text:p text:style-name="P32"><text:span text:style-name="Основной_20_шрифт_20_абзаца"><text:span text:style-name="T3">Вместе с тем, представители Заявителя на заседание Комиссии ФАС России не явились, а также не представили документы, информацию подтверждающую, что <text:s/></text:span></text:span><text:span text:style-name="Основной_20_шрифт_20_абзаца"><text:span text:style-name="T2">Заказчиком <text:s/>неправомерно объединены в один лот <text:s/>лицензируемые <text:s/>и не лицензируемые работы.</text:span></text:span></text:p>
      <text:p text:style-name="P32"><text:span text:style-name="Основной_20_шрифт_20_абзаца"><text:span text:style-name="T2">На заседание Комиссии ФАС России не нашло своего подтверждение , что требования установленные </text:span></text:span><text:span text:style-name="Основной_20_шрифт_20_абзаца"><text:span text:style-name="T3">к позиции 214 пломба </text:span></text:span><text:span text:style-name="Основной_20_шрифт_20_абзаца"><text:span text:style-name="T2">почтовая одноразовая не </text:span></text:span><text:span text:style-name="Основной_20_шрифт_20_абзаца"><text:span text:style-name="T2">соответствуют требованиям установленным к </text:span></text:span><text:span text:style-name="Основной_20_шрифт_20_абзаца"><text:span text:style-name="T3">полиграфической продукции уровня «В», <text:s/>а также, что изготовление и реализация <text:s/>такой продукции осуществляется без <text:s/>обязательной лицензии. </text:span></text:span></text:p>
      <text:p text:style-name="P32"><text:span text:style-name="Основной_20_шрифт_20_абзаца"><text:span text:style-name="T3">Учитывая изложенное, довод Заявителя не нашел своего подтверждения.</text:span></text:span></text:p>
      <text:list xml:id="list36348309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">Из довода Жалобы Заявителя следует, что Заказчиком установлены технические характеристики по позиции 214 </text:span></text:span><text:span text:style-name="Основной_20_шрифт_20_абзаца"><text:span text:style-name="T2">пломба почтовая одноразовая, которым соответствует исключительно патент №2343560 производителя <text:s text:c="16"/>ЗАО «Полиграф защита»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">На заседании Комиссии ФАС России представитель Заказчика представил письмо <text:s/>от <text:s/>ЗАО «Полиграф защита» от 29.07.2016 № 1-5Д/113-2, согласно которому, ЗАО «Полиграф защита» сообщает, что технические характеристиками предусмотренные в рамках патента №2343560 <text:s/>отличны от <text:s/>технических характеристик установленных Заказчиком <text:s/></text:span></text:span><text:span text:style-name="Основной_20_шрифт_20_абзаца"><text:span text:style-name="T3">по позиции 214 </text:span></text:span><text:span text:style-name="Основной_20_шрифт_20_абзаца"><text:span text:style-name="T2">пломба почтовая одноразовая <text:s/>«Технического задания» Документации.</text:span></text:span></text:p>
      <text:p text:style-name="P40"><text:span text:style-name="Основной_20_шрифт_20_абзаца"><text:span text:style-name="T2"><text:s/></text:span></text:span><text:span text:style-name="Основной_20_шрифт_20_абзаца"><text:span text:style-name="T3">Вместе с тем, представители Заявителя на заседание Комиссии ФАС России не явились, а также не представили документы, информацию подтверждающую, что <text:s/>Заказчиком установлены технические характеристики по позиции 214 </text:span></text:span><text:span text:style-name="Основной_20_шрифт_20_абзаца"><text:span text:style-name="T2">пломба почтовая одноразовая, которым соответствует исключительно патент №2343560 производителя ЗАО «Полиграф защита».</text:span></text:span></text:p>
      <text:p text:style-name="P32"><text:span text:style-name="Основной_20_шрифт_20_абзаца"><text:span text:style-name="T3">Учитывая изложенное, довод Заявителя не нашел своего подтверждения.</text:span></text:span></text:p>
      <text:p text:style-name="P32"><text:span text:style-name="Основной_20_шрифт_20_абзаца"><text:span text:style-name="T3">3. По мнению Заявителя, Заказчиком неправомерно проведена централизованная закупка.</text:span></text:span></text:p>
      <text:p text:style-name="P34"><text:span text:style-name="T32">В соответствии с пунктом 5.8 Положения о закупке н</text:span><text:span text:style-name="T26">е допускается </text:span><text:span text:style-name="T26">дробить объем закупок на части с целью снижения плановой стоимости закупки и (или) начальной (максимальной) цены договор, в том числе для получения возможности применения иных процедур закупки с установленными ценовыми порогами.</text:span></text:p>
      <text:p text:style-name="P45">На заседание Комиссии ФАС России представитель Заказчика пояснил, что централизованная закупка позволяет снизить издержки потребностей Заказчика.</text:p>
      <text:p text:style-name="P26"><text:soft-page-break/>При этом, положениями Закона о закупках не предусмотрено ограничение проведения Заказчиком централизованной закупки.</text:p>
      <text:p text:style-name="P23"><text:span text:style-name="T29">Кроме того, представители Заказчика на заседание Комиссии ФАС России не явились, а также не представили документов, информации подтверждающей, что <text:s/></text:span><text:span text:style-name="Основной_20_шрифт_20_абзаца"><text:span text:style-name="T11">Заказчиком неправомерно проведена централизованная закупка</text:span></text:span></text:p>
      <text:p text:style-name="P24"><text:span text:style-name="Основной_20_шрифт_20_абзаца"><text:span text:style-name="T6">Учитывая изложенное, довод Заявителя не нашел своего подтверждения.</text:span></text:span></text:p>
      <text:p text:style-name="P27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10"/></text:span></text:p>
      <text:p text:style-name="P17"/>
      <text:p text:style-name="P28">РЕШИЛА:</text:p>
      <text:p text:style-name="P28"/>
      <text:p text:style-name="P4"/>
      <text:p text:style-name="P11"><text:span text:style-name="T40">Признать </text:span><text:span text:style-name="T24">ООО «Издат-Черноземье» от <text:s/>26.12.2016 № б/н, направленное письмом Управления Президента Российской Федерации по работе с обращениями граждан и организациями от 30.12.2016 № </text:span><text:span text:style-name="T21">А26-02-133503511 </text:span><text:span text:style-name="T24">на действия (бездействие) заказчика </text:span><text:span text:style-name="T25">ФГУП «Почта России» </text:span><text:span text:style-name="T24">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 </text:span><text:span text:style-name="T40">необоснованной.</text:span></text:p>
      <text:p text:style-name="P18">Решение может быть обжаловано в арбитражный суд в течение трех месяцев со дня его вынесения.</text:p>
      <text:p text:style-name="P18"/>
      <text:p text:style-name="P18"/>
      <text:p text:style-name="P57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FB9D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11" style:family="paragraph" style:parent-style-name="Standard" style:default-outline-level="">
      <style:paragraph-properties fo:margin-top="0.049cm" fo:margin-bottom="0.04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78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4785(3) </text:p>
      </draw:text-box>
     </draw:frame><draw:frame draw:style-name="Mfr2" draw:name="SpdBarcode" text:anchor-type="paragraph" svg:x="0cm" svg:width="3.6cm" svg:height="0.78cm" draw:z-index="6"><draw:image xlink:href="Pictures/10000201000000780000001A3FB9DCD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3:23:43.15</meta:creation-date>
    <meta:generator>OpenOffice.org/3.3$Win32 OpenOffice.org_project/330m20$Build-9567</meta:generator>
    <dc:date>2017-01-23T16:18:36.37</dc:date>
    <meta:document-statistic meta:table-count="0" meta:image-count="1" meta:object-count="0" meta:page-count="6" meta:paragraph-count="65" meta:word-count="1709" meta:character-count="13500"/>
    <meta:user-defined meta:name="Поле 1"/>
    <meta:user-defined meta:name="Поле 2"/>
    <meta:user-defined meta:name="Поле 3"/>
    <meta:user-defined meta:name="Поле 4"/>
  </office:meta>
</office:document-meta>
</file>