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B04E78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>
          <style:tab-stop style:position="2.073cm"/>
        </style:tab-stops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>
          <style:tab-stop style:position="2.073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528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528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528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1" style:family="paragraph" style:parent-style-name="Normal_20__28_Web_29_">
      <style:paragraph-properties fo:margin-top="0cm" fo:margin-bottom="0cm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top="0cm" fo:margin-bottom="0cm" fo:line-height="100%" fo:text-align="center" style:justify-single-word="false">
        <style:tab-stops/>
      </style:paragraph-properties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top="0cm" fo:margin-bottom="0cm"/>
      <style:text-properties fo:color="#000000" fo:font-size="14pt" style:font-size-asian="14pt" style:font-size-complex="14pt"/>
    </style:style>
    <style:style style:name="P18" style:family="paragraph" style:parent-style-name="Normal_20__28_Web_29_">
      <style:paragraph-properties fo:margin-left="0cm" fo:margin-right="0.019cm" fo:margin-top="0cm" fo:margin-bottom="0cm" fo:text-indent="13.411cm" style:auto-text-indent="false"/>
      <style:text-properties fo:color="#000000" fo:font-size="14pt" style:font-size-asian="14pt" style:font-size-complex="14pt"/>
    </style:style>
    <style:style style:name="P19" style:family="paragraph" style:parent-style-name="Normal_20__28_Web_29_">
      <style:paragraph-properties fo:margin-left="0cm" fo:margin-right="-0.019cm" fo:margin-top="0cm" fo:margin-bottom="0cm" fo:line-height="100%" fo:text-align="justify" style:justify-single-word="false" fo:text-indent="13.54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9.499cm" fo:margin-right="0cm" fo:margin-top="0.176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9.499cm" fo:margin-right="0cm" fo:margin-top="0.176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fo:language="en" fo:country="US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>
        <style:tab-stops>
          <style:tab-stop style:position="2.073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0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style="normal" fo:font-weight="bold" fo:background-color="#ffffff" style:font-name-asian="MS Mincho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54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text-indent="1.554cm" style:auto-text-indent="false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54cm" style:auto-text-indent="false"/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73cm" style:auto-text-indent="false">
        <style:tab-stops>
          <style:tab-stop style:position="2.073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73cm" style:auto-text-indent="false">
        <style:tab-stops>
          <style:tab-stop style:position="2.073cm"/>
        </style:tab-stops>
      </style:paragraph-properties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582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582cm" style:auto-text-indent="false">
        <style:tab-stops>
          <style:tab-stop style:position="2.237cm"/>
        </style:tab-stops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color="#000000" style:font-name="Times New Roman2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font-size="14pt" style:font-size-asian="14pt" style:font-size-complex="14pt"/>
    </style:style>
    <style:style style:name="P53" style:family="paragraph" style:parent-style-name="Normal_20__28_Web_29_">
      <style:paragraph-properties fo:margin-left="0cm" fo:margin-right="0cm" fo:margin-top="0cm" fo:margin-bottom="0cm" fo:text-align="justify" style:justify-single-word="false" fo:text-indent="1.528cm" style:auto-text-indent="false"/>
      <style:text-properties fo:color="#000000" fo:font-size="14pt" fo:language="en" fo:country="US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font-size="10pt" fo:letter-spacing="normal" fo:language="en" fo:country="US" fo:font-style="normal" style:text-underline-style="none" fo:font-weight="normal" style:text-blinking="false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Times New Roman3" style:font-name-complex="Times New Roman3"/>
    </style:style>
    <style:style style:name="T10" style:family="text">
      <style:text-properties fo:font-variant="normal" fo:text-transform="none" style:text-line-through-style="none" style:text-position="0% 100%" fo:letter-spacing="normal" style:text-underline-style="none" fo:font-weight="normal" style:text-blinking="false" style:language-asian="zxx" style:country-asian="none" style:font-weight-asian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style:use-window-font-color="true" style:font-name="Times New Roman" style:text-underline-style="none" fo:font-weight="bold" fo:background-color="#ffffff" style:font-name-asian="Segoe Print" style:font-weight-asian="bold" style:font-name-complex="Segoe Print" style:font-weight-complex="bold"/>
    </style:style>
    <style:style style:name="T15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16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7" style:family="text">
      <style:text-properties style:use-window-font-color="true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18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9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20" style:family="text">
      <style:text-properties style:use-window-font-color="true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21" style:family="text">
      <style:text-properties style:use-window-font-color="true" fo:font-style="normal" style:text-underline-style="none" fo:background-color="#ffffff" style:font-style-asian="normal" style:font-style-complex="normal"/>
    </style:style>
    <style:style style:name="T22" style:family="text">
      <style:text-properties style:font-name="Times New Roman1"/>
    </style:style>
    <style:style style:name="T23" style:family="text">
      <style:text-properties style:font-name="Times New Roman1" fo:font-weight="bold" fo:background-color="#ffffff" style:font-weight-asian="bold" style:font-weight-complex="bold"/>
    </style:style>
    <style:style style:name="T24" style:family="text">
      <style:text-properties style:font-name="Times New Roman1" fo:font-weight="normal" style:font-weight-asian="normal" style:font-weight-complex="normal"/>
    </style:style>
    <style:style style:name="T25" style:family="text">
      <style:text-properties style:font-name="Times New Roman1" fo:font-size="14pt" style:font-size-asian="14pt" style:font-size-complex="14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color="#000000" style:font-name="Times New Roman" fo:language="ru" fo:country="RU" style:text-underline-style="none" fo:background-color="#ffffff" style:font-name-asian="Segoe Print" style:font-name-complex="Segoe Print"/>
    </style:style>
    <style:style style:name="T28" style:family="text">
      <style:text-properties fo:color="#000000" style:font-name="Times New Roman" style:text-underline-style="none" fo:background-color="#ffffff" style:font-name-asian="Segoe Print" style:font-name-complex="Segoe Print"/>
    </style:style>
    <style:style style:name="T29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0" style:family="text">
      <style:text-properties fo:color="#000000" style:font-name="Times New Roman" fo:background-color="#ffffff"/>
    </style:style>
    <style:style style:name="T31" style:family="text">
      <style:text-properties fo:color="#000000" style:font-name="Times New Roman" fo:background-color="#ffffff" style:font-name-asian="Segoe Print" style:font-name-complex="Segoe Print"/>
    </style:style>
    <style:style style:name="T32" style:family="text">
      <style:text-properties fo:color="#000000" style:font-name="Times New Roman" fo:font-weight="normal" fo:background-color="#ffffff" style:font-weight-asian="normal" style:font-name-complex="Times New Roman" style:font-weight-complex="normal"/>
    </style:style>
    <style:style style:name="T33" style:family="text">
      <style:text-properties fo:color="#000000"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34" style:family="text">
      <style:text-properties fo:color="#000000" style:font-name="Times New Roman" fo:language="en" fo:country="US" style:text-underline-style="none" fo:background-color="#ffffff" style:font-name-asian="Segoe Print" style:font-name-complex="Segoe Print"/>
    </style:style>
    <style:style style:name="T35" style:family="text">
      <style:text-properties fo:color="#000000" style:font-name="Times New Roman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6" style:family="text">
      <style:text-properties fo:color="#000000" fo:font-style="normal" fo:background-color="#ffffff" style:font-style-asian="normal" style:font-style-complex="normal"/>
    </style:style>
    <style:style style:name="T37" style:family="text">
      <style:text-properties fo:language="ru" fo:country="RU"/>
    </style:style>
    <style:style style:name="T38" style:family="text">
      <style:text-properties fo:background-color="#ffffff"/>
    </style:style>
    <style:style style:name="T39" style:family="text">
      <style:text-properties fo:background-color="#ffffff" style:font-name-asian="Segoe Print" style:font-name-complex="Segoe Print"/>
    </style:style>
    <style:style style:name="T40" style:family="text">
      <style:text-properties style:font-name-asian="Segoe Print" style:font-name-complex="Segoe Print"/>
    </style:style>
    <style:style style:name="T41" style:family="text">
      <style:text-properties style:font-name="Times New Roman" style:font-name-complex="Times New Roman"/>
    </style:style>
    <style:style style:name="T42" style:family="text">
      <style:text-properties style:text-line-through-style="none" style:text-position="0% 100%" style:text-underline-style="none" fo:background-color="#ffffff" style:font-name-asian="Arial1" style:font-name-complex="Arial1"/>
    </style:style>
    <style:style style:name="T4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style:text-line-through-style="none" style:text-position="0% 100%" style:font-name="Times New Roman" fo:font-style="normal" style:text-underline-style="solid" style:text-underline-width="auto" style:text-underline-color="font-color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color="#ff0000"/>
    </style:style>
    <style:style style:name="T47" style:family="text">
      <style:text-properties fo:language="en" fo:country="US"/>
    </style:style>
    <style:style style:name="T48" style:family="text">
      <style:text-properties style:font-name="serif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145b9a-787c-4761-95bc-64d92834748d" text:name="BossProviderVariable"/>
      </text:user-field-decls>
      <text:p text:style-name="P49"><text:span text:style-name="T22">РЕШЕНИЕ № 223ФЗ- 34/17</text:span></text:p>
      <text:p text:style-name="P12"><text:span text:style-name="T23">по результатам рассмотрения жалобы </text:span><text:span text:style-name="T14">ИП Подвигина </text:span><text:span text:style-name="T26">на действия (бездействие) заказчика при закупке товаров, работ, услуг в соответствии с Федеральным законом от 18.07.2011 №223-ФЗ «О закупках </text:span></text:p>
      <text:p text:style-name="P13">17<text:span text:style-name="T22">.01.2017 <text:s text:c="104"/></text:span><text:span text:style-name="T22"><text:s/>Москва</text:span></text:p>
      <text:p text:style-name="P9">Комиссия Федеральной антимонопольной службы по контролю в сфере закупок в составе: </text:p>
      <text:p text:style-name="P52"><text:span text:style-name="T35">&lt;...&gt;</text:span><text:span text:style-name="T29">,</text:span><text:span text:style-name="T33"><text:tab/></text:span></text:p>
      <text:p text:style-name="P30">при участии представителей: </text:p>
      <text:p text:style-name="P31">ФГУП «Почта России»: <text:span text:style-name="T47">&lt;...&gt;</text:span> – доверенность от 03.08.2016 <text:s text:c="17"/>№ 1626/ЮД<text:span text:style-name="T37">, </text:span><text:span text:style-name="T47">&lt;...&gt;</text:span><text:span text:style-name="T37"> - доверенность от 04.10.2016 №1663/ЮД.</text:span></text:p>
      <text:p text:style-name="P31"><text:span text:style-name="T37">Представители </text:span><text:span text:style-name="T15">ИП Подвигина на заседание Комиссии ФАС России не явились, уведомлены надлежащим образом,</text:span></text:p>
      <text:p text:style-name="P32"><text:span text:style-name="T38">рассмотрев жалобу </text:span><text:span text:style-name="T18">ИП Подвигина от 26.12.2016 № 26/12/16, направленную письмом Московского УФАС России от 09.01.2016 № ИШ/223-1</text:span><text:span text:style-name="T16"> (вх. 1102/17 от 10.01.2016) </text:span><text:span text:style-name="T18">на действия (бездействие) заказчика </text:span><text:span text:style-name="T19">ФГУП «Почта России» </text:span><text:span text:style-name="T18">при проведении открытого аукциона в электронной форме на право заключения договора на поставку полиграфической и печатной продукции (извещение № 31604535612)</text:span><text:span text:style-name="T39">, в</text:span><text:span text:style-name="T38"> соответствии со статьей 18.1 Федерального закона от 26.07.2006 № 135-ФЗ </text:span>«О защите конкуренции» (далее<text:span text:style-name="T40"> – </text:span>Закон о защите конкуренции),</text:p>
      <text:p text:style-name="P32"/>
      <text:p text:style-name="P32"/>
      <text:p text:style-name="P14">У С Т А Н О В И Л А:</text:p>
      <text:p text:style-name="P14"/>
      <text:p text:style-name="P15"/>
      <text:p text:style-name="P37">В ФАС России поступила жалоба <text:span text:style-name="T18">ИП Подвигина (далее - Заявитель) от 26.12.2016 № 26/12/16, направленная письмом Московского УФАС России от 09.01.2016 № ИШ/223-1</text:span><text:span text:style-name="T16"> (вх. 1102/17 от 10.01.2016) </text:span><text:span text:style-name="T18">на действия (бездействие) заказчика ФГУП «Почта России» (далее — Заказчик) при проведении открытого аукциона в электронной форме на право заключения договора на поставку полиграфической и печатной продукции (извещение № 31604535612)</text:span> <text:s text:c="19"/>(далее – <text:s/><text:span text:style-name="T37">Аукцион</text:span>, закупка).</text:p>
      <text:p text:style-name="P37">Федеральный закон от 18.07.2011 №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7">Закупочная деятельность Заказчика регламентируется Положением о закупке товаров, работ, услуг для нужд ФГУП «Почта России», утвержденным приказом ФГУП «Почта России» от 21 августа 2015 г. № 404-п <text:s text:c="37"/>(далее – Положение о закупке).</text:p>
      <text:p text:style-name="P38">В соответствии с частью 5 статьи 4 Закона о закупках при закупке 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33"><text:span text:style-name="T41">21.12.2016 </text:span><text:span text:style-name="T32"><text:s/>в ЕИС размещено извещение и документация о проведении <text:s/>Аукциона (далее – Извещение, Документация).</text:span></text:p>
      <text:p text:style-name="P41">Согласно информации размещенной в ЕИС:</text:p>
      <text:p text:style-name="P43"><text:span text:style-name="T32">Дата и время окончания подачи заявок </text:span>10.01.2017 в 09:00;</text:p>
      <text:p text:style-name="P42"><text:span text:style-name="T24">Дата и время рассмотрения заявок </text:span>10.01.2017 в 18:00;<text:span text:style-name="T24"> </text:span></text:p>
      <text:p text:style-name="P42"><text:span text:style-name="T24">Дата и время подведения итогов </text:span>16.01.2017 в 18:00.</text:p>
      <text:p text:style-name="P41">На момент рассмотрения Жалобы подано 3 заявки.</text:p>
      <text:p text:style-name="P43"><text:span text:style-name="T32">Начальная максимальная цена — </text:span>1 894 896 398,76 <text:s/>рублей.</text:p>
      <text:p text:style-name="P44"><text:span text:style-name="T30">Из жалобы следует, что при проведении Аукциона Заказчиком нарушены положения Закона о закупке, а именно</text:span> Заказчиком неправомерно объединены в один лот <text:s/>лицензируемые <text:s/>и не лицензируемые работы.</text:p>
      <text:p text:style-name="P34">Представители Заказчика с доводами Жалобы не согласились и указали, что при проведении Аукциона Заказчик действовал в соответствии с требованиями действующего законодательства Российской Федерации, Положения о закупке и Документации.</text:p>
      <text:p text:style-name="P34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p>
      <text:p text:style-name="P5"><text:span text:style-name="Основной_20_шрифт_20_абзаца"><text:span text:style-name="T6">Согласно доводу Жалобы Заявителя, Заказчиком <text:s/>неправомерно объединены в один лот <text:s/>лицензируемые <text:s/>и не лицензируемые работы.</text:span></text:span></text:p>
      <text:p text:style-name="P10"><text:span text:style-name="Основной_20_шрифт_20_абзаца"><text:span text:style-name="T42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4"><text:span text:style-name="Основной_20_шрифт_20_абзаца"><text:span text:style-name="T9">Согласно пункту 1 части 10 статьи 4 Закона о закупках в документации о закупке должны быть указаны сведения, определенные положением о закупке, </text:span></text:span><text:soft-page-break/><text:span text:style-name="Основной_20_шрифт_20_абзаца"><text:span text:style-name="T9">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46"><text:span text:style-name="Основной_20_шрифт_20_абзаца"><text:span text:style-name="T3">Пунктом 14.2 Положения о закупке предусмотрено, что</text:span></text:span><text:span text:style-name="Основной_20_шрифт_20_абзаца"><text:span text:style-name="T11"> Документация должна содержать требования к качеству, техническим характеристикам товара, работ, услуг, требования к их безопасности, требования к </text:span></text:span><text:span text:style-name="Основной_20_шрифт_20_абзаца"><text:span text:style-name="T11">функциональным характеристикам (потребительским свойствам) товара, требования к размерам, упаковке, отгрузке товара, требования к результатам </text:span></text:span><text:span text:style-name="Основной_20_шрифт_20_абзаца"><text:span text:style-name="T11">работ и иные показатели, связанные с определением соответствия поставляемого товара, выполняемых работ, оказываемых услуг потребностям Заказчика.</text:span></text:span><text:span text:style-name="Основной_20_шрифт_20_абзаца"><text:span text:style-name="T12"> </text:span></text:span></text:p>
      <text:p text:style-name="P46"><text:span text:style-name="Основной_20_шрифт_20_абзаца"><text:span text:style-name="T3">Согласно пункту 2.6 «Информационной карты» Документации, к</text:span></text:span><text:span text:style-name="Основной_20_шрифт_20_абзаца"><text:span text:style-name="T13">оличество поставляемого товара (объем выполняемых работ, оказываемых услуг) определено в соответствии с Частями <text:s/>«Техническая часть документации», <text:s/>«Проект договора».</text:span></text:span></text:p>
      <text:p text:style-name="P6"><text:span text:style-name="T25">По мнению Заявителя для изготовление позиции</text:span><text:span text:style-name="Основной_20_шрифт_20_абзаца"><text:span text:style-name="T3"> 214 «Технической части документации»</text:span></text:span><text:span text:style-name="T45"> Документации производителю необходимо обладать лицензией на изготовление и реализацию защищенной от подделок полиграфической продукции уровня «В».</text:span></text:p>
      <text:p text:style-name="P7">Согласно <text:s/>пункту 4.1 Приложения № 3 Приказ Минфина Российской Федерации от 07.02.2003 № 14н «О реализации Постановления Правительства Российской Федерации от 11 ноября 2002 г. № 817» к<text:span text:style-name="T43"> защищенной полиграфической продукции уровня «В» относятся: защищенная полиграфическая продукция, требования по изготовлению которой, установленные нормативными правовыми актами либо заказчиком, содержат указание на необходимость использования при производстве указанной продукции технологий (способов) защиты от подделок, отнесенных к защищенной полиграфической продукции уровня «В» (например, </text:span><text:span text:style-name="T44">проездные билеты (за исключением рулонных билетов), бланки гигиенических сертификатов и сертификатов соответствия, бланки рецептов на сильнодействующие наркотические средства, льготные рецепты </text:span><text:span text:style-name="T43">и т.д.).</text:span></text:p>
      <text:p text:style-name="P46"><text:span text:style-name="Основной_20_шрифт_20_абзаца"><text:span text:style-name="T3">Пунктом 214 «Технической части документации» к поставе предусмотрена <text:s/>в рамках заключаемого договора пломба почтовая одноразовая</text:span></text:span></text:p>
      <text:p text:style-name="P22">ГОСТ 24297-87 с техническими характеристиками:</text:p>
      <text:p text:style-name="P47">1.Размер почтовой пломбы составляет не менее 57,5 х 57,5мм (±0,2).</text:p>
      <text:p text:style-name="P47">2.Общая толщина почтовой пломбы должна быть минимально возможной, исходя из обеспечения максимального затруднения отделения ППО от материала упаковки РПО, но не более 0,34 мм.</text:p>
      <text:p text:style-name="P47">3.Состав: силиконизированная бумага с толщиной не более – 0,07мм; <text:soft-page-break/>слой для VOID эффекта с толщиной не более 0,03 мм; клей УФ-активации с толщиной не более – 0,05мм;бумажная основа с запечатанным изображением толщиной не более 0,09мм; обойная голограмма с толщиной не более 0,025мм; защитные спецнити красного<text:span text:style-name="T46"> </text:span>цвета; клей УФ-активации с толщиной не более – 0,03мм; ПЭТ- пленка толщиной не более 0,036мм</text:p>
      <text:p text:style-name="P47">4. Физико-химические степени защиты почтовой пломбы: необратимое разрушение ППО в виде разделения клеевой основы при попытке отделения от носителя; необратимое разрушение ППО в виде визуального эффекта при попытке разреза; голографическая голограмма по левой стороне ППО</text:p>
      <text:p text:style-name="P47">5. Клей для изготовления клеевой основы обладает: рабочим диапазоном температур от +50 до -50; сила адгезии клеевого слоя к носителю (картон, крафт–бумага, немелованная бумага, мелованная бумага, металл, ПЭ) должна превышать механическую прочность на разрыв бумажной основы пломбы;</text:p>
      <text:p text:style-name="P47">6. Эксплутационная надежность ППО: <text:s/>на истирание -2 года; на сохранение физико-химических свойств при хранении в нормальных условиях при отсутствии прямого солнечного света – 2 года.</text:p>
      <text:p text:style-name="P47">7. Печать: печать производится офсетным способом со спиртовым увлажнением красками Уф-отверждения и специальными защитными красками; бумага имеет плотность не более 100г/м2 и содержит специальный разрушаемый защитный слой; поверх печатного изображения на бумагу основы приклеиваются две спецнити красного цвета с сохранением внутреннего натяжения; порядковая нумерация производится цифровым струйным принтерами содержит не менее 10 знаков по образцу (ААА 0000000). </text:p>
      <text:p text:style-name="P48">8. Полиграфическое изображение ППО содержит: микротекст позитивный размером 170 (±0,2) мкм и негативный размером 250 (±0,2) мкм; три нераппортные разноцветные контурные фоновые гильоширные сетки с толщиной линии 30-50 (±0,2) мкм образующие при наложении скоординированный рисунок; однокрасочная гильоширная розетка с директными линиями толщиной 50 (±0,2) мкм и 70 (±0,2) мкм; трехкрасочная гильоширная розетка с контурными линиями 30 (±0,2) мкм и 45(±0,2) мкм; трехкрасочный комбинированный гильоширный орнамент с контурными и директными линиями; скрытое изображение, наблюдаемое при помощи УФ- излучения; однокрасочное изображение, выполненный разными типами растров; однокрасочное изображение, выполненной специальной серой краской.</text:p>
      <text:p text:style-name="P45"><text:span text:style-name="Основной_20_шрифт_20_абзаца"><text:span text:style-name="T6">На заседание Комиссии ФАС России представитель Заказчика представил документы и пояснил, что для производства </text:span></text:span><text:span text:style-name="Основной_20_шрифт_20_абзаца"><text:span text:style-name="T7">полиграфической продукции уровня «В» должна использоваться бумага с водяными знаками ограниченного распространения с массой 70- 120 г/кв. М, при этом Заказчик не устанавливает в технических требованиях пломбы</text:span></text:span><text:span text:style-name="Основной_20_шрифт_20_абзаца"><text:span text:style-name="T6"> почтовой одноразовой</text:span></text:span><text:span text:style-name="Основной_20_шрифт_20_абзаца"><text:span text:style-name="T7"> применения технологии защиты от подделок, а также требования предусмотренные <text:s/>к изготовлению защищенной полиграфической продукции </text:span></text:span><text:soft-page-break/><text:span text:style-name="Основной_20_шрифт_20_абзаца"><text:span text:style-name="T7">типа «В».</text:span></text:span></text:p>
      <text:p text:style-name="P45"><text:span text:style-name="Основной_20_шрифт_20_абзаца"><text:span text:style-name="T7">Вместе с тем, представители Заявителя на заседание Комиссии ФАС России не явились, а также не представили документы, информацию подтверждающую, что <text:s/></text:span></text:span><text:span text:style-name="Основной_20_шрифт_20_абзаца"><text:span text:style-name="T6">Заказчиком <text:s/>неправомерно объединены в один лот <text:s/>лицензируемые <text:s/>и не лицензируемые работы.</text:span></text:span></text:p>
      <text:p text:style-name="P39"><text:span text:style-name="Основной_20_шрифт_20_абзаца"><text:span text:style-name="T7">Учитывая изложенное, довод Заявителя не нашел своего подтверждения.</text:span></text:span></text:p>
      <text:p text:style-name="P40"><text:span text:style-name="Основной_20_шрифт_20_абзаца"><text:span text:style-name="T10"/></text:span></text:p>
      <text:p text:style-name="P40"><text:span text:style-name="Основной_20_шрифт_20_абзаца"><text:span text:style-name="T10"/></text:span></text:p>
      <text:p text:style-name="P40"><text:span text:style-name="Основной_20_шрифт_20_абзаца"><text:span text:style-name="T10"/></text:span></text:p>
      <text:p text:style-name="P40"><text:span text:style-name="Основной_20_шрифт_20_абзаца"><text:span text:style-name="T10">На основании вышеизложенного и в соответствии с частью 20 статьи 18.1 Закона о защите конкуренции Комиссия ФАС России</text:span></text:span></text:p>
      <text:p text:style-name="P35"/>
      <text:p text:style-name="P21">РЕШИЛА:</text:p>
      <text:p text:style-name="P16"/>
      <text:p text:style-name="P8"><text:span text:style-name="T36">Признать жалобу </text:span><text:span text:style-name="T20">ИП Подвигина О.И. от 26.12.2016 № 26/12/16, направленную письмом Московского УФАС России от 09.01.2016 № ИШ/223-1</text:span><text:span text:style-name="T17"> (вх. 1102/17 от 10.01.2016) </text:span><text:span text:style-name="T20">на действия (бездействие) заказчика </text:span><text:span text:style-name="T21">ФГУП «Почта России» </text:span><text:span text:style-name="T20">при проведении открытого аукциона в электронной форме на право заключения договора на поставку полиграфической и печатной продукции (извещение № 31604535612) </text:span><text:span text:style-name="T36">необоснованной.</text:span></text:p>
      <text:p text:style-name="P36">Решение может быть обжаловано в арбитражный суд в течение трех месяцев со дня его вынесения.</text:p>
      <text:p text:style-name="P50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BB04E7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s11" style:family="paragraph" style:parent-style-name="Standard" style:default-outline-level="">
      <style:paragraph-properties fo:margin-top="0.049cm" fo:margin-bottom="0.049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4999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4999(3) </text:p>
      </draw:text-box>
     </draw:frame><draw:frame draw:style-name="Mfr2" draw:name="SpdBarcode" text:anchor-type="paragraph" svg:x="0cm" svg:width="3.6cm" svg:height="0.78cm" draw:z-index="5"><draw:image xlink:href="Pictures/10000201000000780000001ABB04E78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9T17:10:50.27</meta:creation-date>
    <meta:generator>OpenOffice.org/3.3$Win32 OpenOffice.org_project/330m20$Build-9567</meta:generator>
    <dc:date>2017-01-23T16:22:23.16</dc:date>
    <meta:editing-duration>PT16M3S</meta:editing-duration>
    <meta:editing-cycles>1</meta:editing-cycles>
    <meta:print-date>2017-01-19T17:26:55.16</meta:print-date>
    <meta:document-statistic meta:table-count="0" meta:image-count="1" meta:object-count="0" meta:page-count="5" meta:paragraph-count="52" meta:word-count="1423" meta:character-count="11079"/>
    <meta:user-defined meta:name="Поле 1"/>
    <meta:user-defined meta:name="Поле 2"/>
    <meta:user-defined meta:name="Поле 3"/>
    <meta:user-defined meta:name="Поле 4"/>
  </office:meta>
</office:document-meta>
</file>