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7CCF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1.48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8" style:family="paragraph" style:parent-style-name="Text_20_body">
      <style:paragraph-properties fo:margin-top="0cm" fo:margin-bottom="0.101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7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3.8000001907349pt" fo:language="en" fo:country="US" style:font-size-asian="13.8000001907349pt" style:font-size-complex="13.8000001907349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3.8000001907349pt" fo:language="en" fo:country="US" fo:background-color="#ffffff" style:font-size-asian="13.8000001907349pt" style:font-size-complex="13.8000001907349pt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6" style:family="paragraph" style:parent-style-name="Text_20_body">
      <style:paragraph-properties fo:margin-top="0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font-style="normal" style:text-underline-style="none" style:text-blinking="false" style:font-size-asian="13.8000001907349pt" style:language-asian="en" style:country-asian="US" style:font-style-asian="normal" style:font-size-complex="13.8000001907349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font-style-complex="normal"/>
    </style:style>
    <style:style style:name="T33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style:font-size-asian="13.8000001907349pt" style:language-asian="ru" style:country-asian="RU" style:font-style-asian="normal" style:font-name-complex="Segoe Print" style:font-size-complex="13.8000001907349pt" style:font-style-complex="normal"/>
    </style:style>
    <style:style style:name="T3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size-asian="13.8000001907349pt" style:language-asian="ru" style:country-asian="RU" style:font-style-asian="normal" style:font-size-complex="13.8000001907349pt" style:font-style-complex="normal"/>
    </style:style>
    <style:style style:name="T35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style:font-size-asian="13.8000001907349pt" style:language-asian="ru" style:country-asian="RU" style:font-style-asian="normal" style:font-name-complex="Segoe Print" style:font-size-complex="13.8000001907349pt" style:font-style-complex="normal"/>
    </style:style>
    <style:style style:name="T36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text-blinking="false" style:font-size-asian="13.8000001907349pt" style:language-asian="ru" style:country-asian="RU" style:font-style-asian="normal" style:font-name-complex="Segoe Print" style:font-size-complex="13.8000001907349pt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size="14pt" fo:font-weight="bold" fo:background-color="#ffffff" style:font-size-asian="14pt" style:font-weight-asian="bold" style:font-size-complex="14pt"/>
    </style:style>
    <style:style style:name="T4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style:use-window-font-color="true" fo:font-size="13.8000001907349pt" style:font-size-asian="13.8000001907349pt" style:font-size-complex="13.8000001907349pt"/>
    </style:style>
    <style:style style:name="T57" style:family="text">
      <style:text-properties style:use-window-font-color="true" fo:font-size="13.8000001907349pt" fo:background-color="transparent" style:font-size-asian="13.8000001907349pt" style:font-size-complex="13.8000001907349pt"/>
    </style:style>
    <style:style style:name="T58" style:family="text">
      <style:text-properties fo:background-color="#ffffff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9082fb-ab2f-4e23-8d8c-60b3bc20a61c" text:name="BossProviderVariable"/>
      </text:user-field-decls>
      <text:p text:style-name="P45"><text:span text:style-name="T42">РЕШЕНИЕ № 223ФЗ-</text:span><text:span text:style-name="T43">36/17</text:span></text:p>
      <text:p text:style-name="P11"><text:span text:style-name="T42">по результатам рассмотрения жалобы </text:span><text:span text:style-name="T45">ООО «Компания Транспорт-Сервис»</text:span><text:span text:style-name="T44"> </text:span>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17.01.2017 <text:s text:c="105"/>Москва</text:p>
      <text:p text:style-name="P32">Комиссия Федеральной антимонопольной службы по контролю в сфере закупок в составе:</text:p>
      <text:p text:style-name="P48"><text:span text:style-name="Основной_20_шрифт_20_абзаца"><text:span text:style-name="T36">&lt;...&gt;,</text:span></text:span></text:p>
      <text:p text:style-name="P13">при участии представителей:</text:p>
      <text:p text:style-name="P13">ОАО «РЖД»: <text:span text:style-name="T60">&lt;...&gt;</text:span> - доверенность от 22.11.2016 № 37-16-ДЮ, <text:span text:style-name="T60">&lt;...&gt;</text:span>.. - доверенность от 25.02.2015 № 149-ДП,</text:p>
      <text:p text:style-name="P13">ООО «Компания Транспорт-Сервис»: <text:span text:style-name="T60">&lt;...&gt;</text:span> - доверенность от 02.12.2016 № б/н, </text:p>
      <text:p text:style-name="P14"><text:span text:style-name="T48">р</text:span><text:span text:style-name="T51">ассмотрев жалобу </text:span><text:span text:style-name="T52">ООО «Компания Транспорт-Сервис» от 08.01.2017 <text:s/>№ б/н на действия (бездействие) заказчика ОАО «РЖД» </text:span><text:span text:style-name="T55">при проведении открытого конкурса в электронной форме № 2136/ОКЭ-ДОСС/16 на право заключения договора оказания услуг по внутренней уборке электропоездов «Сапсан», «Ласточка» и «Аллегро» Дирекции скоростного сообщения – филиала ОАО «РЖД» <text:s/>(извещение № 31604336768)</text:span><text:span text:style-name="T51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2"/>
      <text:p text:style-name="P22">У С Т А Н О В И Л А:</text:p>
      <text:p text:style-name="P22"/>
      <text:p text:style-name="P14"><text:span text:style-name="T51">В ФАС России поступила жалоба</text:span><text:span text:style-name="T46"> </text:span><text:span text:style-name="T52">ООО «Компания Транспорт-Сервис» <text:s text:c="22"/>(далее - Заявитель) от 08.01.2017 № б/н (вх. 306/17 от 09.01.2017) на действия (бездействие) заказчика ОАО «РЖД» (далее - Заказчик) </text:span><text:span text:style-name="T55">при проведении открытого конкурса в электронной форме № 2136/ОКЭ-ДОСС/16 на право заключения договора оказания услуг по внутренней уборке электропоездов «Сапсан», «Ласточка» и «Аллегро» Дирекции скоростного сообщения – филиала ОАО «РЖД» <text:s/>(извещение № 31604336768)</text:span><text:span text:style-name="T50"> </text:span><text:span text:style-name="T46">(далее</text:span><text:span text:style-name="T51"> – Конкурс</text:span><text:span text:style-name="T46">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3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4"><text:span text:style-name="Основной_20_шрифт_20_абзаца"><text:span text:style-name="T49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54">предусмотренных частями 15 и 16 статьи 4 Закона о закупках.</text:span></text:span></text:p>
      <text:p text:style-name="P14"><text:span text:style-name="T47">16.11.2016 </text:span><text:span text:style-name="T53"><text:s/>в ЕИС размещено извещение и документация о проведении <text:s/>Конкурса (далее – Извещение, Документация).</text:span></text:p>
      <text:p text:style-name="P17"><text:span text:style-name="Основной_20_шрифт_20_абзаца"><text:span text:style-name="T54">Из Жалобы следует, что при проведении Конкурса Заказчиком нарушены права и законные интересы Заявителя, а именно:</text:span></text:span></text:p>
      <text:list xml:id="list36410191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54">Заказчиком <text:s/>в Документации неправомерно установлены положения о праве Заказчиком запрашивать дополнительную информацию и проводить выездные проверки;</text:span></text:span></text:p>
                </text:list-item>
                <text:list-item>
                  <text:p text:style-name="P33"><text:span text:style-name="Основной_20_шрифт_20_абзаца"><text:span text:style-name="T54">Заказчиком в Документации неправомерно установлено положение о предоставлении участниками в составе заявки справки об отсутствии недоимки по налогам, сборам и пени на дату рассмотрения заявки на участие в Конкурсе в размере не более 1000 рублей;</text:span></text:span></text:p>
                </text:list-item>
                <text:list-item>
                  <text:p text:style-name="P33"><text:span text:style-name="Основной_20_шрифт_20_абзаца"><text:span text:style-name="T54">Заказчиком в Документации неправомерно установлен перечень банков, приемлемых для обеспечения надлежащего исполнения договора;</text:span></text:span></text:p>
                </text:list-item>
                <text:list-item>
                  <text:p text:style-name="P33"><text:span text:style-name="Основной_20_шрифт_20_абзаца"><text:span text:style-name="T54">Заказчиком в Документации неправомерно установлено положение о присвоении меньшего порядкового номера заявке участника Конкурса, поступившей позже заявке другого участника с равным количеством присвоенных баллов;</text:span></text:span></text:p>
                </text:list-item>
                <text:list-item>
                  <text:p text:style-name="P40"><text:span text:style-name="Основной_20_шрифт_20_абзаца"><text:span text:style-name="T54">Заказчиком неправомерно проведена оценка заявки ЗАО «Депо <text:s text:c="8"/>№ 1» по критерию «Цена договора»;</text:span></text:span></text:p>
                </text:list-item>
                <text:list-item>
                  <text:p text:style-name="P42"><text:span text:style-name="Основной_20_шрифт_20_абзаца"><text:span text:style-name="T15">Заказчиком неправомерно объединены в один лот услуги по уборке и услуги по экипировке вагонов, а также услуги по предмету Конкурса относятся к разным кодам ОКПД</text:span></text:span><text:span text:style-name="Основной_20_шрифт_20_абзаца"><text:span text:style-name="T54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4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7"><text:span text:style-name="Основной_20_шрифт_20_абзаца"><text:span text:style-name="T54">Рассмотрев представленные материалы и выслушав пояснения </text:span></text:span><text:soft-page-break/><text:span text:style-name="Основной_20_шрифт_20_абзаца"><text:span text:style-name="T54">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6421904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15">По доводам жалобы <text:s/>№ 1,2,3,4 дана правовая оценка в решении Комиссии ФАС России № 223ФЗ-752/16 от 12.12.2016, в связи с чем, в соответствии с пунктом 4 части 9 статьи 18.1 Закона о контрактной системе, указанные доводы не рассматриваются. </text:span></text:span></text:p>
                </text:list-item>
                <text:list-item>
                  <text:p text:style-name="P43"><text:span text:style-name="Основной_20_шрифт_20_абзаца"><text:span text:style-name="T15">Согласно доводу жалобы, Заказчиком неправомерно проведена оценка заявки ЗАО «Депо № 1» по критерию «Цена договора»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16">Аналогичный принцип закупочной деятельности Заказчика </text:span></text:span><text:span text:style-name="Основной_20_шрифт_20_абзаца"><text:span text:style-name="T16">предусмотрен подпунктом 2 пункта 32 Положения о закупке.</text:span></text:span></text:p>
      <text:p text:style-name="P17"><text:span text:style-name="Основной_20_шрифт_20_абзаца"><text:span text:style-name="T1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span></text:span><text:span text:style-name="Основной_20_шрифт_20_абзаца"><text:span text:style-name="T17"><text:tab/></text:span></text:span></text:p>
      <text:p text:style-name="P14"><text:span text:style-name="Основной_20_шрифт_20_абзаца"><text:span text:style-name="T15">П</text:span></text:span><text:span text:style-name="Основной_20_шрифт_20_абзаца"><text:span text:style-name="T18">унктом 4.1 Документации установлено, </text:span></text:span><text:span text:style-name="Основной_20_шрифт_20_абзаца"><text:span text:style-name="T27">что при сопоставлении заявок и определении победителя Конкурса, оценка заявок проводится в том числе по критерию </text:span></text:span><text:span text:style-name="Основной_20_шрифт_20_абзаца"><text:span text:style-name="T15">«Цена договора» по следующей формуле:</text:span></text:span></text:p>
      <text:p text:style-name="P14"><text:span text:style-name="Основной_20_шрифт_20_абзаца"><text:span text:style-name="T15"><text:s text:c="12"/></text:span></text:span><text:span text:style-name="Основной_20_шрифт_20_абзаца"><text:span text:style-name="T22">Цmin</text:span></text:span></text:p>
      <text:p text:style-name="P26"><text:span text:style-name="T59">Бj</text:span> = ────── * 70, где</text:p>
      <text:p text:style-name="P4"><text:s text:c="26"/><text:span text:style-name="T59"><text:s/>Цj</text:span></text:p>
      <text:p text:style-name="P14"><text:span text:style-name="Основной_20_шрифт_20_абзаца"><text:span text:style-name="T22">j</text:span></text:span><text:span text:style-name="Основной_20_шрифт_20_абзаца"><text:span text:style-name="T15"> = 1…n, n – количество участников;</text:span></text:span></text:p>
      <text:p text:style-name="P17"><text:span text:style-name="Основной_20_шрифт_20_абзаца"><text:span text:style-name="T23">Бj</text:span></text:span><text:span text:style-name="Основной_20_шрифт_20_абзаца"><text:span text:style-name="T16"> – количество баллов j-ого участника;</text:span></text:span></text:p>
      <text:p text:style-name="P17"><text:span text:style-name="Основной_20_шрифт_20_абзаца"><text:span text:style-name="T23">Цj</text:span></text:span><text:span text:style-name="Основной_20_шрифт_20_абзаца"><text:span text:style-name="T16"> – цена финансово-коммерческого предложения, представленная j-ым участником (без учета НДС);</text:span></text:span></text:p>
      <text:p text:style-name="P17"><text:span text:style-name="Основной_20_шрифт_20_абзаца"><text:span text:style-name="T23">Цmin</text:span></text:span><text:span text:style-name="Основной_20_шрифт_20_абзаца"><text:span text:style-name="T16"> – 3 494,97 рублей (сумма начальных (максимальных) единичных расценок сниженная на максимально допустимый размер снижения цены, установленный в пункте 1.5 Документации) (без учета НДС).</text:span></text:span></text:p>
      <text:p text:style-name="P17"><text:span text:style-name="Основной_20_шрифт_20_абзаца"><text:span text:style-name="T16">Вместе с тем, на заседании Комиссии ФАС России представители Заказчика представили материалы и сообщили, что в финансово-коммерческом предложении ЗАО «Дело №1» указана цена оказания услуг за 1 вагон — <text:s text:c="13"/></text:span></text:span><text:soft-page-break/><text:span text:style-name="Основной_20_шрифт_20_абзаца"><text:span text:style-name="T16">3 494,97 рублей без НДС, в связи с чем указанному участнику присвоено максимальное количество баллов по критерию «Цена договора».</text:span></text:span></text:p>
      <text:p text:style-name="P17"><text:span text:style-name="Основной_20_шрифт_20_абзаца"><text:span text:style-name="T16">Кроме того, представителем Заявителя на заседании Комиссии ФАС России не представлены иные доказательства подтверждающие неправомерную оценку заявки ЗАО «Дело № 1» по критерию «Цена договора».</text:span></text:span></text:p>
      <text:p text:style-name="P17"><text:span text:style-name="Основной_20_шрифт_20_абзаца"><text:span text:style-name="T16">Таким образом, довод Жалобы не нашел своего подтверждения.</text:span></text:span></text:p>
      <text:p text:style-name="P17"><text:span text:style-name="Основной_20_шрифт_20_абзаца"><text:span text:style-name="T16">3. </text:span></text:span><text:span text:style-name="Основной_20_шрифт_20_абзаца"><text:span text:style-name="T18">Из довода жалобы следует, что </text:span></text:span><text:span text:style-name="Основной_20_шрифт_20_абзаца"><text:span text:style-name="T15">Заказчиком неправомерно объединены в один лот услуги по уборке и услуги по экипировке вагонов, а также услуги по предмету Конкурса относятся к разным кодам ОКПД.</text:span></text:span></text:p>
      <text:p text:style-name="P14"><text:span text:style-name="Основной_20_шрифт_20_абзаца"><text:span text:style-name="T15">В соответствии с пунктом 1.3 Документации предметом Конкурса является право на заключения </text:span></text:span><text:span text:style-name="Основной_20_шрифт_20_абзаца"><text:span text:style-name="T25">договора оказания услуг по внутренней уборке электропоездов «Сапсан», «Ласточка» и «Аллегро» Дирекции скоростного сообщения – филиала ОАО «РЖД».</text:span></text:span></text:p>
      <text:p text:style-name="P14"><text:span text:style-name="Основной_20_шрифт_20_абзаца"><text:span text:style-name="T25">При этом согласно пункту 3.1 Документации основные виды услуг по </text:span></text:span><text:span text:style-name="Основной_20_шрифт_20_абзаца"><text:span text:style-name="T25">предмету Конкурса включают в себя:</text:span></text:span></text:p>
      <text:list xml:id="list36416918" text:style-name="L3">
        <text:list-item>
          <text:p text:style-name="P35"><text:span text:style-name="Основной_20_шрифт_20_абзаца"><text:span text:style-name="T25">оказание услуг по внутренней основной уборке вагонов;</text:span></text:span></text:p>
        </text:list-item>
        <text:list-item>
          <text:p text:style-name="P35"><text:span text:style-name="Основной_20_шрифт_20_абзаца"><text:span text:style-name="T25">оказание услуг по экипировке вагонов;</text:span></text:span></text:p>
        </text:list-item>
        <text:list-item>
          <text:p text:style-name="P35"><text:span text:style-name="Основной_20_шрифт_20_абзаца"><text:span text:style-name="T25">оказание услуг по внутренней основной уборке вагонов;</text:span></text:span></text:p>
        </text:list-item>
        <text:list-item>
          <text:p text:style-name="P35"><text:span text:style-name="Основной_20_шрифт_20_абзаца"><text:span text:style-name="T25">оказание услуг по уборке вагонов в пути следования;</text:span></text:span></text:p>
        </text:list-item>
      </text:list>
      <text:p text:style-name="P14"><text:span text:style-name="Основной_20_шрифт_20_абзаца"><text:span text:style-name="T25">На заседании Комиссии ФАС России представители Заказчика представили материалы и пояснили, что закупка услуг по предмету Конкурса осуществляется в соответствии с кодом 81.29.19 ОКПД «Услуги по чистке и уборке прочие, не включенные в другие группировки», согласно которому другие группировки услуг включают в себя, в том числе неспециализированные услуги по чистке и уборке автобусов, поездов метро, прочих поездов, самолетов, судов и прочего транспортного оборудования.</text:span></text:span></text:p>
      <text:p text:style-name="P14"><text:span text:style-name="Основной_20_шрифт_20_абзаца"><text:span text:style-name="T25">В соответствии с пунктом 3.2.2 Документации, уборка вагонов должна производиться в соответствии со следующими требованиями:</text:span></text:span></text:p>
      <text:list xml:id="list36414325" text:style-name="L4">
        <text:list-item>
          <text:p text:style-name="P36"><text:span text:style-name="Основной_20_шрифт_20_абзаца"><text:span text:style-name="T25">«Санитарных правил по организации пассажирских перевозок на железнодорожном транспорте» СП.2.5.1198-03, утвержденных Постановлением Главного санитарного врача РФ от 04.03.2003г. №12  (далее – Санитарные правила);</text:span></text:span></text:p>
        </text:list-item>
        <text:list-item>
          <text:p text:style-name="P36"><text:span text:style-name="Основной_20_шрифт_20_абзаца"><text:span text:style-name="T25">действующей версии «Концепции внешней очистки и внутренней уборки» компании </text:span></text:span><text:span text:style-name="Основной_20_шрифт_20_абзаца"><text:span text:style-name="T28">Siemens</text:span></text:span><text:span text:style-name="Основной_20_шрифт_20_абзаца"><text:span text:style-name="T25">. <text:s/></text:span></text:span></text:p>
        </text:list-item>
      </text:list>
      <text:p text:style-name="P14"><text:span text:style-name="Основной_20_шрифт_20_абзаца"><text:span text:style-name="T25">Кроме того, представитель Заказчика на заседании Комиссии ФАС России пояснил, что согласно технологии оказания услуг установленной Санитарными правилами, услуга по экипировке вагонов являются неотъемлемой частью технологического процесса уборки и очистки вагонов, а также в случае оказания услуг по уборке и экипировке вагонов разными исполнителями возможен сбой в работе поездов, в связи с нарушением установленных сроков подготовки вагонов к отправлению.</text:span></text:span></text:p>
      <text:p text:style-name="P14"><text:span text:style-name="Основной_20_шрифт_20_абзаца"><text:span text:style-name="T25">Таким образом, довод Заявителя не нашел своего подтверждения.</text:span></text:span></text:p>
      <text:list xml:id="list36436341" text:style-name="L5">
        <text:list-item>
          <text:list>
            <text:list-item>
              <text:list>
                <text:list-item>
                  <text:p text:style-name="P37"><text:soft-page-break/><text:span text:style-name="Основной_20_шрифт_20_абзаца"><text:span text:style-name="T26">Пунктом 2.2. Документации установлено, что участник должен иметь ф</text:span></text:span><text:span text:style-name="Основной_20_шрифт_20_абзаца"><text:span text:style-name="T11">илиалы и/или представительства и/или иные обособленные подразделения в одном или более регионах, указанных в пункте 3.3 Документаци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4">Вместе с тем, обязательное наличие <text:s/></text:span></text:span><text:span text:style-name="Основной_20_шрифт_20_абзаца"><text:span text:style-name="T11">филиалов и/или представительства и/или иных обособленные подразделения в одном или более регионах</text:span></text:span><text:span text:style-name="Основной_20_шрифт_20_абзаца"><text:span text:style-name="T12"> у участника ограничивает количество участников, а также наличии </text:span></text:span><text:span text:style-name="Основной_20_шрифт_20_абзаца"><text:span text:style-name="T13">филиалов и/или представительств и/или иных обособленных подразделений не является подтверждением <text:s/>надлежащего исполнения обязательств по договору.</text:span></text:span></text:p>
      <text:p text:style-name="P14"><text:span text:style-name="Основной_20_шрифт_20_абзаца"><text:span text:style-name="T38">Таким образом, действия Заказчика, установившего в Документации указанное требование, ограничивает количество участников Конкурса, что </text:span></text:span><text:span text:style-name="Основной_20_шрифт_20_абзаца"><text:span text:style-name="T39">противоречит пункту 2 части 1 статьи 3 Закона о закупках, подпункту </text:span></text:span><text:span text:style-name="Основной_20_шрифт_20_абзаца"><text:span text:style-name="T40">2 пункта 32 Положения о закупке</text:span></text:span><text:span text:style-name="Основной_20_шрифт_20_абзаца"><text:span text:style-name="T39"> </text:span></text:span><text:span text:style-name="Основной_20_шрифт_20_абзаца"><text:span text:style-name="T41">и нарушает </text:span></text:span><text:span text:style-name="Основной_20_шрифт_20_абзаца"><text:span text:style-name="T39">требования </text:span></text:span><text:span text:style-name="Основной_20_шрифт_20_абзаца"><text:span text:style-name="T41">част</text:span></text:span><text:span text:style-name="Основной_20_шрифт_20_абзаца"><text:span text:style-name="T39">и</text:span></text:span><text:span text:style-name="Основной_20_шрифт_20_абзаца"><text:span text:style-name="T41"> 1 статьи 2 Закона о закупках.</text:span></text:span><text:span text:style-name="Основной_20_шрифт_20_абзаца"><text:span text:style-name="T15"> 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8"/></text:span></text:p>
      <text:p text:style-name="P12"><text:span text:style-name="Основной_20_шрифт_20_абзаца"><text:span text:style-name="T8">Р Е Ш И Л А:</text:span></text:span></text:p>
      <text:p text:style-name="P12"><text:span text:style-name="Основной_20_шрифт_20_абзаца"><text:span text:style-name="T4"/></text:span></text:p>
      <text:list xml:id="list36426456" text:style-name="L6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9">Признать жалобу </text:span></text:span><text:span text:style-name="Основной_20_шрифт_20_абзаца"><text:span text:style-name="T20">ООО «Компания Транспорт-Сервис» от 19.12.2016 № б/н (вх. 306/17 от 09.01.2017) на действия (бездействие) заказчика ОАО «РЖД» </text:span></text:span><text:span text:style-name="Основной_20_шрифт_20_абзаца"><text:span text:style-name="T37">при проведении открытого конкурса в электронной форме <text:s text:c="13"/>№ 2136/ОКЭ-ДОСС/16 на право заключения договора оказания услуг по внутренней уборке электропоездов «Сапсан», «Ласточка» и «Аллегро» Дирекции скоростного сообщения – филиала ОАО «РЖД» <text:s text:c="23"/>(извещение № 31604336768)</text:span></text:span><text:span text:style-name="Основной_20_шрифт_20_абзаца"><text:span text:style-name="T21"> необоснованной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">2. Признать ОАО «РЖД» нарушившим </text:span></text:span><text:span text:style-name="Основной_20_шрифт_20_абзаца"><text:span text:style-name="T5">часть 1 статьи 2</text:span></text:span><text:span text:style-name="Основной_20_шрифт_20_абзаца"><text:span text:style-name="T9"> 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<text:list xml:id="list36433407" text:style-name="L7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7">Обязательное для исполнения предписание, направленное на устранение выявленных нарушений, с учетом принятого решения от 17.01.2017 № 223ФЗ-36/17 не выдавать, поскольку по выявленным нарушениям выдано предписание № 223ФЗ-752./16 от 12.12.2016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20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F7CC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4794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47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4794(1) </text:p>
      </draw:text-box>
     </draw:frame><draw:frame draw:style-name="Mfr2" draw:name="SpdBarcode" text:anchor-type="paragraph" svg:x="0cm" svg:width="3.6cm" svg:height="0.78cm" draw:z-index="9"><draw:image xlink:href="Pictures/10000201000000780000001AEF7CCF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3:40:30.52</meta:creation-date>
    <meta:generator>OpenOffice.org/3.3$Win32 OpenOffice.org_project/330m20$Build-9567</meta:generator>
    <dc:date>2017-01-23T16:25:17.80</dc:date>
    <meta:print-date>2017-01-19T17:05:27.21</meta:print-date>
    <meta:document-statistic meta:table-count="0" meta:image-count="1" meta:object-count="0" meta:page-count="5" meta:paragraph-count="67" meta:word-count="1568" meta:character-count="11812"/>
    <meta:user-defined meta:name="Поле 1"/>
    <meta:user-defined meta:name="Поле 2"/>
    <meta:user-defined meta:name="Поле 3"/>
    <meta:user-defined meta:name="Поле 4"/>
  </office:meta>
</office:document-meta>
</file>