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B344C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spacing="0.03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spacing="0.03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spacing="0.03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spacing="0.03cm" fo:text-align="justify" style:justify-single-word="false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style:line-spacing="0.03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spacing="0.03cm" fo:text-align="justify" style:justify-single-word="false" fo:text-indent="0cm" style:auto-text-indent="false"/>
      <style:text-properties fo:language="en" fo:country="US"/>
    </style:style>
    <style:style style:name="P17" style:family="paragraph" style:parent-style-name="Text_20_body">
      <style:paragraph-properties fo:margin-left="0cm" fo:margin-right="0cm" fo:margin-top="0cm" fo:margin-bottom="0cm" style:line-spacing="0.03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spacing="0.03cm" fo:text-align="justify" style:justify-single-word="false" fo:text-indent="0cm" style:auto-text-indent="false" fo:padding="0cm" fo:border="none"/>
      <style:text-properties style:font-name="Times New Roman1" fo:font-size="14pt"/>
    </style:style>
    <style:style style:name="P19" style:family="paragraph" style:parent-style-name="Text_20_body">
      <style:paragraph-properties fo:margin-left="9.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spacing="0.03cm" fo:text-align="justify" style:justify-single-word="false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spacing="0.03cm" fo:text-align="center" style:justify-single-word="false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spacing="0.03cm" fo:text-align="justify" style:justify-single-word="false" fo:text-indent="0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fo:font-weight="normal" style:font-size-asian="14pt" style:font-weight-asian="normal" style:font-size-complex="14pt" style:font-weight-complex="normal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 fo:break-before="pag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en" fo:country="US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T9" style:family="text">
      <style:text-properties style:font-name="Times New Roman1" fo:font-size="14pt"/>
    </style:style>
    <style:style style:name="T10" style:family="text">
      <style:text-properties style:font-name="Times New Roman1" fo:font-size="14pt" fo:language="en" fo:country="US"/>
    </style:style>
    <style:style style:name="T11" style:family="text">
      <style:text-properties style:font-name="Times New Roman1" fo:font-size="14pt" fo:language="ru" fo:country="RU"/>
    </style:style>
    <style:style style:name="T12" style:family="text">
      <style:text-properties style:font-name="Times New Roman1" fo:font-size="14pt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770150-c9db-4764-aa56-e8edd561bacf" text:name="BossProviderVariable"/>
      </text:user-field-decls>
      <text:p text:style-name="P26">ОПРЕДЕЛЕНИЕ</text:p>
      <text:p text:style-name="P9">ОБ ОТЛОЖЕНИИ РАССМОТРЕНИЯ ДЕЛА № 1-00-169/00-03-16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4">17 января 2017 года</text:p>
          </table:table-cell>
          <table:table-cell table:style-name="Таблица2.A1" office:value-type="string">
            <text:p text:style-name="P5">г. Москва</text:p>
          </table:table-cell>
        </table:table-row>
      </table:table>
      <text:p text:style-name="P9"/>
      <text:p text:style-name="P10"><text:span text:style-name="T1"><text:tab/>Комиссия ФАС России по рассмотрению дела о нарушении антимонопольного законодательства в составе: </text:span><text:span text:style-name="T4">&lt;...&gt;</text:span><text:span text:style-name="T1">(далее — Комиссия),<text:line-break/>рассмотрев дело № 1-00-169/00-03-16 по признакам нарушения акционерным обществом «Федеральная грузовая компания» (место нахождения: 620026, Свердловская область, г. Екатеринбург, ул. Куйбышева, д. 44) (далее —<text:line-break/>АО «ФГК») и открытым акционерным обществом «Российские железные дороги» (место нахождения: 107174, г. Москва, ул. Новая Басманная, д. 2) (далее — </text:span><text:span text:style-name="T3">ОАО «РЖД»</text:span><text:span text:style-name="T1">) пункта 1 части 1 статьи 10 </text:span><text:span text:style-name="T2">Федерального закона<text:line-break/>от 26.07.2006 № 135-ФЗ «О защите конкуренции» (далее — Закон о защите конкуренции),</text:span></text:p>
      <text:p text:style-name="P21"/>
      <text:p text:style-name="P22">УСТАНОВИЛА:</text:p>
      <text:p text:style-name="P21"/>
      <text:p text:style-name="P10"><text:tab/>необходимость получения дополнительных материалов и доказательств. <text:tab/>Согласно пункту 2 части 1 статьи 47 Закона о защите конкуренции Комиссия вправе отложить рассмотрение дела о нарушении антимонопольного законодательства в связи с необходимостью получения дополнительных доказательств.</text:p>
      <text:p text:style-name="P10"><text:tab/>В соответствии с частями 1, 5 статьи 47 Закона о защите конкуренции Комиссия</text:p>
      <text:p text:style-name="P11"/>
      <text:p text:style-name="P11">ОПРЕДЕЛИЛА:</text:p>
      <text:p text:style-name="P11"/>
      <text:p text:style-name="P10"><text:tab/>1. Отложить рассмотрение дела № 1-00-169/00-03-16.</text:p>
      <text:p text:style-name="P10"><text:tab/>2. Назначить рассмотрение дела № 1-00-169/00-03-16 на 03.03.2017<text:line-break/>в 11.00 по адресу: 125993, г. Москва, ул. Садовая-Кудринская, д. 11, 1 этаж, кабинет № 127.</text:p>
      <text:p text:style-name="P10"><text:tab/>3. АО «ФГК» в срок до 10.02.2017 представить в ФАС России следующие надлежащим образом заверенные документы и информацию:</text:p>
      <text:p text:style-name="P17"><text:span text:style-name="T11"><text:tab/>3.1. о порядке принятия</text:span><text:span text:style-name="T9"> решений об установлении или изменении цен на услуги по предоставлению вагонов и услуги оперирования </text:span><text:span text:style-name="T10">(</text:span><text:span text:style-name="T11">с приложением соответствующих документов</text:span><text:span text:style-name="T10">)</text:span><text:span text:style-name="T9">, а также о том, каким образом данные решения доводятся до потребителей услуг АО «ФГК» и в каких случаях они доводятся средствами филиала ОАО «РЖД» Центр фирменного транспортного обслуживания (далее — ЦФТО);</text:span></text:p>
      <text:p text:style-name="P17"><text:soft-page-break/><text:span text:style-name="T9"><text:tab/>3.2. копии договоров за 2016 год в электронном виде в формате .</text:span><text:span text:style-name="T10">pdf</text:span><text:span text:style-name="T9">, связанных с увеличением парка вагонов у АО «ФГК»;</text:span></text:p>
      <text:p text:style-name="P16"><text:span text:style-name="T9"><text:tab/>3.3. </text:span><text:span text:style-name="T11">о том, имеется ли среди контрагентов АО «ФГК» акционерное общество «ВЭБ-лизинг», а также информацию о том, получало ли АО «ФГК» от иных организаций вагоны, принадлежащие акционерному обществу «ВЭБ-лизинг» на праве собственности, в аренду или по другим законным основаниям;</text:span></text:p>
      <text:p text:style-name="P14"><text:tab/>3.4. о причине увеличения стоимости ставок оперирования по вагонам<text:line-break/>АО «ФГК» в сегменте полувагонов с июня 2016 года, а также о причине увеличения более чем в 2 раза с января по октябрь 2016 года стоимости ставок оперирования по вагонам, предназначенным под строительные и лесные грузы, промышленное сырьё;</text:p>
      <text:p text:style-name="P14"><text:tab/>3.5 о причине резкого сокращения количества вагоноотправок парка<text:line-break/>АО «ФГК», предназначенного для перевозки лесных, строительных грузов и промышленного сырья в августе-октябре 2016 года;</text:p>
      <text:p text:style-name="P17"><text:span text:style-name="T9"><text:tab/>3.6. о причине роста собственных административных и управленческих </text:span><text:span text:style-name="T9">расходов АО «ФГК» в </text:span><text:span text:style-name="T10">III</text:span> <text:span text:style-name="T9">квартале 2016 года почти в 2 раза по сравнению с </text:span><text:span text:style-name="T10">III</text:span> <text:span text:style-name="T9">кварталом 2015 года. Необходимо представить постатейную разбивку затрат поквартально за 2015 и 2016 годы, а также план на 2017 год с выделением вознаграждения управленческому персоналу и расшифровкой затрат свыше 1 % от собственной выручки (без учёта провозной платы РЖД) в электронном виде в формате </text:span><text:span text:style-name="T10">Excel (.xls);</text:span></text:p>
      <text:p text:style-name="P18"><text:tab/><text:span text:style-name="T7">3.7. бизнес-план</text:span> и инвестиционную программу <text:span text:style-name="T8">АО «</text:span>ФГК» на 2016 и<text:line-break/>2017 <text:span text:style-name="T7">год</text:span><text:span text:style-name="T8">ы</text:span><text:span text:style-name="T7">.</text:span></text:p>
      <text:p text:style-name="P14"><text:tab/>3.8. о причинах непредставления в ФАС России экономического обоснования повышения цен на услуги по предоставлению вагонов согласно предписанию ФАС России от 28.03.2016 № ИА/20191/16;</text:p>
      <text:p text:style-name="P14"><text:tab/>3.9. о ставках оперирования вагонов по всем видам договоров согласно запросу ФАС России от 23.12.2016 № АР/89893/16.</text:p>
      <text:p text:style-name="P17"><text:span text:style-name="T9"><text:tab/>Комиссия считает недопустимым представление со стороны<text:line-break/>АО «ФГК» неполной информации по запросам и создание препятствий для обработки представляемой информации. Информация, представленная<text:line-break/>с использованием защитных парол</text:span><text:span text:style-name="T11">ей </text:span><text:span text:style-name="T9">и иных препятствий для<text:line-break/>её обработки, будет расцениваться как непредставленная.</text:span></text:p>
      <text:p text:style-name="P15"><text:span text:style-name="T9"><text:tab/>4. ОАО РЖД в срок до 10.02.2017 </text:span><text:span text:style-name="T5">представить в ФАС России следующую информацию:</text:span></text:p>
      <text:p text:style-name="P17"><text:span text:style-name="T12"><text:tab/>4.1. о том, к</text:span><text:span text:style-name="T9">аким образом ЦФТО доводит информацию до потребителей об изменении индикативных цен на услуги АО «ФГК», о том, какие письма при этом направляются в региональные филиалы, а также о том, каким образом региональные филиалы доводят данную информацию до потребителей. Необходимо представить копии всех писем об изменении цен, направленных </text:span><text:soft-page-break/><text:span text:style-name="T9">всеми региональными отделениями ЦФТО потребителям в период с 01.01.2015 по 31.12.2016 со всеми приложениями в электронном виде в формате .pdf</text:span><text:span text:style-name="T10">;</text:span></text:p>
      <text:p text:style-name="P18"><text:tab/>4.2. о том, чем вызвана необходимость проводить согласованную ценовую политику между АО «ФГК» и ОАО «РЖД»;</text:p>
      <text:p text:style-name="P14"><text:tab/>4.3. о том, как ОАО «РЖД» оценивает баланс вагонного парка в сегменте полувагонов, имеется ли дефицит или сохраняется профицит и в каком размере. Ответ необходимо представить с поясняющими расчётами;</text:p>
      <text:p text:style-name="P14"><text:tab/>4.4. об обстоятельствах резкого увеличения количества вагонов, формируемых под погрузку угля в <text:span text:style-name="T8">Кемеровской области </text:span>в августе-октябре 2016 года, о том, насколько увеличилось количество вагонов, формируемых под погрузку угля в сравнении с аналогичным периодом 2015 года в данном регионе, и об увеличении оборота вагонов;</text:p>
      <text:p text:style-name="P14"><text:tab/>4.5. о принятых ОАО «РЖД» действиях для недопущения концентрации<text:line-break/><text:span text:style-name="T6">в Кемеровской области избыточного количества вагонов, а также о том, почему решение данной проблемы заняло период времени с августа по октябрь 2016 </text:span><text:span text:style-name="T6">года;</text:span></text:p>
      <text:p text:style-name="P12"><text:tab/>4.6. перечень всех несогласованных заявок <text:span text:style-name="T8">по форме </text:span>ГУ-12, утверждённой приказом Минтранса России от 27.07.2015 № 228<text:line-break/>«Об утверждении Правил приёма перевозчиком заявок грузоотправителей<text:line-break/>на перевозку грузов железнодорожным транспортом», с 01.01.2015<text:line-break/>по 31.12.2016 помесячно по грузам, перевозимым в полувагонах, в электронном виде в формате <text:span text:style-name="T7">Excel </text:span><text:span text:style-name="T8">(.</text:span><text:span text:style-name="T7">xls</text:span><text:span text:style-name="T8">)</text:span><text:span text:style-name="T7">.</text:span></text:p>
      <text:p text:style-name="P2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344C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7-3721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7-372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3721(1) </text:p>
      </draw:text-box>
     </draw:frame><draw:frame draw:style-name="Mfr2" draw:name="SpdBarcode" text:anchor-type="paragraph" svg:x="0cm" svg:width="3.6cm" svg:height="0.78cm" draw:z-index="5"><draw:image xlink:href="Pictures/10000201000000780000001AFB344C12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7T15:36:05.29</meta:creation-date>
    <meta:generator>OpenOffice.org/3.3$Win32 OpenOffice.org_project/330m20$Build-9567</meta:generator>
    <dc:date>2017-01-23T16:28:28.71</dc:date>
    <meta:print-date>2017-01-20T14:37:09.55</meta:print-date>
    <meta:document-statistic meta:table-count="1" meta:image-count="1" meta:object-count="0" meta:page-count="3" meta:paragraph-count="33" meta:word-count="785" meta:character-count="5625"/>
    <meta:user-defined meta:name="Поле 1"/>
    <meta:user-defined meta:name="Поле 2"/>
    <meta:user-defined meta:name="Поле 3"/>
    <meta:user-defined meta:name="Поле 4"/>
  </office:meta>
</office:document-meta>
</file>