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AEF0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10.146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146cm" fo:margin-right="0cm" fo:line-height="100%" fo:text-indent="0cm" style:auto-text-indent="false"/>
    </style:style>
    <style:style style:name="P14" style:family="paragraph" style:parent-style-name="Standard">
      <style:paragraph-properties fo:margin-left="0cm" fo:margin-right="8.35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en" fo:country="US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color="#000000" style:font-name="Times New Roman" fo:language="en" fo:country="US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fo:font-weight="normal" fo:background-color="transparent" style:font-weight-asian="normal" style:font-weight-complex="normal"/>
    </style:style>
    <style:style style:name="T13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4" style:family="text">
      <style:text-properties style:use-window-font-color="true" fo:language="en" fo:country="US" fo:font-weight="normal" fo:background-color="transparent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language-asian="ru" style:country-asian="RU" style:language-complex="ar" style:country-complex="SA"/>
    </style:style>
    <style:style style:name="T20" style:family="text">
      <style:text-properties style:language-asian="ru" style:country-asian="RU"/>
    </style:style>
    <style:style style:name="T21" style:family="text">
      <style:text-properties style:language-asian="ar" style:country-asian="SA" style:language-complex="ar" style:country-complex="SA"/>
    </style:style>
    <style:style style:name="T22" style:family="text">
      <style:text-properties style:text-position="super 58%" style:language-asian="ru" style:country-asian="RU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51f8c9-e7b5-4535-9eaf-3d37965c2b5b" text:name="BossProviderVariable"/>
      </text:user-field-decls>
      <text:p text:style-name="P15"><text:span text:style-name="T11">ОПРЕДЕЛЕНИЕ</text:span><text:span text:style-name="T23"> </text:span></text:p>
      <text:p text:style-name="P10"><text:span text:style-name="T15">об оставлении без рассмотрения ходатайства по делу об административном правонарушении </text:span>№ <text:span text:style-name="T19">4-19.8.1-1365/00-11-16</text:span></text:p>
      <text:p text:style-name="P9"/>
      <text:p text:style-name="P7">«19» января 2017 <text:s text:c="91"/>г. Москва</text:p>
      <text:p text:style-name="P7"/>
      <text:p text:style-name="P7"><text:tab/>Я, <text:span text:style-name="T14">&lt;...&gt;</text:span>, рассмотрев ходатайство защитника <text:span text:style-name="T2">Федерального государственного унитарного предприятия «Российская телевизионная и радиовещательная сеть» </text:span><text:span text:style-name="T4">(</text:span><text:span text:style-name="T2">далее</text:span><text:span text:style-name="T4"> – </text:span><text:span text:style-name="T2">ФГУП «РТРС</text:span><text:span text:style-name="T4">»)</text:span><text:span text:style-name="T2"> (адрес: </text:span><text:span text:style-name="T3">129515</text:span><text:span text:style-name="T2">, г. Москва, ул. Академика Королева, д. 13, стр. 1; ИНН/КПП </text:span><text:span text:style-name="T3">7717127211/771701001</text:span><text:span text:style-name="T2">; ОГРН </text:span><text:span text:style-name="T3">1027739456084</text:span><text:span text:style-name="T2">, дата регистрации юридического лица — </text:span><text:span text:style-name="T3">23.11.2001</text:span><text:span text:style-name="T2">), </text:span><text:span text:style-name="T4">&lt;...&gt;</text:span><text:span text:style-name="T2"> </text:span>по делу об административном правонарушении № 4-19.8-1365/00-11-16 о прекращении производства по указанному делу в связи с малозначительностью совершенного правонарушения,</text:p>
      <text:p text:style-name="P7"/>
      <text:p text:style-name="P5">УСТАНОВИЛ:</text:p>
      <text:p text:style-name="P7"/>
      <text:p text:style-name="P4"><text:tab/>В соответствии со статьями 28.1, 28.7 Кодекса Российской Федерации об административных правонарушениях (далее — КоАП) Федеральной антимонопольной службой в отношении <text:span text:style-name="T16">ФГУП «РТРС»</text:span> возбуждено дело об административном правонарушении № <text:span text:style-name="T17">4-19.8.1-1365/00-11-16</text:span> по признакам нарушения<text:span text:style-name="T20"> требований, установленных Правилами недискриминационного доступа к инфраструктуре для размещения сетей электросвязи, утвержденными </text:span><text:span text:style-name="T20">постановлением Правительства Российской Федерации от 29.11.2014 № 1284</text:span><text:span text:style-name="T21">,</text:span><text:span text:style-name="T20"> ответственность за которые предусмотрена статьей 19.8</text:span><text:span text:style-name="T22">1</text:span><text:span text:style-name="T20"> КоАП.</text:span> </text:p>
      <text:p text:style-name="P4"><text:tab/>19.01.2017 защитником <text:span text:style-name="T5">ФГУП «РТРС</text:span><text:span text:style-name="T6">» </text:span><text:span text:style-name="T4">&lt;...&gt;,</text:span> действующей по доверенности № 01-12/354, заявлено ходатайство о прекращении производства по делу об административном правонарушении <text:span text:style-name="T1">№ </text:span><text:span text:style-name="T10">4-19.8.1-1365/00-11-16</text:span> в связи с малозначительностью совершенного правонарушения. (далее - Ходатайство). </text:p>
      <text:p text:style-name="P7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7"><text:tab/>В соответствии со статьей 29.6 КоАП дело об административном правонарушении рассматривается после получения органом, должностным лицом, правомочными рассматривать дело, протокола об административном правонарушении и других материалов дела. </text:p>
      <text:p text:style-name="P6"><text:tab/>В связи с тем, что Ходатайство подано до окончания проведения административного расследования, в настоящий момент у лица, осуществляющего производство по делу об административном <text:soft-page-break/>правонарушении, отсутствуют полномочия на рассмотрение Ходатайства.</text:p>
      <text:p text:style-name="P6"><text:tab/>По результатам рассмотрения Ходатайства на основании частей 1, 2 статьи 24.3, статей 24.4, 29.6 КоАП,</text:p>
      <text:p text:style-name="P6"/>
      <text:p text:style-name="P11">ОПРЕДЕЛИЛ:</text:p>
      <text:p text:style-name="P6"/>
      <text:p text:style-name="P6"><text:span text:style-name="T7"><text:tab/>Ходатайство защитника </text:span><text:span text:style-name="T2">ФГУП «РТРС</text:span><text:span text:style-name="T4">» &lt;...&gt;</text:span><text:span text:style-name="T7"> (вх. от 19.01.2017 № 7969/17) о прекращении производства по делу об административном правонарушении № </text:span><text:span text:style-name="T8">4-19.8.1-1365/00-11-16</text:span><text:span text:style-name="T7"> оставить без рассмотрения.</text:span></text:p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AEF0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3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373(1) </text:p>
      </draw:text-box>
     </draw:frame><draw:frame draw:style-name="Mfr2" draw:name="SpdBarcode" text:anchor-type="paragraph" svg:x="0cm" svg:width="3.6cm" svg:height="0.78cm" draw:z-index="2"><draw:image xlink:href="Pictures/10000201000000780000001AA1AEF0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3:40:24.75</meta:creation-date>
    <meta:generator>OpenOffice.org/3.3$Win32 OpenOffice.org_project/330m20$Build-9567</meta:generator>
    <dc:date>2017-01-23T16:35:12.31</dc:date>
    <meta:document-statistic meta:table-count="0" meta:image-count="1" meta:object-count="0" meta:page-count="2" meta:paragraph-count="16" meta:word-count="300" meta:character-count="2740"/>
    <meta:user-defined meta:name="Поле 1"/>
    <meta:user-defined meta:name="Поле 2"/>
    <meta:user-defined meta:name="Поле 3"/>
    <meta:user-defined meta:name="Поле 4"/>
  </office:meta>
</office:document-meta>
</file>