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4F6D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/>
    </style:style>
    <style:style style:name="P37" style:family="paragraph" style:parent-style-name="Heading_20_3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Heading_20_3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language="ru" fo:country="RU" style:font-size-asian="14pt" style:font-size-complex="14pt"/>
    </style:style>
    <style:style style:name="T15" style:family="text">
      <style:text-properties fo:background-color="transparen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1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30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background-color="#ffffff" style:font-name-asian="Segoe Print" style:font-name-complex="Segoe Print"/>
    </style:style>
    <style:style style:name="T3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background-color="#ffffff" style:font-size-asian="14pt" style:font-size-complex="14pt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language="ru" fo:country="RU" fo:background-color="#ffffff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text-line-through-style="none" style:text-underline-style="none" style:text-blinking="false" fo:background-color="#ffffff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color="#000000" style:text-line-through-style="non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text-line-through-style="none" style:font-name="Times New Roman2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7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8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weight="normal" fo:background-color="#ffffff" style:font-weight-asian="normal" style:font-weight-complex="normal"/>
    </style:style>
    <style:style style:name="T62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color="#333333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font-size-asian="14pt" style:font-size-complex="14pt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09cb9-5c5f-46b7-9cd4-defc5d36a708" text:name="BossProviderVariable"/>
      </text:user-field-decls>
      <text:h text:style-name="P37" text:outline-level="3"/>
      <text:p text:style-name="P11">РЕШЕНИЕ №<text:span text:style-name="T15"> 223ФЗ-48/17</text:span></text:p>
      <text:p text:style-name="P12"><text:span text:style-name="T16">по результатам рассмотрения жалобы </text:span><text:span text:style-name="T17">ООО «Интерспецкомплект»</text:span><text:span text:style-name="T16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19.01.2017 <text:s text:c="104"/>Москва <text:s text:c="2"/></text:p>
      <text:p text:style-name="P24"/>
      <text:p text:style-name="P35"><text:span text:style-name="T29">Комиссия Федеральной антимонопольной службы по контролю в сфере закупок в составе: </text:span><text:span text:style-name="T30">&lt;...&gt;</text:span><text:span text:style-name="T34">,<text:tab/><text:tab/><text:tab/></text:span><text:span text:style-name="T59">рассмотрев жалобу </text:span><text:span text:style-name="T24">ООО «Интерспецкомплект» от 21.12.2016 № 342 на действия (бездействие) заказчика АО «Опытное конструкторское бюро «Новатор», оператора электронной площадки</text:span><text:span text:style-name="T22"> </text:span><text:span text:style-name="T36">АО «ЕЭТП» </text:span><text:span text:style-name="T24">при проведении открытого аукциона на право заключения договора на п</text:span><text:span text:style-name="Strong_20_Emphasis"><text:span text:style-name="T24">окупку инструмента ручного</text:span></text:span><text:span text:style-name="T24"> (извещение №31604347034) </text:span><text:span text:style-name="T60">в соответствии со статьей 18.1 Федерального закона от 26.07.2006 № 135-ФЗ <text:s text:c="2"/>«О защите конкуренции» <text:s text:c="2"/>(далее — Закон о защите конкуренции), </text:span></text:p>
      <text:p text:style-name="P10"/>
      <text:p text:style-name="P19">У С Т А Н О В И Л А:</text:p>
      <text:p text:style-name="P25"><text:span text:style-name="T59">В ФАС России поступила жалоба </text:span><text:span text:style-name="T23">ООО «Интерспецкомплект» от 21.12.2016 № 342 на действия (бездействие) заказчика АО «Опытное конструкторское бюро «Новатор» (далее - Заказчик), оператора электронной площадки</text:span><text:span text:style-name="T21"> </text:span><text:span text:style-name="T35">АО «ЕЭТП» (далее — Оператор) </text:span><text:span text:style-name="T23">при проведении открытого аукциона на право заключения договора на п</text:span><text:span text:style-name="Strong_20_Emphasis"><text:span text:style-name="T23">окупку инструмента ручного</text:span></text:span><text:span text:style-name="T23"> (извещение №31604347034) </text:span><text:span text:style-name="T63">(далее </text:span><text:span text:style-name="T59">— Жалоба,</text:span><text:span text:style-name="T63"> Аукцион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61">Закупочная деятельность Заказчика регламентируется </text:span><text:span text:style-name="T62">Положением о закупке </text:span><text:span text:style-name="T55">ОАО «Опытное конструкторское бюро «Новатор», утвержденным решением Совета директоров АО «ОКБ «Новатор» от 05 июня 2015 г.</text:span><text:span text:style-name="T56"> <text:s text:c="17"/></text:span><text:span text:style-name="T61">(далее </text:span><text:span text:style-name="T56">– </text:span><text:span text:style-name="T61">Положение о закупке)</text:span><text:span text:style-name="T62">.</text:span></text:p>
      <text:p text:style-name="P31"><text:soft-page-break/><text:span text:style-name="T41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2">https://www.roseltorg.ru/</text:span></text:a><text:span text:style-name="T41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А.А. Емельяновым (далее – Регламент).</text:span></text:p>
      <text:p text:style-name="P28"><text:span text:style-name="Основной_20_шрифт_20_абзаца"><text:span text:style-name="T57">В соответствии с частью 5 статьи 4 Закона о закупках при закупке </text:span></text:span><text:span text:style-name="Основной_20_шрифт_20_абзаца"><text:span text:style-name="T43">в единой информационной системе (далее — ЕИС) размещается информация о </text:span></text:span><text:span text:style-name="Основной_20_шрифт_20_абзаца"><text:span text:style-name="T43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44">18.11.2016</text:span></text:span><text:span text:style-name="Основной_20_шрифт_20_абзаца"><text:span text:style-name="T50"> в ЕИС размещено извещение (</text:span></text:span><text:span text:style-name="Основной_20_шрифт_20_абзаца"><text:span text:style-name="T44">далее — Извещение) <text:s text:c="22"/></text:span></text:span><text:span text:style-name="Основной_20_шрифт_20_абзаца"><text:span text:style-name="T50"><text:s/>и документация о проведении <text:s/></text:span></text:span><text:span text:style-name="Основной_20_шрифт_20_абзаца"><text:span text:style-name="T44">Аукциона (далее — Документация)</text:span></text:span><text:span text:style-name="Основной_20_шрифт_20_абзаца"><text:span text:style-name="T50">.</text:span></text:span></text:p>
      <text:p text:style-name="P32"><text:span text:style-name="Основной_20_шрифт_20_абзаца"><text:span text:style-name="T50">Согласно протоколу </text:span></text:span><text:span text:style-name="Основной_20_шрифт_20_абзаца"><text:span text:style-name="T44">рассмотрения заявок</text:span></text:span><text:span text:style-name="Основной_20_шрифт_20_абзаца"><text:span text:style-name="T50"> от </text:span></text:span><text:span text:style-name="Основной_20_шрифт_20_абзаца"><text:span text:style-name="T44">19.12.2016</text:span></text:span><text:span text:style-name="Основной_20_шрифт_20_абзаца"><text:span text:style-name="T50"> № </text:span></text:span><text:span text:style-name="Основной_20_шрифт_20_абзаца"><text:span text:style-name="T27">283/47-2016ЗК</text:span></text:span><text:span text:style-name="Основной_20_шрифт_20_абзаца"><text:span text:style-name="T50"> </text:span></text:span><text:span text:style-name="Основной_20_шрифт_20_абзаца"><text:span text:style-name="T44">на участие в Аукционе </text:span></text:span><text:span text:style-name="Основной_20_шрифт_20_абзаца"><text:span text:style-name="T50">подано </text:span></text:span><text:span text:style-name="Основной_20_шрифт_20_абзаца"><text:span text:style-name="T44">2</text:span></text:span><text:span text:style-name="Основной_20_шрифт_20_абзаца"><text:span text:style-name="T50"> заявки, допущено к участию в Аукционе </text:span></text:span><text:span text:style-name="Основной_20_шрифт_20_абзаца"><text:span text:style-name="T44">2</text:span></text:span><text:span text:style-name="Основной_20_шрифт_20_абзаца"><text:span text:style-name="T50"> заявки.</text:span></text:span></text:p>
      <text:p text:style-name="P32"><text:span text:style-name="Основной_20_шрифт_20_абзаца"><text:span text:style-name="T48">Из Жалобы следует, что</text:span></text:span><text:span text:style-name="Основной_20_шрифт_20_абзаца"><text:span text:style-name="T45"> при проведении Аукциона нарушены законные права и интересы Заявителя, а именно</text:span></text:span><text:span text:style-name="Основной_20_шрифт_20_абзаца"><text:span text:style-name="T51"> </text:span></text:span><text:span text:style-name="Основной_20_шрифт_20_абзаца"><text:span text:style-name="T45">19.12.2016 Оператором не обеспечена техническая возможность функционирования программных и технических средств сайта электронной площадки Оператора, используемых при проведении Аукциона, в результате чего у Заявителя отсутствовала возможность подать очередное ценовое предложение в ходе Аукциона.<text:tab/></text:span></text:span></text:p>
      <text:p text:style-name="P30"><text:span text:style-name="Основной_20_шрифт_20_абзаца"><text:span text:style-name="T54">Рассмотрев представленные материалы Заявителем, Оператором, Комиссия ФАС России установила следующее.</text:span></text:span></text:p>
      <text:p text:style-name="P30"><text:span text:style-name="Основной_20_шрифт_20_абзаца"><text:span text:style-name="T4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6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3"><text:span text:style-name="Основной_20_шрифт_20_абзаца"><text:span text:style-name="T9"><text:tab/><text:tab/>Согласно Извещению, Документации, </text:span></text:span><text:span text:style-name="Основной_20_шрифт_20_абзаца"><text:span text:style-name="T7">Аукцион</text:span></text:span><text:span text:style-name="Основной_20_шрифт_20_абзаца"><text:span text:style-name="T9"> осуществляется </text:span></text:span><text:soft-page-break/><text:span text:style-name="Основной_20_шрифт_20_абзаца"><text:span text:style-name="T9">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6">http://www.roseltorg.ru/</text:span></text:span><text:span text:style-name="Основной_20_шрифт_20_абзаца"><text:span text:style-name="T9">.</text:span></text:span></text:p>
      <text:p text:style-name="P34"><text:span text:style-name="Основной_20_шрифт_20_абзаца"><text:span text:style-name="T49"><text:tab/>Пунктом</text:span></text:span><text:span text:style-name="Основной_20_шрифт_20_абзаца"><text:span text:style-name="T46"> 4</text:span></text:span><text:span text:style-name="Основной_20_шрифт_20_абзаца"><text:span text:style-name="T47"> Регламента установлено, что Оператор обязан обеспечить непрерывность проведения процедур в электронной </text:span></text:span><text:span text:style-name="T60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p>
      <text:p text:style-name="P15"><text:span text:style-name="Основной_20_шрифт_20_абзаца"><text:span text:style-name="T47"><text:tab/></text:span></text:span><text:span text:style-name="Основной_20_шрифт_20_абзаца"><text:span text:style-name="T64">Из представленного на заседании Комиссии ФАС России письменного пояснения Оператора (письмо от б/д № б/н), Оператор согласился с доводом </text:span></text:span><text:span text:style-name="Основной_20_шрифт_20_абзаца"><text:span text:style-name="T64">Заявителя и сообщил, что при проведении Аукциона 19.12.2016 зафиксирован технический сбой на ЭТП.</text:span></text:span></text:p>
      <text:p text:style-name="P15"><text:span text:style-name="T65"><text:tab/></text:span><text:span text:style-name="T37">Таким образом</text:span><text:span text:style-name="Основной_20_шрифт_20_абзаца"><text:span text:style-name="T44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15"><text:span text:style-name="Основной_20_шрифт_20_абзаца"><text:span text:style-name="T44"><text:tab/>Исходя из системного толкования Закона о закупках, в том числе,<text:line-break/>статей 3, </text:span></text:span><text:span text:style-name="T37">4 Закона о закупках, ответственность за нарушение порядка проведения закупки товаров, работ, услуг несет Заказчик.<text:tab/></text:span></text:p>
      <text:p text:style-name="P15"><text:span text:style-name="T65"><text:tab/></text:span><text:span text:style-name="Основной_20_шрифт_20_абзаца"><text:span text:style-name="T8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<text:s text:c="22"/>о закупках.</text:span></text:span></text:p>
      <text:p text:style-name="P16"><text:span text:style-name="Основной_20_шрифт_20_абзаца"><text:span text:style-name="T1"><text:tab/></text:span></text:span><text:span text:style-name="T52">На основании вышеизложенного и в соответствии с частью 20 статьи 18.1 Закона о защите конкуренции Комиссия ФАС России</text:span></text:p>
      <text:p text:style-name="P18">РЕШИЛА:</text:p>
      <text:p text:style-name="P17"><text:span text:style-name="T31"><text:tab/>1. Признать жалобу </text:span><text:span text:style-name="T25">ООО «Интерспецкомплект» от 21.12.2016 № 342 на действия (бездействие) заказчика АО «Опытное конструкторское бюро «Новатор», оператора электронной площадки</text:span><text:span text:style-name="T18"> </text:span><text:span text:style-name="T39">АО «ЕЭТП» </text:span><text:span text:style-name="T25">при проведении открытого аукциона на право заключения договора на п</text:span><text:span text:style-name="Strong_20_Emphasis"><text:span text:style-name="T25">окупку инструмента ручного</text:span></text:span><text:span text:style-name="T25"> (извещение №31604347034)</text:span><text:span text:style-name="T33"> </text:span><text:span text:style-name="T31">обоснованной.</text:span></text:p>
      <text:p text:style-name="P17"><text:span text:style-name="T31"><text:tab/>2. Признать в действиях </text:span><text:span text:style-name="T26">АО «Опытное конструкторское бюро «Новатор»</text:span><text:span text:style-name="T31"> нарушение части 1 статьи 2 Федерального закона от 18.07.2011 № 223-ФЗ <text:s text:c="15"/>«О закупках товаров, работ, услуг отдельными видами юридических лиц».</text:span></text:p>
      <text:p text:style-name="P17"><text:span text:style-name="Основной_20_шрифт_20_абзаца"><text:span text:style-name="T53"><text:tab/>3. </text:span></text:span><text:span text:style-name="Основной_20_шрифт_20_абзаца"><text:span text:style-name="T4">Обязательное для исполнения предписание, направленное на устранение выявленных нарушений, с учетом принятого решения от 19.01.2017 № 223ФЗ-48/17 не выдавать, поскольку по результатам закупки заключен договор.</text:span></text:span></text:p>
      <text:p text:style-name="P36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94F6D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24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5240(6) </text:p></draw:text-box></draw:frame><draw:frame draw:style-name="Mfr2" draw:name="SpdBarcode" text:anchor-type="paragraph" svg:x="0cm" svg:width="3.6cm" svg:height="0.78cm" draw:z-index="3"><draw:image xlink:href="Pictures/10000201000000780000001A994F6D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1:23:23.96</meta:creation-date>
    <meta:generator>OpenOffice.org/3.4.1$Win32 OpenOffice.org_project/341m1$Build-9593</meta:generator>
    <dc:date>2017-01-23T17:04:45.97</dc:date>
    <meta:print-date>2017-01-20T12:08:52.54</meta:print-date>
    <meta:editing-duration>PT45M21S</meta:editing-duration>
    <meta:editing-cycles>4</meta:editing-cycles>
    <meta:document-statistic meta:table-count="0" meta:image-count="1" meta:object-count="0" meta:page-count="3" meta:paragraph-count="32" meta:word-count="941" meta:character-count="7510"/>
    <meta:user-defined meta:name="Поле 1"/>
    <meta:user-defined meta:name="Поле 2"/>
    <meta:user-defined meta:name="Поле 3"/>
    <meta:user-defined meta:name="Поле 4"/>
  </office:meta>
</office:document-meta>
</file>