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E57E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5fcff3-8caa-40b8-8ca3-d7f90e51f0c1" text:name="BossProviderVariable"/>
      </text:user-field-decls>
      <text:p text:style-name="P17">ОПРЕДЕЛЕНИЕ</text:p>
      <text:p text:style-name="P12">О ПРИВЛЕЧЕНИИ ЭКСПЕРТА (ПЕРЕВОДЧИКА,</text:p>
      <text:p text:style-name="P12">ЛИЦА, РАСПОЛАГАЮЩЕГО СВЕДЕНИЯМИ</text:p>
      <text:p text:style-name="P12">О РАССМАТРИВАЕМЫХ КОМИССИЕЙ ОБСТОЯТЕЛЬСТВАХ)</text:p>
      <text:p text:style-name="P12">К РАССМОТРЕНИЮ ДЕЛА № 1-00-169/00-03-16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17 января 2017 года</text:p>
          </table:table-cell>
          <table:table-cell table:style-name="Таблица2.A1" office:value-type="string">
            <text:p text:style-name="P6">г. Москва</text:p>
          </table:table-cell>
        </table:table-row>
      </table:table>
      <text:p text:style-name="P12"/>
      <text:p text:style-name="P11"><text:span text:style-name="T1"><text:tab/>Комиссия ФАС России по рассмотрению дела о нарушении антимонопольного законодательства в составе: </text:span><text:span text:style-name="T4">&lt;...&gt; </text:span><text:span text:style-name="T1">(далее — Комиссия),<text:line-break/>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 д. 2) (далее — </text:span><text:span text:style-name="T2">ОАО «РЖД»</text:span><text:span text:style-name="T1">) пункта 1 части 1 статьи 10 </text:span><text:span text:style-name="T3">Федерального закона<text:line-break/>от 26.07.2006 № 135-ФЗ «О защите конкуренции» (далее — Закон о защите конкуренции),</text:span></text:p>
      <text:p text:style-name="P14"/>
      <text:p text:style-name="P15">УСТАНОВИЛА:</text:p>
      <text:p text:style-name="P14"/>
      <text:p text:style-name="P11"><text:tab/>необходимость получения дополнительной информации в целях полного и всестороннего рассмотрения дела.</text:p>
      <text:p text:style-name="P11"><text:tab/>В соответствии с частью 8 статьи 42<text:span text:style-name="T6">1</text:span> Закона о защите конкуренции Комиссия</text:p>
      <text:p text:style-name="P12"/>
      <text:p text:style-name="P12">ОПРЕДЕЛИЛА:</text:p>
      <text:p text:style-name="P12"/>
      <text:p text:style-name="P13"><text:tab/>привлечь к <text:span text:style-name="T7">участию в рассмотрении дела № </text:span><text:span text:style-name="T5">1-00-169/00-03-16 в качестве лиц, располагающих сведениями о рассматриваемых Комиссией обстоятельствах, акционерное общество «Сибирская угольная энергетическая компания» (адрес места нахождения: 115054, г. Москва, ул. Дубининская, д. 53, стр. 7), акционерное общество «Первая грузовая компания» (адрес места нахождения: 105064, г. Москва, ул. Старая Басманная, д. 12, стр. 1), акционерное общество «Новая перевозочная компания» (адрес места нахождения: 105082, г. Москва, пл. Спартаковская, д. 16/15, стр. 6), акционерное общество «ВЭБ-лизинг» (адрес места нахождения: 125009, г. Москва,<text:line-break/>ул. Воздвиженка, д. 10)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57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9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4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492(1) </text:p>
      </draw:text-box>
     </draw:frame><draw:frame draw:style-name="Mfr2" draw:name="SpdBarcode" text:anchor-type="paragraph" svg:x="0cm" svg:width="3.6cm" svg:height="0.78cm" draw:z-index="3"><draw:image xlink:href="Pictures/10000201000000780000001AE1E57E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7:52:29.05</meta:creation-date>
    <meta:generator>OpenOffice.org/3.3$Win32 OpenOffice.org_project/330m20$Build-9567</meta:generator>
    <dc:date>2017-01-23T17:38:16.63</dc:date>
    <meta:print-date>2017-01-20T14:19:33.06</meta:print-date>
    <meta:document-statistic meta:table-count="2" meta:image-count="1" meta:object-count="0" meta:page-count="2" meta:paragraph-count="17" meta:word-count="220" meta:character-count="1702"/>
    <meta:user-defined meta:name="Поле 1"/>
    <meta:user-defined meta:name="Поле 2"/>
    <meta:user-defined meta:name="Поле 3"/>
    <meta:user-defined meta:name="Поле 4"/>
  </office:meta>
</office:document-meta>
</file>