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EC0F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3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0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801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801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0.801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line-height="0.801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line-height="0.801cm" fo:text-align="justify" style:justify-single-word="false">
        <style:tab-stops>
          <style:tab-stop style:position="1.221cm"/>
          <style:tab-stop style:position="1.995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line-height="0.801cm" fo:text-align="justify" style:justify-single-word="false">
        <style:tab-stops>
          <style:tab-stop style:position="1.242cm"/>
          <style:tab-stop style:position="1.995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line-height="0.801cm" fo:text-align="justify" style:justify-single-word="false">
        <style:tab-stops>
          <style:tab-stop style:position="1.258cm"/>
          <style:tab-stop style:position="2.055cm"/>
          <style:tab-stop style:position="2.679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line-height="0.801cm" fo:text-align="justify" style:justify-single-word="false">
        <style:tab-stops>
          <style:tab-stop style:position="1.296cm"/>
          <style:tab-stop style:position="1.958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line-height="0.801cm" fo:text-align="justify" style:justify-single-word="false" style:text-autospace="none">
        <style:tab-stops>
          <style:tab-stop style:position="1.27cm"/>
          <style:tab-stop style:position="1.852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line-height="0.801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line-height="0.801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line-height="0.801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line-height="0.801cm" fo:text-align="justify" style:justify-single-word="false" style:text-autospace="none">
        <style:tab-stops>
          <style:tab-stop style:position="1.349cm"/>
          <style:tab-stop style:position="2.196cm"/>
        </style:tab-stops>
      </style:paragraph-properties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line-height="0.801cm" fo:text-align="justify" style:justify-single-word="false"/>
    </style:style>
    <style:style style:name="P28" style:family="paragraph" style:parent-style-name="Standard">
      <style:paragraph-properties fo:line-height="0.801cm" fo:text-align="justify" style:justify-single-word="false" style:text-autospace="none">
        <style:tab-stops>
          <style:tab-stop style:position="1.27cm"/>
          <style:tab-stop style:position="1.852cm"/>
        </style:tab-stops>
      </style:paragraph-properties>
    </style:style>
    <style:style style:name="P29" style:family="paragraph" style:parent-style-name="Standard">
      <style:paragraph-properties fo:line-height="0.801cm" fo:text-align="justify" style:justify-single-word="false" style:text-autospace="none">
        <style:tab-stops>
          <style:tab-stop style:position="1.27cm"/>
          <style:tab-stop style:position="1.852cm"/>
          <style:tab-stop style:position="2.178cm"/>
        </style:tab-stops>
      </style:paragraph-properties>
    </style:style>
    <style:style style:name="P30" style:family="paragraph" style:parent-style-name="Standard">
      <style:paragraph-properties fo:line-height="0.801cm" fo:text-align="justify" style:justify-single-word="false" style:text-autospace="none"/>
    </style:style>
    <style:style style:name="P31" style:family="paragraph" style:parent-style-name="Standard">
      <style:paragraph-properties fo:line-height="0.801cm" fo:text-align="justify" style:justify-single-word="false" style:text-autospace="none">
        <style:tab-stops>
          <style:tab-stop style:position="1.349cm"/>
          <style:tab-stop style:position="2.196cm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line-height="0.801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 style:list-style-name="L2">
      <style:paragraph-properties fo:line-height="0.801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P3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T1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10717-e89b-477e-a43f-0391525dcfa2" text:name="BossProviderVariable"/>
      </text:user-field-decls>
      <text:p text:style-name="P38">ОПРЕДЕЛЕНИЕ</text:p>
      <text:p text:style-name="P6">о возбуждении дела об административном правонарушении</text:p>
      <text:p text:style-name="P6">№ 4-14.31-54/00-26-17 и проведении административного расследования</text:p>
      <text:p text:style-name="P6"/>
      <text:p text:style-name="P11"><text:span text:style-name="T1">«</text:span><text:span text:style-name="T2">23</text:span><text:span text:style-name="T1">» января 2017 г.<text:tab/><text:tab/><text:tab/><text:tab/><text:tab/><text:tab/><text:tab/><text:tab/><text:tab/>г. Москва</text:span></text:p>
      <text:p text:style-name="P7"/>
      <text:p text:style-name="P13"><text:span text:style-name="T1"><text:tab/>Я, </text:span><text:span text:style-name="T3">&lt;...&gt;</text:span><text:span text:style-name="T1">, рассмотрев решение по делу № 1-10-128/00-26-15 о нарушении антимонопольного законодательства ОАО «Завод «Лентеплоприбор» (пер. Зеленков, д. 7А, г. Санкт-Петербург, 194044; ИНН </text:span><text:span text:style-name="T4">7802058706),</text:span></text:p>
      <text:p text:style-name="P8"/>
      <text:p text:style-name="P9">УСТАНОВИЛ:</text:p>
      <text:p text:style-name="P9"/>
      <text:p text:style-name="P13"><text:span text:style-name="T1"><text:tab/></text:span><text:span text:style-name="T4">Комиссия ФАС России по рассмотрению дела № 1-10-128/00-26-15 о нарушении антимонопольного законодательства (далее - Комиссия ФАС России) решением от 13.08.2016 признала ОАО «Завод «Лентеплоприбор» нарушившим пункты 1, 9 и 10 части 1 статьи 10 Федерального закона от 26.07.2006 № 135-ФЗ «О защите конкуренции» (далее - Закон о защите </text:span><text:span text:style-name="T4">конкуренции). Допущенные ОАО «Завод «Лентеплоприбор» нарушения </text:span><text:span text:style-name="T4">выразились в злоупотреблении доминирующим положением на рынке производства изделий реле времени УВПМ1 и датчиков влажности ДСРВ2 и ДВ2 (далее - Продукция) путем установления и поддержания монопольно высокой цены, нарушения установленного нормативными правовыми актами порядка ценообразования, а также создания препятствий доступа на рынок производства Продукции иным хозяйствующим субъектам.</text:span></text:p>
      <text:p text:style-name="P12"><text:tab/>Комиссией ФАС России установлено, что в соответствии с пунктом 2 части 1 статьи 14 Федерального закона от 29.12.2012 № 275-ФЗ «О государственном оборонном заказе» ОАО «Завод «Лентеплоприбор» занимает доминирующее положение на рынке производства Продукции в границах Российской Федерации. Производство Продукции предусмотрено конструкторской (технической) документацией, а также требованиями государственного заказчика - Министерства обороны Российской Федерации.</text:p>
      <text:p text:style-name="P12"><text:soft-page-break/><text:tab/>В 2013 году ОАО «Завод «Лентеплоприбор» повысило цены на Продукцию в следующем соотношении:</text:p>
      <text:list xml:id="list37742690" text:style-name="L1">
        <text:list-item>
          <text:list>
            <text:list-item>
              <text:p text:style-name="P34">УВПМ1 на 400% относительно цены 2012 года;</text:p>
            </text:list-item>
            <text:list-item>
              <text:p text:style-name="P34">ДСРВ2 на 1300% относительно цены 2011 года;</text:p>
            </text:list-item>
            <text:list-item>
              <text:p text:style-name="P34">ДВ2 на 400% относительно цены 2010 года.</text:p>
            </text:list-item>
          </text:list>
        </text:list-item>
      </text:list>
      <text:p text:style-name="P15"><text:tab/>В качестве обоснования причин повышения цен на Продукцию ОАО «Завод «Лентеплоприбор» сослалось на сокращение объемов реализации Продукции. В этой связи, ОАО «Завод «Лентеплоприбор» вынужденно перешло от крупносерийного к мелкосерийному производству Продукции, что привело к нерентабельности производства. По этой причине в 2013 году ОАО «Завод «Лентеплоприбор» приняло решение о пересчете себестоимости производства Продукции и установлении ориентировочных цен на Продукцию:</text:p>
      <text:list xml:id="list37731118" text:style-name="L2">
        <text:list-item>
          <text:list>
            <text:list-item>
              <text:p text:style-name="P35">УВПМ1 — 30 738 рублей;</text:p>
            </text:list-item>
            <text:list-item>
              <text:p text:style-name="P35">ДСРВ2 — 237 800 рублей;</text:p>
            </text:list-item>
            <text:list-item>
              <text:p text:style-name="P35">ДВ2 — 100 481 рублей.</text:p>
            </text:list-item>
          </text:list>
        </text:list-item>
      </text:list>
      <text:p text:style-name="P15"><text:tab/>Из пояснений ОАО «Завод «Лентеплоприбор» следует, что увеличение себестоимости производства Продукции обусловлено ростом затрат на материалы, покупные комплектующие изделия, оплату труда, общепроизводственные и общехозяйственные расходы, а также необходимостью включения расходов на поддержание в работоспособном состоянии производственных мощностей.</text:p>
      <text:p text:style-name="P15"><text:tab/>Вместе с тем проведенный Комиссией ФАС России анализ причин повышения цен на Продукцию не позволил подтвердить указанные ОАО «Завод «Лентеплоприбор» доводы по следующим основаниям.</text:p>
      <text:p text:style-name="P16"><text:tab/>а)<text:tab/>Отсутствие тенденции, свидетельствующей об уменьшении объемов реализации Продукции.</text:p>
      <text:p text:style-name="P15"><text:tab/>Согласно представленным ОАО «Завод «Лентеплоприбор» сведениям <text:s/>ФАС России не установлен спад объемов производства и реализации Продукции. Несущественное снижение объемов производства и реализации УВПМ1 с 2005 по 2014 год обусловлено сроком использования данного изделия <text:soft-page-break/>и, следовательно, циклическим спросом. Существенный спад объемов производства и реализации ДВ2 и ДСРВ2 начался с момента повышения ОАО «Завод «Лентеплоприбор» цен на данные изделия в 2013-2014 годах. До повышения цен на ДВ2 и ДСРВ2 реализация данных изделий осуществлялась <text:s/>без снижения объемов.</text:p>
      <text:p text:style-name="P17"><text:tab/>б)<text:tab/>Отсутствие документального подтверждения затрат на производство Продукции.</text:p>
      <text:p text:style-name="P15"><text:tab/>В обоснование своих доводов ОАО «Завод «Лентеплоприбор» не представило документов, подтверждающих рост затрат на производство Продукции.</text:p>
      <text:p text:style-name="P27"><text:span text:style-name="T4"><text:tab/>Согласно пункту 5 Порядка определения состава затрат на производство продукции оборонного назначения, поставляемой по государственному оборонному заказу, утвержденному приказом Министерства промышленности и </text:span><text:span text:style-name="T4">энергетики Российской Федер</text:span><text:span text:style-name="T13">ации от 23.08.2006 № 200, н</text:span><text:span text:style-name="T14">есоблюдение (несоответствие) критерия обоснованности (экономической оправданности) и документального подтверждения является основанием для исключения затрат из себестоимости продукции оборонного назначения, поставляемой по </text:span><text:span text:style-name="T14">государственному оборонному заказу.</text:span></text:p>
      <text:p text:style-name="P27"><text:span text:style-name="T14"><text:tab/></text:span><text:span text:style-name="T15">В этой связи, при расчете обоснованной цены на Продукцию Комиссией ФАС России не учтены неподтвержденные </text:span><text:span text:style-name="T5">ОАО «Завод «Лентеплоприбор» затраты на производство Продукции.</text:span></text:p>
      <text:p text:style-name="P18"><text:tab/>в)<text:tab/>Необоснованный рост трудоемкости производства Продукции, обусловленный включением в технологический процесс производства Продукции операций, осуществляемых лицами, не относящихся к основному производственному персоналу <text:span text:style-name="T16">ОАО «Завод «Лентеплоприбор»</text:span>, а также проведением различных испытаний.</text:p>
      <text:p text:style-name="P15"><text:tab/>Причиной роста трудоемкости производства Продукции является внесение изменений в конструкторскую (технологическую) документацию на производство Продукции, которое в нарушение требований ГОСТ РВ 2.902-2005 ЕСКД «Порядок проверки, согласования и утверждения конструкторской <text:soft-page-break/>документации» осуществлено без разрешения государственного заказчика.</text:p>
      <text:p text:style-name="P27"><text:span text:style-name="T4"><text:tab/>Также Комиссией ФАС России установлено нарушение </text:span><text:span text:style-name="T5">ОАО «Завод «Лентеплоприбор» </text:span><text:span text:style-name="T4">ГОСТ Р 2.903-96 ЕСКД «Правила поставки документации» (далее - ГОСТ Р 2.903-96), предусматривающим основания, условия и порядок передачи конструкторской (технической) документации на производство изделий военной техники. В соответствии с ГОСТ Р 2.903-96 <text:s/>заместителем Министра обороны Российской Федерации </text:span><text:span text:style-name="T7">&lt;...&gt;</text:span><text:span text:style-name="T4"> принято решение от 28.09.2015 № 235/2/3/10810 о передаче ОАО «Завод «Лентеплоприбор» конструкторской (технической) документации на производство ДВ2 и ДСРВ2 ФГАНУ «ЦНИИ РТК».</text:span></text:p>
      <text:p text:style-name="P27"><text:span text:style-name="T4"><text:tab/>В свою очередь, ОАО «Завод «Лентеплоприбор» письмом от 18.06.2015 № 367 сообщило о готовности осуществить передачу конструкторской (технической) документации на производство ДСРВ2 и ДВ2 в обмен на выкуп </text:span><text:span text:style-name="T4">Российской Федерацией 99% акций ОАО «Завод «Лентеплоприбор».</text:span></text:p>
      <text:p text:style-name="P15"><text:tab/>На дату принятия решения по делу № 1-10-128/00-26-15 ОАО «Завод «Лентеплоприбор» не передана ФГАНУ «ЦНИИ РТК» конструкторской (технической) документации на ДВ2 и ДСРВ2, что привело к ограничению конкуренции на рынке производства данных изделий.</text:p>
      <text:p text:style-name="P15"><text:tab/>Таким образом, по результатам рассмотрения дела № 1-10-128/00-26-15 Комиссия ФАС России пришла к следующим выводам:</text:p>
      <text:p text:style-name="P19"><text:tab/>1)<text:tab/>В соответствии со статьей 6 Закона о защите конкуренции установленная ОАО «Завод «Лентеплоприбор» цена на Продукцию является монопольно высокой, так как превышает сумму необходимых для производства и реализации Продукции расходов и прибыли, а также сформирована с нарушением установленного порядка ценообразования, что свидетельствует о нарушении ОАО «Завод «Лентеплоприбор» пунктов 1 и 10 части 1 статьи 10 Закона о защите конкуренции.</text:p>
      <text:p text:style-name="P19"><text:tab/>2)<text:tab/>Отказ (уклонение) от передачи конструкторской (технической) документации на производство ДВ2 и ДСРВ2 свидетельствует о нарушении ОАО «Завод «Лентеплоприбор» пункта 9 части 1 статьи 10 Закона о защите <text:soft-page-break/>конкуренции.</text:p>
      <text:p text:style-name="P15"><text:tab/>Ответственность за злоупотребление хозяйствующим субъектом своим доминирующим положением на товарном рынке установлена статьей 14.31 КоАП.</text:p>
      <text:p text:style-name="P15"><text:tab/>Указанные материалы и данные являются достаточными для возбуждения дела.</text:p>
      <text:p text:style-name="P23"><text:tab/>Руководствуясь статьями 28.1 и 28.7 КоАП,</text:p>
      <text:p text:style-name="P23"/>
      <text:p text:style-name="P22">ОПРЕДЕЛИЛ:</text:p>
      <text:p text:style-name="P22"/>
      <text:p text:style-name="P20"><text:tab/>1.<text:tab/>Возбудить в отношении ОАО «Завод «Лентеплоприбор» дело об административном правонарушении, ответственность за которое предусмотрена частью 2 статьи 14.31 КоАП.</text:p>
      <text:p text:style-name="P20"><text:tab/>2.<text:tab/>Провести административное расследование.</text:p>
      <text:p text:style-name="P28"><text:span text:style-name="T4"><text:tab/>3.<text:tab/>В соответствии со статьей 26.10 КоАП ОАО «Завод «Лентеплоприбор» надлежит в трехдневный срок со дня получения настоящего определения представить в ФАС России, в том числе на адреса электронной почты </text:span><text:span text:style-name="T7">&lt;...&gt; </text:span><text:span text:style-name="T4">и </text:span><text:span text:style-name="T7">&lt;...&gt;,</text:span><text:span text:style-name="T4"> следующие документы (сведения и материалы), заверенные надлежащим образом:</text:span></text:p>
      <text:p text:style-name="P29"><text:span text:style-name="T4"><text:tab/>3.1.<text:tab/>Сведения о совокупном размере выручки (без НДС) ОАО «Завод «Лентеплоприбор» от реализации Продукции (по каждому изделию отдельно), определяемой в соответ</text:span><text:span text:style-name="T8">ствии со статьями 248 и 249 Налогового кодекса Российской Федерации, за период с 01.01.2012 по 31.12.2016. Указанные сведения необходимо представить помесячно.</text:span></text:p>
      <text:p text:style-name="P25"><text:tab/>3.2.<text:tab/>Сведения о должностном лице ОАО «Завод «Лентеплоприбор», осуществлявшем полномочия по формированию цены на Продукцию в период с 01.01.2012 по 31.12.2016, включая Ф.И.О. и паспортные данные лица с указанием фактического места проживания.</text:p>
      <text:p text:style-name="P31"><text:span text:style-name="T8"><text:tab/>3.3.<text:tab/>Копии документов (приказы, распоряжения, доверенности и т.п.), на основании которых должностное лицо ОАО «Завод «Лентеплоприбор» </text:span><text:soft-page-break/><text:span text:style-name="T8">осуществляло полномочия по формированию цены на Продукцию в период с 01.01.2012 по 31.12.2016, а также представить утвержденн</text:span><text:span text:style-name="T4">ую надлежащим образом должностную инструкцию (регламент) указанного лица.</text:span></text:p>
      <text:p text:style-name="P31"><text:span text:style-name="T4"><text:tab/>4.<text:tab/>Законному представителю ОАО «Завод «Лентеплоприбор» явиться </text:span><text:span text:style-name="T6">02.02.2017 в «15» час. «00» мин.</text:span><text:span text:style-name="T4"> (по </text:span><text:span text:style-name="T12">московскому времени) явиться в здание ФАС России по адресу: г. Москва, пер. Уланский, д. 16, корп. 1 на объявление результатов административного расследования либо направить защитника с надлежащим образом оформленными полномочиями для</text:span><text:span text:style-name="T4"> участия в административном производстве по настоящему делу в соответствии со статьей 25.5 КоАП.</text:span></text:p>
      <text:p text:style-name="P30"><text:span text:style-name="T4"><text:tab/>В случае неявки законного представителя (защитника) ОАО «Завод «Лентеплоприбор» в назначенную настоящим определением дату и время, протокол об административном правонарушении может быть составлен в </text:span><text:span text:style-name="T4">порядке части 4.1 статьи 28.2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 помощью защитника, а также иными процессуальными правами, предусмотренными КоАП.</text:p>
      <text:p text:style-name="P21"><text:tab/>Согласно части 4 статьи 25.5 КоАП защитник допускается к участию в производстве по делу об административном правонарушении с момента возбуждения дела.</text:p>
      <text:p text:style-name="P24"/>
      <text:p text:style-name="P14"><text:span text:style-name="T4"><text:tab/></text:span><text:span text:style-name="T10">Примечание</text:span><text:span text:style-name="T9">: В целях оформления пропусков в здание ФАС России не позднее чем за сутки до назначенной даты объявления результатов административного расследования направить на адрес электронной почты </text:span><text:a xlink:type="simple" xlink:href="mailto:slavinsky@fas.gov.ru"><text:span text:style-name="T9">&lt;</text:span></text:a><text:span text:style-name="T9">...</text:span><text:span text:style-name="T11">&gt; </text:span><text:span text:style-name="T9">паспортные данные законного представителя (защитника) ОАО «Завод «Лентеплоприбор».</text:span></text:p>
      <text:p text:style-name="P26"/>
      <text:p text:style-name="P26"/>
      <text:p text:style-name="P26"/>
      <text:p text:style-name="P26"/>
      <text:p text:style-name="P2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EC0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940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BEC0F90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940(2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940(6) </text:p>
      </draw:text-box>
     </draw:frame><draw:frame draw:style-name="Mfr2" draw:name="SpdBarcode" text:anchor-type="paragraph" svg:x="0cm" svg:width="3.6cm" svg:height="0.78cm" draw:z-index="8"><draw:image xlink:href="Pictures/10000201000000780000001ABBEC0F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15:28:45.90</meta:creation-date>
    <dc:date>2017-01-23T17:56:47.65</dc:date>
    <meta:editing-duration>PT3M39S</meta:editing-duration>
    <meta:editing-cycles>2</meta:editing-cycles>
    <meta:generator>OpenOffice.org/3.3$Win32 OpenOffice.org_project/330m20$Build-9567</meta:generator>
    <meta:print-date>2017-01-19T09:41:12.17</meta:print-date>
    <meta:document-statistic meta:table-count="0" meta:image-count="2" meta:object-count="0" meta:page-count="6" meta:paragraph-count="51" meta:word-count="1262" meta:character-count="10117"/>
    <meta:user-defined meta:name="Поле 1"/>
    <meta:user-defined meta:name="Поле 2"/>
    <meta:user-defined meta:name="Поле 3"/>
    <meta:user-defined meta:name="Поле 4"/>
  </office:meta>
</office:document-meta>
</file>