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67FC6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1"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3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font-name="Times New Roman1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9" style:family="text">
      <style:text-properties style:font-name-asian="Courier New" style:font-name-complex="Courier New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9bcda3-47f3-431e-9413-2a59401bcfb1" text:name="BossProviderVariable"/>
      </text:user-field-decls>
      <text:p text:style-name="P30"><text:span text:style-name="T20">ОПРЕДЕЛЕНИЕ</text:span></text:p>
      <text:p text:style-name="P23">о продлении срока и об отложении рассмотрения дела </text:p>
      <text:p text:style-name="P24"><text:span text:style-name="T11"><text:s/></text:span><text:span text:style-name="T12">об административном правонарушении № 4-00-1502/00-04-16 и об <text:s/>удовлетворении ходатайства</text:span></text:p>
      <text:p text:style-name="P7"/>
      <text:p text:style-name="P8">«29» декабря 2016 г <text:s text:c="86"/>г. Москва</text:p>
      <text:p text:style-name="P8"/>
      <text:p text:style-name="P12"><text:span text:style-name="Основной_20_шрифт_20_абзаца"><text:span text:style-name="T13">Я, </text:span></text:span><text:span text:style-name="Основной_20_шрифт_20_абзаца"><text:span text:style-name="T16">&lt;...&gt;</text:span></text:span><text:span text:style-name="Основной_20_шрифт_20_абзаца"><text:span text:style-name="T13">, рассмотрев материалы дела об административном правонарушен</text:span></text:span><text:span text:style-name="Основной_20_шрифт_20_абзаца"><text:span text:style-name="T14">ии № 4-00-1502/00-04-16, возбужденного в отношении </text:span></text:span><text:span text:style-name="Основной_20_шрифт_20_абзаца"><text:span text:style-name="T6">&lt;...&gt;,</text:span></text:span></text:p>
      <text:p text:style-name="P13"/>
      <text:p text:style-name="P10"><text:span text:style-name="Основной_20_шрифт_20_абзаца"><text:span text:style-name="T8">УСТАНОВИЛ:</text:span></text:span></text:p>
      <text:p text:style-name="P10"><text:span text:style-name="Основной_20_шрифт_20_абзаца"><text:span text:style-name="T7"/></text:span></text:p>
      <text:p text:style-name="P21"><text:span text:style-name="Основной_20_шрифт_20_абзаца">Защитником </text:span><text:span text:style-name="Основной_20_шрифт_20_абзаца"><text:span text:style-name="T21">&lt;...&gt;</text:span></text:span><text:span text:style-name="Основной_20_шрифт_20_абзаца"> заявлено ходатайство</text:span><text:span text:style-name="Основной_20_шрифт_20_абзаца"><text:span text:style-name="T9"> </text:span></text:span><text:span text:style-name="Основной_20_шрифт_20_абзаца">об отложении рассмотрения дела об административном правонарушении</text:span> <text:span text:style-name="T19">№ 4-00-1502/00-04-16</text:span>.</text:p>
      <text:p text:style-name="P14">Руководствуясь частью 2 статьи 29.6, пунктом 6 части 1 статьи 29.7, статьей 29.12 КоАП,</text:p>
      <text:p text:style-name="P22"/>
      <text:p text:style-name="P18"> </text:p>
      <text:p text:style-name="P10">ОПРЕДЕЛИЛ:</text:p>
      <text:p text:style-name="P19"/>
      <text:p text:style-name="P20">1. Ходатайство защитника<text:span text:style-name="Основной_20_шрифт_20_абзаца"><text:span text:style-name="T17"> </text:span></text:span><text:span text:style-name="Основной_20_шрифт_20_абзаца"><text:span text:style-name="T18">&lt;...&gt;</text:span></text:span> об отложении рассмотрения дела об административном правонарушении удовлетворить.</text:p>
      <text:p text:style-name="P18">2. Продлить срок рассмотрения дела об административном правонарушении № 4-00-1502/00-04-16 до 27.01.2017.</text:p>
      <text:p text:style-name="P18">3.<text:tab/>Рассмотрение дела об административном правонарушении<text:line-break/>№ 4-00-1502/00-04-16 отложить.</text:p>
      <text:list xml:id="list38193659" text:style-name="L1">
        <text:list-item>
          <text:list>
            <text:list-item>
              <text:list>
                <text:list-item>
                  <text:p text:style-name="P27">Назначить дело об административном правонарушении № 4-00-1502/00-04-16 к рассмотрению на «26» января 2017 года в 11 часов 30 минут по адресу: 123995, г. Москва, ул. Садовая-Кудринская, д. 11, 4 этаж, каб. 402В.</text:p>
                  <text:p text:style-name="P28"><text:span text:style-name="Основной_20_шрифт_20_абзаца"><text:span text:style-name="T10"/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0"/></text:span>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67FC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B67FC6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1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2B67FC6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0T13:37:24.69</meta:creation-date>
    <meta:generator>OpenOffice.org/3.3$Win32 OpenOffice.org_project/330m20$Build-9567</meta:generator>
    <dc:date>2017-01-23T18:01:28.23</dc:date>
    <meta:editing-duration>PT5M38S</meta:editing-duration>
    <meta:editing-cycles>1</meta:editing-cycles>
    <meta:document-statistic meta:table-count="0" meta:image-count="2" meta:object-count="0" meta:page-count="1" meta:paragraph-count="18" meta:word-count="137" meta:character-count="1177"/>
    <meta:user-defined meta:name="Поле 1"/>
    <meta:user-defined meta:name="Поле 2"/>
    <meta:user-defined meta:name="Поле 3"/>
    <meta:user-defined meta:name="Поле 4"/>
  </office:meta>
</office:document-meta>
</file>