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1C50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fo:background-color="#ffffff" style:font-size-asian="11pt" style:font-size-complex="11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Standard">
      <style:paragraph-properties fo:margin-left="0cm" fo:margin-right="0cm" fo:text-align="justify" style:justify-single-word="false" fo:text-indent="1.265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65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65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text-align="end" style:justify-single-word="false" fo:text-indent="1.265cm" style:auto-text-indent="false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несении изменений в решение ФАС России о частичном удовлетворении требований (ПАО &quot;МРСК Сибири&quot; и РЭК Кемеровской области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c6805c79-a776-446f-a43c-1202f303b6de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0.639cm">
          <text:p text:style-name="P11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4"/>
      <text:p text:style-name="P3"/>
      <text:p text:style-name="P3">Решение о внесении изменений в решение ФАС России от 22.12.2016 <text:s text:c="25"/>№ СП/89214/16 «О частичном удовлетворении требований, указанных в заявлении ПАО «Межрегиональная распределительная сетевая компания Сибири» о досудебном рассмотрении спора, связанного с установлением и применением цен (тарифов) в сфере электроэнергетики, с Региональной энергетической комиссией Кемеровской области (рег. № 30849/16 от 10.03.2016)»</text:p>
      <text:p text:style-name="P3"/>
      <text:p text:style-name="P10">В связи с выявлением технической ошибки (опечатки) в тексте решения ФАС России от 22.12.2016 № СП/89214/16 ФАС России принято решение внести изменение в указанное решение:</text:p>
      <text:p text:style-name="P9">в пункте 3 решения ФАС России от 22.12.2016 № СП/89214/16 цифру «2016» заменить цифрой «2014».</text:p>
      <text:p text:style-name="P9"/>
      <text:p text:style-name="P9"/>
      <text:p text:style-name="P15"><text:span text:style-name="T1"><text:user-field-get text:name="PredsedatelIOF">С.А. Пузыревский</text:user-field-get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1C50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61C50CB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1-23T18:04:19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6" meta:word-count="94" meta:character-count="743"/>
    <meta:user-defined meta:name="Поле 1"/>
    <meta:user-defined meta:name="Поле 2"/>
    <meta:user-defined meta:name="Поле 3"/>
    <meta:user-defined meta:name="Поле 4"/>
  </office:meta>
</office:document-meta>
</file>