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3ED6E0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0.319cm" fo:margin-left="3.106cm" fo:margin-right="3.575cm" table:align="margins"/>
    </style:style>
    <style:style style:name="Таблица1.A" style:family="table-column">
      <style:table-column-properties style:column-width="4.895cm" style:rel-column-width="31087*"/>
    </style:style>
    <style:style style:name="Таблица1.B" style:family="table-column">
      <style:table-column-properties style:column-width="5.424cm" style:rel-column-width="34448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cm" fo:margin-right="0cm" fo:line-height="15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0pt" fo:language="en" fo:country="US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4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44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4cm" style:auto-text-indent="false"/>
    </style:style>
    <style:style style:name="P18" style:family="paragraph" style:parent-style-name="Table_20_Contents">
      <style:paragraph-properties fo:margin-left="0cm" fo:margin-right="0cm" fo:margin-top="0cm" fo:margin-bottom="0cm" style:line-height-at-least="0.6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76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763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 style:master-page-name="First_20_Page">
      <style:paragraph-properties fo:margin-left="9.763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use-window-font-color="true" style:text-line-through-style="none" style:text-position="0% 100%" style:font-name="Times New Roman" fo:font-size="10pt" fo:language="en" fo:country="US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language="en" fo:country="US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language="ru" fo:country="RU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super 58%" style:font-name="Times New Roman" fo:font-size="14pt" fo:language="ru" fo:country="RU" fo:font-style="normal" style:text-underline-style="none" fo:font-weight="normal" style:letter-kern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font-weight="bold" style:font-weight-asian="bold" style:font-weight-complex="bold"/>
    </style:style>
    <style:style style:name="T22" style:family="text">
      <style:text-properties fo:color="#ff0000"/>
    </style:style>
    <style:style style:name="T23" style:family="text">
      <style:text-properties fo:font-weight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6" style:family="text">
      <style:text-properties style:text-line-through-style="none" style:text-position="0% 100%" fo:language="en" fo:country="US" fo:font-style="normal" style:text-underline-style="none" style:font-name-asian="Arial1" style:font-style-asian="normal" style:font-name-complex="Arial1" style:font-style-complex="normal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use-window-font-color="true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1142ce-46b0-45d0-8d48-58edf8095db7" text:name="BossProviderVariable"/>
      </text:user-field-decls>
      <text:p text:style-name="P27"/>
      <text:p text:style-name="P5"><text:span text:style-name="T24">ПОСТАНОВЛЕНИЕ</text:span></text:p>
      <text:p text:style-name="P5">о <text:span text:style-name="T27">прекращении производства </text:span>по делу об административном правонарушении</text:p>
      <text:p text:style-name="P5">№ 4-00-1422/00-04-16</text:p>
      <text:p text:style-name="P5"/>
      <text:p text:style-name="P6">«18» января 2017 г. <text:s text:c="87"/>г. Москва</text:p>
      <text:p text:style-name="P6"/>
      <text:p text:style-name="P7"><text:tab/>Я, <text:span text:style-name="T20">&lt;...&gt;</text:span>, рассмотрев протокол и иные материалы дела об административном правонарушении<text:line-break/>№ 4-00-1422/00-04-16 возбужденного в отношении <text:span text:style-name="T7">&lt;...&gt;</text:span><text:span text:style-name="T6">, </text:span><text:span text:style-name="T9">в отсутствии </text:span><text:span text:style-name="Основной_20_шрифт_20_абзаца"><text:span text:style-name="T3">&lt;...&gt;</text:span></text:span><text:span text:style-name="T9">, надлежащим образом уведомленного о времени и месте рассмотрения дела об административном правонарушении № </text:span><text:span text:style-name="T10">4-00-1422/00-04-16,</text:span></text:p>
      <text:p text:style-name="P8"><text:span text:style-name="T24">УСТАНОВИЛ</text:span><text:span text:style-name="T21">:</text:span></text:p>
      <text:p text:style-name="P9"/>
      <text:p text:style-name="P12">15.01.2016 (вх. № 3833/16) в Федеральную антимонопольную службу поступила жалоба ООО «Электронторгконсалтинг» (далее – Заявитель)<text:line-break/>на действия организатора торгов – <text:span text:style-name="T20">&lt;...&gt;</text:span>, оператора электронной площадки – АО «Центр развития экономики» <text:span text:style-name="T8">(</text:span><text:span text:style-name="T11">далее — Оператор</text:span><text:span text:style-name="T8">)<text:line-break/></text:span>при проведении открытого аукциона по продаже имущества должника<text:line-break/>ООО «Жилсервис» (лот № 1) (далее – Аукцион; Жалоба).</text:p>
      <text:p text:style-name="P12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— Закона о Защите конкуренции).</text:p>
      <text:p text:style-name="P12">В ходе рассмотрения Жалобы Комиссией ФАС России по рассмотрению жалобы на нарушение процедуры торгов и порядка заключения договоров № 10 (далее — Комиссия ФАС России) было установлено следующее.</text:p>
      <text:p text:style-name="P12">28.11.2015 в Едином федеральном реестре сведений о банкротстве, 27.11.2015 на официальном сайте газеты «Коммерсантъ» (в печатной версии 28.11.2015 № 220) <text:span text:style-name="T20">&lt;...&gt;</text:span><text:span text:style-name="T8"> было</text:span><text:span text:style-name="T22"> </text:span>размещено сообщение о проведении Аукциона, согласно которому Аукцион проводится на электронной торговой площадке <text:span text:style-name="T20">B</text:span>2<text:span text:style-name="T20">B</text:span>-<text:span text:style-name="T20">Center</text:span> по адресу в информационно-телекоммуникационной сети «Интернет» www.b2b-center.ru (далее – сайт Оператора); начальная цена продажи имущества должника – 270 000,00 руб.; размер задатка – 15% от начальной цены продажи имущества должника; шаг Аукциона – 5,00% от начальной цены продажи имущества должника.</text:p>
      <text:p text:style-name="P12">Согласно Жалобе при «шаге аукциона» в размере 13 500,00 руб.<text:line-break/>после предложения о цене продажи имущества должника в размере<text:line-break/><text:soft-page-break/>283 500,00 руб. Оператором не было отклонено предложение о цене продажи имущества должника в размере 310 500,00 руб., увеличенное на сумму, кратную двум «шагам аукциона» что, по мнению Заявителя, нарушило требования <text:span text:style-name="T8">Порядка проведения открытых торгов в электронной форме при продаже имущества (предприятия) должников в ходе процедур, применяемых в деле о банкротстве, утвержденного приказом Министерства экономического развития Российской Федерации от 15.02.2010 № 54 </text:span><text:span text:style-name="T11">(далее — Порядок).</text:span></text:p>
      <text:p text:style-name="P12">На рассмотрении Жалобы Комиссией ФАС России было установлено следующее.</text:p>
      <text:p text:style-name="P12">Согласно информации о ходе Аукциона, размещенной на сайте Оператора, при проведении Аукциона были поданы следующие два последних предложения о цене продажи имущества должника: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8"><text:span text:style-name="T23">Дата</text:span> </text:p>
          </table:table-cell>
          <table:table-cell table:style-name="Таблица1.B1" office:value-type="string">
            <text:p text:style-name="P18"><text:span text:style-name="T23">Ставка, руб.</text:span> </text:p>
          </table:table-cell>
        </table:table-row>
        <table:table-row>
          <table:table-cell table:style-name="Таблица1.A2" office:value-type="string">
            <text:p text:style-name="P18">12.01.2016 в 11:03:43 </text:p>
          </table:table-cell>
          <table:table-cell table:style-name="Таблица1.B2" office:value-type="string">
            <text:p text:style-name="P18">283 500,00 руб. </text:p>
          </table:table-cell>
        </table:table-row>
        <table:table-row>
          <table:table-cell table:style-name="Таблица1.A2" office:value-type="string">
            <text:p text:style-name="P18">12.01.2016 в 11:12:50 </text:p>
          </table:table-cell>
          <table:table-cell table:style-name="Таблица1.B2" office:value-type="string">
            <text:p text:style-name="P13">310 500,00 руб. (Заявитель)</text:p>
          </table:table-cell>
        </table:table-row>
      </table:table>
      <text:p text:style-name="P12"/>
      <text:p text:style-name="P12">Согласно пункту 3 статьи 139 <text:span text:style-name="T8">Федерального закона от 26.10.2002<text:line-break/>№ 127-ФЗ «О несостоятельности (банкротстве)» (далее – Закон о банкротстве)</text:span> продажа имущества должника осуществляется в порядке, установленном<text:line-break/>пунктами 3-19 статьи 110 Закона о банкротстве и пунктом 3 статьи 111<text:line-break/>Закона о банкротстве.</text:p>
      <text:p text:style-name="P12">В соответствии с пунктом 13 статьи 110 Закона о банкротстве аукцион проводится путем повышения начальной цены продажи предприятия<text:line-break/>на «шаг аукциона», который устанавливается организатором торгов в размере<text:line-break/>от пяти до десяти процентов начальной цены и указывается в сообщении<text:line-break/>о проведении торгов.</text:p>
      <text:p text:style-name="P12">Согласно пункту 6.1 Порядка в случае, если при проведении открытых торгов используется открытая форма представления предложений о цене, оператор электронной площадки проводит открытые торги, в ходе которых предложения о цене заявляются на электронной площадке участниками торгов открыто в ходе проведения торгов.</text:p>
      <text:p text:style-name="P12">Открытые торги проводятся путем повышения начальной цены продажи<text:line-break/>на величину, кратную величине «шага аукциона».</text:p>
      <text:p text:style-name="P12">В соответствии с подпунктом 2 пункта 6.5 Порядка во время проведения открытых торгов оператор электронной площадки обязан отклонить предложение о цене имущества (предприятия) должника в момент его <text:soft-page-break/>поступления, направив уведомление об отказе в приеме предложения, в случае если представленное предложение о цене имущества (предприятия) должника содержит предложение о цене, увеличенное на сумму, не равную «шагу аукциона» или меньше ранее представленного предложения о цене имущества (предприятия) должника.</text:p>
      <text:p text:style-name="P12">Исходя из анализа положений Закона о банкротстве при проведении аукциона продажа имущества должника осуществляется путем пошагового изменения участниками аукциона начальной цены.</text:p>
      <text:p text:style-name="P12">Данная позиция также отражена в решении Верховного суда Российской Федерации от 22.08.2014 по делу № АКПИ14-778 (далее – Решение). Согласно выводу Верховного суда Российской Федерации, отраженному в Решении, порядок открытых торгов, установленный регулирующим органом, при продаже имущества (предприятия) должника, предусматривающий последовательное повышение участниками торгов начальной цены продажи на величину, равную величине «шага аукциона», и обязывающий оператора электронной площадки отклонить предложение, увеличенное на сумму, не равную «шагу аукциона», соответствует требованиям Закона о банкротстве.</text:p>
      <text:p text:style-name="P12">Согласно пункту 7.1 Порядка по результатам проведения открытых торгов оператор электронной площадки с помощью программных средств электронной площадки в течение двух часов после окончания открытых торгов формирует протокол о результатах проведения торгов и направляет его в форме электронного документа организатору торгов для утверждения.</text:p>
      <text:p text:style-name="P12">В соответствии с пунктом 7.2 Порядка в случае, если при проведении открытых торгов используется открытая форма представления предложений о цене имущества (предприятия) должника, организатор торгов в течение одного часа с момента получения протокола о результатах проведения открытых торгов утверждает такой протокол и направляет его оператору электронной площадки в форме электронного документа для размещения на электронной площадке и для размещения в Едином федеральном реестре сведений о банкротстве.</text:p>
      <text:p text:style-name="P14">Таким образом, Комиссия ФАС России пришла к выводу, что <text:span text:style-name="T20">&lt;...&gt;</text:span> при подписании (утверждении) протокола о результатах проведения Аукциона, содержащего предложение о цене продажи имущества должника, увеличенное на величину, не равную «шагу аукциона», были нарушены положения пункта 15 статьи 110 Закона о банкротстве и пункта 7.2 Порядка.</text:p>
      <text:p text:style-name="P12">По результатам рассмотрения Жалобы Комиссией ФАС России было принято решение от 25.01.2016 № Т-4/16 о признании Жалобы обоснованной, <text:span text:style-name="T20">&lt;...&gt;</text:span> было выдано обязательное для исполнения предписание <text:s text:c="18"/>от 25.01.2016 № Т-4/16. </text:p>
      <text:p text:style-name="P12">Решение ФАС России от 25.01.2016 № Т-4/16, предписание ФАС России<text:line-break/>от 25.01.2016 № Т-4/<text:span text:style-name="T20">16</text:span> <text:span text:style-name="T20">&lt;...&gt;</text:span> в судебном порядке не обжалован<text:span text:style-name="T1">ы</text:span>.</text:p>
      <text:p text:style-name="P14"><text:soft-page-break/>Письмом от 10.02.2016 № 08 (вх. № 20790/16 от 17.02.2016) <text:span text:style-name="T20">&lt;...&gt;</text:span> уведомил ФАС России об исполнении предписания от 25.01.2016 <text:s text:c="20"/>№ Т-4/16.</text:p>
      <text:p text:style-name="P14">Ответственность за нарушение установленн<text:span text:style-name="T1">ого</text:span> законодательством Российской Федерации порядка проведения обязательных в соответствии с законодательством Российской Федерации торгов предусмотрена частью 10 статьи 7.32.4 Кодекса Российской Федерации об административных правонарушениях (далее – КоАП).</text:p>
      <text:p text:style-name="P15"><text:span text:style-name="T25">Вместе с тем, в соответствии со статьей 4.5 КоАП срок давности привлечения к <text:s/>ответственности за совершение административного правонарушения, ответственность за которое предусмотрена статьей 7.32.4 КоАП, составляет один год со дня совершения административного </text:span><text:span text:style-name="T25">правонарушения. ФАС России установлено, что в</text:span><text:span text:style-name="T26">ременем совершения </text:span><text:span text:style-name="T26">административного правонарушения является 12.01.2016.</text:span></text:p>
      <text:p text:style-name="P12">Таким образом, постановление о привлечении лица к административной ответственности не может быть вынесено позднее 12.01.2017.</text:p>
      <text:p text:style-name="P10"><text:span text:style-name="T11">Согласно пункту 6 части 1 с</text:span><text:span text:style-name="T15">татьи 24.5 КоАП п</text:span><text:span text:style-name="T16">роизводство по делу об административном правонарушении не может быть начато, а начатое производство подлежит прекращению при </text:span><text:span text:style-name="T15">истечении сроков давности привлечения к административной ответственности</text:span><text:span text:style-name="T16">.</text:span></text:p>
      <text:p text:style-name="P17"><text:span text:style-name="Основной_20_шрифт_20_абзаца"><text:span text:style-name="T12">Учитывая характер и обстоятельства правонарушения, руководствуясь пунктом 1 части 1</text:span></text:span><text:span text:style-name="Основной_20_шрифт_20_абзаца"><text:span text:style-name="T19">1 </text:span></text:span><text:span text:style-name="Основной_20_шрифт_20_абзаца"><text:span text:style-name="T12">статьи 29.9 КоАП, а также статьями 24.5, 23.48 КоАП,</text:span></text:span><text:span text:style-name="T14"> </text:span></text:p>
      <text:p text:style-name="P16"/>
      <text:p text:style-name="P21">ПОСТАНОВИЛ:</text:p>
      <text:p text:style-name="P22"/>
      <text:p text:style-name="P24"><text:span text:style-name="T28">Производство по делу об административном правонарушении <text:s text:c="17"/></text:span><text:span text:style-name="T13">№ 4-00-1422/00-04-16</text:span><text:span text:style-name="T28">, возбужденному в отношении </text:span><text:span text:style-name="T18">&lt;...&gt;</text:span><text:span text:style-name="T29">,</text:span><text:span text:style-name="T28"> прекратить в связи истечением сроков давности привлечения к административной ответственности.</text:span></text:p>
      <text:p text:style-name="P25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  <text:p text:style-name="P11"/>
      <text:p text:style-name="P2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ED6E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387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3875(1) </text:p>
      </draw:text-box>
     </draw:frame><draw:frame draw:style-name="Mfr2" draw:name="SpdBarcode" text:anchor-type="paragraph" svg:x="0cm" svg:width="3.6cm" svg:height="0.78cm" draw:z-index="5"><draw:image xlink:href="Pictures/10000201000000780000001A53ED6E0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7T18:15:23.82</meta:creation-date>
    <meta:generator>OpenOffice.org/3.3$Win32 OpenOffice.org_project/330m20$Build-9567</meta:generator>
    <dc:date>2017-01-23T18:07:25.83</dc:date>
    <meta:print-date>2017-01-18T09:29:24.49</meta:print-date>
    <meta:document-statistic meta:table-count="1" meta:image-count="1" meta:object-count="0" meta:page-count="5" meta:paragraph-count="44" meta:word-count="1143" meta:character-count="8930"/>
    <meta:user-defined meta:name="Поле 1"/>
    <meta:user-defined meta:name="Поле 2"/>
    <meta:user-defined meta:name="Поле 3"/>
    <meta:user-defined meta:name="Поле 4"/>
  </office:meta>
</office:document-meta>
</file>