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81219F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NewRomanPS-BoldMT" svg:font-family="TimesNewRomanPS-BoldMT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indent="0cm" style:auto-text-indent="false"/>
      <style:text-properties style:use-window-font-color="true" style:font-name="TimesNewRomanPSMT" fo:font-size="13.8000001907349pt" style:text-underline-style="none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P5" style:family="paragraph" style:parent-style-name="Standard">
      <style:paragraph-properties fo:margin-left="9.499cm" fo:margin-right="0cm" fo:text-indent="0cm" style:auto-text-indent="false"/>
      <style:text-properties fo:font-size="13.8000001907349pt" style:font-size-asian="13.8000001907349pt" style:font-size-complex="13.8000001907349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3.8000001907349pt" style:font-size-asian="13.8000001907349pt" style:font-size-complex="13.8000001907349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3.8000001907349pt" fo:font-weight="bold" style:font-size-asian="13.8000001907349pt" style:font-weight-asian="bold" style:font-name-complex="Times New Roman" style:font-size-complex="13.8000001907349pt" style:font-weight-complex="bold"/>
    </style:style>
    <style:style style:name="P9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3.8000001907349pt" fo:font-weight="bold" style:font-size-asian="13.8000001907349pt" style:font-size-complex="13.8000001907349pt"/>
    </style:style>
    <style:style style:name="P10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style:use-window-font-color="true" style:font-name="Times New Roman" fo:font-size="13.8000001907349pt" style:text-underline-style="none" fo:font-weight="normal" style:font-size-asian="13.8000001907349pt" style:font-weight-asian="normal" style:font-size-complex="13.8000001907349pt" style:font-weight-complex="normal"/>
    </style:style>
    <style:style style:name="P11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12" style:family="paragraph" style:parent-style-name="Standard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13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3.8000001907349pt" fo:language="ru" fo:country="RU" style:text-underline-style="none" fo:font-weight="normal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P14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left="9.472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3.8000001907349pt" style:font-size-asian="13.8000001907349pt" style:font-size-complex="13.8000001907349pt"/>
    </style:style>
    <style:style style:name="P2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P21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3.8000001907349pt" style:font-size-asian="13.8000001907349pt" style:font-size-complex="13.8000001907349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color="#000000" style:font-name="Times New Roman1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3.8000001907349pt" fo:font-weight="normal" style:font-size-asian="13.8000001907349pt" style:font-weight-asian="normal" style:font-size-complex="13.8000001907349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font-size="13.8000001907349pt" style:font-size-asian="13.8000001907349pt" style:font-size-complex="13.8000001907349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8000001907349pt" style:font-size-asian="13.8000001907349pt" style:font-size-complex="13.8000001907349pt"/>
    </style:style>
    <style:style style:name="P35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language="en" fo:country="US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P37" style:family="paragraph" style:parent-style-name="Text_20_body">
      <style:text-properties style:font-name="Times New Roman" fo:font-size="13.8000001907349pt" fo:language="en" fo:country="US" fo:background-color="#ffffff" style:font-size-asian="13.8000001907349pt" style:font-size-complex="13.8000001907349pt"/>
    </style:style>
    <style:style style:name="P38" style:family="paragraph" style:parent-style-name="Text_20_body">
      <style:paragraph-properties fo:text-align="end" style:justify-single-word="false"/>
      <style:text-properties style:font-name="Times New Roman" fo:font-size="13.8000001907349pt" fo:language="en" fo:country="US" fo:background-color="#ffffff" style:font-size-asian="13.8000001907349pt" style:font-size-complex="13.8000001907349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8000001907349pt" fo:language="en" fo:country="US" fo:background-color="#ffffff" style:font-size-asian="13.8000001907349pt" style:font-size-complex="13.8000001907349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Standard">
      <style:paragraph-properties fo:line-height="100%" fo:text-align="start" style:justify-single-word="false"/>
      <style:text-properties fo:color="#000000" fo:font-size="10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" style:family="text">
      <style:text-properties style:use-window-font-color="true" style:font-name="TimesNewRomanPSMT" fo:language="ru" fo:country="RU" style:text-underline-style="none" fo:font-weight="bold" fo:background-color="#ffffff" style:font-name-asian="TimesNewRomanPSMT" style:font-weight-asian="bold" style:font-name-complex="TimesNewRomanPSMT" style:font-weight-complex="bold"/>
    </style:style>
    <style:style style:name="T6" style:family="text">
      <style:text-properties style:use-window-font-color="true" style:font-name="Times New Roman" style:text-underline-style="none" fo:font-weight="bold" fo:background-color="#ffffff" style:font-name-asian="Segoe Print" style:font-weight-asian="bold" style:font-name-complex="Segoe Print" style:font-weight-complex="bold"/>
    </style:style>
    <style:style style:name="T7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8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9" style:family="text">
      <style:text-properties style:use-window-font-color="true" style:font-name="Times New Roman" style:text-underline-style="none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style:use-window-font-color="true" style:font-name="Times New Roman" fo:language="en" fo:country="US" style:text-underline-style="none" fo:font-weight="normal" style:font-name-asian="TimesNewRomanPSMT" style:font-weight-asian="normal" style:font-name-complex="TimesNewRomanPSMT" style:font-weight-complex="normal"/>
    </style:style>
    <style:style style:name="T12" style:family="text">
      <style:text-properties style:use-window-font-color="true" style:text-line-through-style="non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3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14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5" style:family="text">
      <style:text-properties fo:color="#000000" style:font-name="Times New Roman" fo:font-size="13.8000001907349pt" fo:language="ru" fo:country="RU" fo:font-style="normal" style:text-underline-style="none" fo:background-color="#ffffff" style:font-name-asian="Segoe Print" style:font-size-asian="13.8000001907349pt" style:font-style-asian="normal" style:font-name-complex="Segoe Print" style:font-size-complex="13.8000001907349pt" style:font-style-complex="normal"/>
    </style:style>
    <style:style style:name="T16" style:family="text">
      <style:text-properties fo:color="#000000" style:font-name="Times New Roman" fo:font-size="13.8000001907349pt" fo:font-style="normal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T17" style:family="text">
      <style:text-properties fo:color="#000000" style:text-line-through-style="none" style:font-name="Times New Roman3" style:text-underline-style="none" fo:font-weight="normal" fo:background-color="#ffffff" style:font-name-asian="Times New Roman3" style:font-weight-asian="normal" style:font-name-complex="Times New Roman3" style:font-weight-complex="normal"/>
    </style:style>
    <style:style style:name="T18" style:family="text">
      <style:text-properties fo:color="#000000" style:text-line-through-style="none" style:font-name="TimesNewRomanPSMT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9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2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1" style:font-size-asian="13.8000001907349pt" style:font-style-asian="normal" style:font-weight-asian="normal" style:font-name-complex="Times New Roman1" style:font-size-complex="13.8000001907349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2" fo:font-size="13.8000001907349pt" fo:language="en" fo:country="US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2" fo:font-size="13.8000001907349pt" fo:language="en" fo:country="US" fo:font-style="normal" style:text-underline-style="none" fo:font-weight="normal" fo:background-color="#ffffff" style:font-name-asian="TimesNewRomanPS-BoldMT" style:font-size-asian="13.8000001907349pt" style:font-style-asian="normal" style:font-weight-asian="normal" style:font-name-complex="TimesNewRomanPS-BoldMT" style:font-size-complex="13.8000001907349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2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2" fo:font-size="13.8000001907349pt" fo:language="ru" fo:country="RU" fo:font-style="normal" style:text-underline-style="none" fo:font-weight="normal" fo:background-color="#ffffff" style:font-name-asian="TimesNewRomanPS-BoldMT" style:font-size-asian="13.8000001907349pt" style:font-style-asian="normal" style:font-weight-asian="normal" style:font-name-complex="TimesNewRomanPS-BoldMT" style:font-size-complex="13.8000001907349pt" style:font-style-complex="normal" style:font-weight-complex="normal"/>
    </style:style>
    <style:style style:name="T30" style:family="text">
      <style:text-properties fo:color="#000000" style:text-line-through-style="none" fo:font-size="13.8000001907349pt" style:text-underline-style="none" style:text-blinking="false" fo:background-color="#ffffff" style:font-size-asian="13.8000001907349pt" style:font-size-complex="13.8000001907349pt"/>
    </style:style>
    <style:style style:name="T31" style:family="text">
      <style:text-properties fo:color="#000000" fo:font-size="13.8000001907349pt" style:font-name-asian="Segoe Print" style:font-size-asian="13.8000001907349pt" style:font-name-complex="Segoe Print" style:font-size-complex="13.8000001907349pt"/>
    </style:style>
    <style:style style:name="T32" style:family="text">
      <style:text-properties fo:color="#000000" fo:font-size="13.8000001907349pt" fo:background-color="#ffffff" style:font-size-asian="13.8000001907349pt" style:font-size-complex="13.8000001907349pt"/>
    </style:style>
    <style:style style:name="T33" style:family="text">
      <style:text-properties fo:color="#000000" fo:font-size="13.8000001907349pt" fo:language="en" fo:country="US" style:font-name-asian="Segoe Print" style:font-size-asian="13.8000001907349pt" style:font-name-complex="Segoe Print" style:font-size-complex="13.8000001907349pt"/>
    </style:style>
    <style:style style:name="T34" style:family="text">
      <style:text-properties fo:color="#000000" fo:font-size="13.8000001907349pt" fo:language="en" fo:country="US" fo:background-color="#ffffff" style:font-size-asian="13.8000001907349pt" style:font-size-complex="13.8000001907349pt"/>
    </style:style>
    <style:style style:name="T35" style:family="text">
      <style:text-properties fo:language="ru" fo:country="RU" fo:font-weight="bold" fo:background-color="#ffffff" style:font-weight-asian="bold" style:font-weight-complex="bold"/>
    </style:style>
    <style:style style:name="T36" style:family="text">
      <style:text-properties style:font-name="Times New Roman" fo:font-weight="normal" fo:background-color="#ffffff" style:font-weight-asian="normal" style:font-weight-complex="normal"/>
    </style:style>
    <style:style style:name="T37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style:font-name="Times New Roman" fo:font-weight="normal" style:font-weight-asian="normal" style:font-name-complex="Times New Roman" style:font-weight-complex="normal"/>
    </style:style>
    <style:style style:name="T39" style:family="text">
      <style:text-properties style:font-name="Times New Roman" fo:font-size="13.8000001907349pt" style:font-size-asian="13.8000001907349pt" style:font-size-complex="13.8000001907349pt"/>
    </style:style>
    <style:style style:name="T40" style:family="text">
      <style:text-properties style:font-name="TimesNewRomanPSMT" style:font-name-asian="TimesNewRomanPSMT" style:font-name-complex="TimesNewRomanPSMT"/>
    </style:style>
    <style:style style:name="T41" style:family="text">
      <style:text-properties style:font-name="Times New Roman2" fo:font-size="13.8000001907349pt" fo:font-weight="normal" style:font-name-asian="TimesNewRomanPS-BoldMT" style:font-size-asian="13.8000001907349pt" style:font-weight-asian="normal" style:font-name-complex="TimesNewRomanPS-BoldMT" style:font-size-complex="13.8000001907349pt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NewRomanPSMT" style:font-size-asian="13.8000001907349pt" style:language-asian="zxx" style:country-asian="none" style:font-style-asian="normal" style:font-weight-asian="normal" style:font-name-complex="TimesNewRomanPSMT" style:font-size-complex="13.8000001907349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bold" style:font-name-asian="Times New Roman4" style:font-size-asian="13.8000001907349pt" style:font-style-asian="normal" style:font-weight-asian="bold" style:font-name-complex="Times New Roman4" style:font-size-complex="13.8000001907349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 CYR" fo:font-size="13.8000001907349pt" fo:letter-spacing="normal" fo:language="ru" fo:country="RU" fo:font-style="normal" style:text-underline-style="none" fo:font-weight="normal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bold" style:font-name-asian="Times New Roman4" style:font-size-asian="13.8000001907349pt" style:font-style-asian="normal" style:font-weight-asian="bold" style:font-name-complex="Times New Roman4" style:font-size-complex="13.8000001907349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font-size-asian="13.8000001907349pt" style:font-style-asian="normal" style:font-weight-asian="normal" style:font-size-complex="13.8000001907349pt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underline-style="none" fo:font-weight="normal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NewRomanPSMT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NewRomanPSMT" fo:font-size="13.8000001907349pt" fo:letter-spacing="normal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fo:font-size="13.8000001907349pt" fo:letter-spacing="normal" fo:font-style="normal" style:text-underline-style="non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fo:font-size="13.8000001907349pt" fo:letter-spacing="normal" fo:language="en" fo:country="US" fo:font-style="normal" style:text-underline-style="non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style:text-blinking="false" fo:background-color="transparent" style:font-size-asian="13.8000001907349pt" style:language-asian="ru" style:country-asian="RU" style:font-style-asian="normal" style:font-name-complex="Times New Roman1" style:font-size-complex="13.8000001907349pt" style:font-style-complex="normal"/>
    </style:style>
    <style:style style:name="T64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style:text-blinking="false" style:font-size-asian="13.8000001907349pt" style:language-asian="ru" style:country-asian="RU" style:font-style-asian="normal" style:font-weight-asian="normal" style:font-size-complex="13.8000001907349pt" style:font-style-complex="normal" style:font-weight-complex="normal"/>
    </style:style>
    <style:style style:name="T65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style:text-blinking="false" style:font-size-asian="13.8000001907349pt" style:language-asian="ru" style:country-asian="RU" style:font-style-asian="normal" style:font-weight-asian="normal" style:font-size-complex="13.8000001907349pt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style:text-blinking="false" fo:background-color="transparent" style:font-size-asian="13.8000001907349pt" style:language-asian="ru" style:country-asian="RU" style:font-style-asian="normal" style:font-name-complex="Times New Roman1" style:font-size-complex="13.8000001907349pt" style:font-style-complex="normal"/>
    </style:style>
    <style:style style:name="T67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style:text-blinking="false" style:font-size-asian="13.8000001907349pt" style:language-asian="ru" style:country-asian="RU" style:font-style-asian="normal" style:font-weight-asian="normal" style:font-size-complex="13.8000001907349pt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71" style:family="text">
      <style:text-properties fo:font-weight="bold" fo:background-color="#ffffff" style:font-weight-asian="bold"/>
    </style:style>
    <style:style style:name="T72" style:family="text">
      <style:text-properties fo:font-weight="bold" fo:background-color="#ffffff" style:font-weight-asian="bold" style:font-weight-complex="bold"/>
    </style:style>
    <style:style style:name="T73" style:family="text">
      <style:text-properties fo:font-size="13.8000001907349pt" style:font-size-asian="13.8000001907349pt" style:font-size-complex="13.8000001907349pt"/>
    </style:style>
    <style:style style:name="T74" style:family="text">
      <style:text-properties fo:font-size="13.8000001907349pt" fo:language="en" fo:country="US" style:font-size-asian="13.8000001907349p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8a30c2-19b1-4867-9d79-215d10316cc9" text:name="BossProviderVariable"/>
      </text:user-field-decls>
      <text:p text:style-name="P34"><text:span text:style-name="T71">РЕШЕ</text:span><text:span text:style-name="T72">НИЕ № 223ФЗ-</text:span><text:span text:style-name="T35">42/17</text:span></text:p>
      <text:p text:style-name="P19"><text:span text:style-name="T72">по результатам рассмотрения жалобы </text:span><text:span text:style-name="T6">ООО «Все вместе»</text:span><text:span text:style-name="T72"> на де</text:span><text:span text:style-name="T71">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0">18.01.2017 <text:s text:c="107"/>Москва</text:p>
      <text:p text:style-name="P18">Комиссия Федеральной антимонопольной службы по контролю в сфере закупок в составе: </text:p>
      <text:p text:style-name="P40"><text:span text:style-name="Основной_20_шрифт_20_абзаца"><text:span text:style-name="T66">&lt;...&gt;,</text:span></text:span></text:p>
      <text:p text:style-name="P22">при участии представителей:</text:p>
      <text:p text:style-name="P23"><text:span text:style-name="T10">АО «ЕЭТП»: </text:span><text:span text:style-name="T11">&lt;...&gt;</text:span><text:span text:style-name="T10"> - доверенность от 10.09.2016 № б/н,</text:span><text:span text:style-name="T3"> </text:span><text:span text:style-name="T5"><text:s/></text:span></text:p>
      <text:p text:style-name="P23"><text:span text:style-name="T4">представители ООО «Все вместе» и ФБУЗ «Центр гигиены и эпидемиологии в Свердловской области»</text:span><text:span text:style-name="T7"> </text:span><text:span text:style-name="T8">на заседание Комиссии ФАС России не явились, уведомлены надлежащим образом, </text:span></text:p>
      <text:p text:style-name="P23"><text:span text:style-name="T13">р</text:span><text:span text:style-name="T14">ассмотрев жалобу </text:span><text:span text:style-name="T2">ООО «Все вместе»</text:span><text:span text:style-name="T9"> от 21.12.2016 № 145/2016 </text:span><text:span text:style-name="T2">на </text:span><text:span text:style-name="T2">действия (бездействие) заказчика </text:span><text:span text:style-name="T4">ФБУЗ «Центр гигиены и эпидемиологии в Свердловской области»</text:span><text:span text:style-name="T3">, оператора электронной площадки АО «ЕЭТП» </text:span><text:span text:style-name="T2">при проведении о</text:span><text:span text:style-name="T3">ткрытого аукциона в электронной форме на право заключения договора на оказание услуг по санитарно-гигиеническому обслуживанию помещений, посуды, оборудования, инвентаря для проведения исследований в филиале ФБУЗ «Центр гигиены и эпидемиологии в Свердловской области в <text:s text:c="7"/>г. Первоуральск, Шалинском, Н-Сергиском районах и г. Ревда» <text:s text:c="21"/>(извещение № 31604366866) </text:span><text:span text:style-name="T14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8">У С Т А Н О В И Л А:</text:p>
      <text:p text:style-name="P8"/>
      <text:p text:style-name="P23"><text:span text:style-name="T14">В ФАС России поступила жалоба</text:span><text:span text:style-name="T38"> </text:span><text:span text:style-name="T2">ООО «Все вместе»</text:span><text:span text:style-name="T9"> от 21.12.2016 <text:s text:c="9"/>№ 145/2016 </text:span><text:span text:style-name="T11">(далее – <text:s/></text:span><text:span text:style-name="T10">Заявитель</text:span><text:span text:style-name="T11">) </text:span><text:span text:style-name="T2">на действия (бездействие) заказчика <text:s text:c="12"/></text:span><text:span text:style-name="T4">ФБУЗ «Центр гигиены и эпидемиологии в Свердловской области» <text:s text:c="20"/></text:span><text:span text:style-name="T3">(</text:span><text:span text:style-name="T11">далее – </text:span><text:span text:style-name="T10">Заказчик), </text:span><text:span text:style-name="T3">оператора электронной площадки АО «ЕЭТП» <text:s text:c="19"/></text:span><text:span text:style-name="T11">(далее – </text:span><text:span text:style-name="T10">Оператор, ЭТП) </text:span><text:span text:style-name="T2">при проведении о</text:span><text:span text:style-name="T3">ткрытого аукциона в электронной форме на право заключения договора на оказание услуг по санитарно-гигиеническому обслуживанию помещений, посуды, оборудования, инвентаря для проведения исследований в филиале ФБУЗ «Центр гигиены и эпидемиологии в Свердловской области в г. Первоуральск, Шалинском, <text:s text:c="15"/>Н-Сергиском районах и г. Ревда» (извещение № 31604366866) <text:s text:c="29"/></text:span><text:span text:style-name="T38">(далее</text:span><text:span text:style-name="T14"> – Аукцион</text:span><text:span text:style-name="T38">, <text:s/>Жалоба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<text:soft-page-break/>части 2 статьи 1 Закона о закупках.</text:p>
      <text:p text:style-name="P31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T36">Закупочная деятельность Заказчика регламентируется </text:span><text:span text:style-name="T17">Положением о закупке товаров, работ, услуг для нужд </text:span><text:span text:style-name="T12">ФБУЗ «Центр гигиены и эпидемиологии в Свердловской области»</text:span><text:span text:style-name="T37">, утвержденным руководителем Федеральной службы по надзору в сфере защиты прав потребителей и благополучия человека</text:span><text:span text:style-name="T18"> </text:span><text:span text:style-name="T40">от <text:s text:c="7"/>14 марта 2014 г. № б/н </text:span><text:span text:style-name="T36">(далее </text:span><text:span text:style-name="T17">– </text:span><text:span text:style-name="T36">Положение о закупке)</text:span><text:span text:style-name="T37">.</text:span></text:p>
      <text:p text:style-name="P24"><text:span text:style-name="T32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30">https://www.roseltorg.ru/</text:span></text:a><text:span text:style-name="T32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<text:s text:c="26"/></text:span><text:span text:style-name="T34">&lt;...&gt;</text:span><text:span text:style-name="T32"> (далее – Регламент).</text:span></text:p>
      <text:p text:style-name="P25"><text:span text:style-name="Основной_20_шрифт_20_абзаца"><text:span text:style-name="T15">В соответствии с частью 5 статьи 4 Закона о закупках при закупке </text:span></text:span><text:span text:style-name="Основной_20_шрифт_20_абзаца"><text:span text:style-name="T19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20">Законом о закупках, за исключением случаев, предусмотренных частями 15 и 16 статьи 4 Закона о закупках.</text:span></text:span></text:p>
      <text:p text:style-name="P25"><text:span text:style-name="Основной_20_шрифт_20_абзаца"><text:span text:style-name="T21">23.11.2016</text:span></text:span><text:span text:style-name="Основной_20_шрифт_20_абзаца"><text:span text:style-name="T25"> в ЕИС размещен</text:span></text:span><text:span text:style-name="Основной_20_шрифт_20_абзаца"><text:span text:style-name="T21">а</text:span></text:span><text:span text:style-name="Основной_20_шрифт_20_абзаца"><text:span text:style-name="T25"> документация о проведении </text:span></text:span><text:span text:style-name="Основной_20_шрифт_20_абзаца"><text:span text:style-name="T21">Аукциона</text:span></text:span><text:span text:style-name="Основной_20_шрифт_20_абзаца"><text:span text:style-name="T25"> (далее – Документация).</text:span></text:span></text:p>
      <text:p text:style-name="P25"><text:span text:style-name="Основной_20_шрифт_20_абзаца"><text:span text:style-name="T26">Согласно Документации, </text:span></text:span><text:span text:style-name="Основной_20_шрифт_20_абзаца"><text:span text:style-name="T28">з</text:span></text:span><text:span text:style-name="Основной_20_шрифт_20_абзаца"><text:span text:style-name="T27">аявки подаются </text:span></text:span><text:span text:style-name="Основной_20_шрифт_20_абзаца"><text:span text:style-name="T29">через</text:span></text:span><text:span text:style-name="Основной_20_шрифт_20_абзаца"><text:span text:style-name="T27"> Автоматизированную систему оператора </text:span></text:span><text:span text:style-name="Основной_20_шрифт_20_абзаца"><text:span text:style-name="T29">ЭТП</text:span></text:span><text:span text:style-name="T41"> по адресу в информационно-телекоммуникационной сети «Интернет»: https://com.roseltorg.ru.</text:span></text:p>
      <text:p text:style-name="P25"><text:span text:style-name="Основной_20_шрифт_20_абзаца"><text:span text:style-name="T20">Из Жалобы следует, что</text:span></text:span><text:span text:style-name="Основной_20_шрифт_20_абзаца"><text:span text:style-name="T22"> при проведении Аукциона нарушены законные права и интересы Заявителя, а именно 19.12.2016 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</text:span></text:span><text:span text:style-name="Основной_20_шрифт_20_абзаца"><text:span text:style-name="T21">получения актуальной информации о ходе торгов, в связи с чем Заявителем не подано очередное ценовое предложение</text:span></text:span><text:span text:style-name="Основной_20_шрифт_20_абзаца"><text:span text:style-name="T22">.</text:span></text:span></text:p>
      <text:p text:style-name="P16"><text:span text:style-name="Основной_20_шрифт_20_абзаца"><text:span text:style-name="T23">Рассмотрев представленные Оператором материалы, Комиссия ФАС </text:span></text:span><text:soft-page-break/><text:span text:style-name="Основной_20_шрифт_20_абзаца"><text:span text:style-name="T23">России уст</text:span></text:span><text:span text:style-name="Основной_20_шрифт_20_абзаца"><text:span text:style-name="T42">ановила следующее.</text:span></text:span></text:p>
      <text:p text:style-name="P16"><text:span text:style-name="Основной_20_шрифт_20_абзаца"><text:span text:style-name="T21">Пунктом 4 Регламента установлено, что Оператор обязан обеспечить непрерывность </text:span></text:span><text:span text:style-name="Основной_20_шрифт_20_абзаца"><text:span text:style-name="T24">проведения процедур в электронной </text:span></text:span><text:span text:style-name="T39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</text:span><text:span text:style-name="Основной_20_шрифт_20_абзаца"><text:span text:style-name="T21">ли.</text:span></text:span></text:p>
      <text:p text:style-name="P16"><text:span text:style-name="Основной_20_шрифт_20_абзаца"><text:span text:style-name="T21">Представитель Оператора согласился с доводом Заявителя и сообщил, что 19.12.2016 в ходе Аукциона произошел технический сбой на ЭТП. При этом Оператор уведомил участников и Заказчика о техническом сбое в ходе проведения Аукциона, в связи с чем 26.12.2016 был проведен повторный аукцион. При этом Заявитель принял участие в повторном аукционе. </text:span></text:span></text:p>
      <text:p text:style-name="P16"><text:span text:style-name="T16">Таким образом</text:span><text:span text:style-name="Основной_20_шрифт_20_абзаца"><text:span text:style-name="T21">, Оператором 19.12.2016 не обеспечена техническая возможность функционирования программных и технических средств сайта электронной площадки Оператора, в результате чего у Заявителя </text:span></text:span><text:span text:style-name="Основной_20_шрифт_20_абзаца"><text:span text:style-name="T22">отсутствовала </text:span></text:span><text:span text:style-name="Основной_20_шрифт_20_абзаца"><text:span text:style-name="T22">возможность </text:span></text:span><text:span text:style-name="Основной_20_шрифт_20_абзаца"><text:span text:style-name="T21">получения актуальной информации о ходе торгов, в связи с чем Заявителем не подано очередное ценовое предложение.</text:span></text:span></text:p>
      <text:p text:style-name="P16"><text:span text:style-name="Основной_20_шрифт_20_абзаца"><text:span text:style-name="T43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кциона, противоречат пункту 2 части 1 статьи 3 Закона о закупках и нарушают часть 1 статьи 2 Закона о закупках.</text:span></text:span></text:p>
      <text:p text:style-name="P16"><text:span text:style-name="Основной_20_шрифт_20_абзаца"><text:span text:style-name="T43">Вместе с тем, выявленное нарушение не повлияло на результаты закупки, поскольку проведен повторный аукцион с участием Заявителя.</text:span></text:span></text:p>
      <text:p text:style-name="P17">На основании вышеизложенного и в соответствии с частью 20 статьи 18.1 Закона о защите конкуренции Комиссия ФАС России</text:p>
      <text:p text:style-name="P9"/>
      <text:p text:style-name="P21"><text:span text:style-name="Основной_20_шрифт_20_абзаца"><text:span text:style-name="T50">Р Е Ш И Л А:</text:span></text:span></text:p>
      <text:p text:style-name="P26"><text:span text:style-name="Основной_20_шрифт_20_абзаца"><text:span text:style-name="T44">1.</text:span></text:span><text:span text:style-name="Основной_20_шрифт_20_абзаца"><text:span text:style-name="T47"> </text:span></text:span><text:span text:style-name="Основной_20_шрифт_20_абзаца"><text:span text:style-name="T44">Признать </text:span></text:span><text:span text:style-name="Основной_20_шрифт_20_абзаца"><text:span text:style-name="T45">жалобу</text:span></text:span><text:span text:style-name="Основной_20_шрифт_20_абзаца"><text:span text:style-name="T56"> </text:span></text:span><text:span text:style-name="Основной_20_шрифт_20_абзаца"><text:span text:style-name="T58">ООО «Все вместе»</text:span></text:span><text:span text:style-name="Основной_20_шрифт_20_абзаца"><text:span text:style-name="T57"> от 21.12.2016 № 145/2016 </text:span></text:span><text:span text:style-name="Основной_20_шрифт_20_абзаца"><text:span text:style-name="T58">на действия (бездействие) заказчика </text:span></text:span><text:span text:style-name="Основной_20_шрифт_20_абзаца"><text:span text:style-name="T59">ФБУЗ «Центр гигиены и эпидемиологии в Свердловской области»</text:span></text:span><text:span text:style-name="Основной_20_шрифт_20_абзаца"><text:span text:style-name="T58">, оператора электронной площадки АО «ЕЭТП» при проведении открытого аукциона в электронной форме на право заключения договора на оказание услуг по санитарно-гигиеническому обслуживанию помещений, посуды, оборудования, инвентаря для проведения исследований в филиале ФБУЗ «Центр гигиены и эпидемиологии в Свердловской области в <text:s text:c="8"/>г. Первоуральск, Шалинском, Н-Сергиском районах и г. Ревда» <text:s text:c="20"/>(извещение № 31604366866)</text:span></text:span><text:span text:style-name="Основной_20_шрифт_20_абзаца"><text:span text:style-name="T46"> обоснованной</text:span></text:span><text:span text:style-name="Основной_20_шрифт_20_абзаца"><text:span text:style-name="T48">.</text:span></text:span></text:p>
      <text:p text:style-name="P33"><text:span text:style-name="Основной_20_шрифт_20_абзаца"><text:span text:style-name="T51">2. Признать</text:span></text:span><text:span text:style-name="Основной_20_шрифт_20_абзаца"><text:span text:style-name="T59"> ФБУЗ «Центр гигиены и эпидемиологии в Свердловской области»</text:span></text:span><text:span text:style-name="Основной_20_шрифт_20_абзаца"><text:span text:style-name="T51"> нарушившим </text:span></text:span><text:span text:style-name="Основной_20_шрифт_20_абзаца"><text:span text:style-name="T52">часть 1 статьи 2</text:span></text:span><text:span text:style-name="Основной_20_шрифт_20_абзаца"><text:span text:style-name="T55"> </text:span></text:span><text:span text:style-name="Основной_20_шрифт_20_абзаца"><text:span text:style-name="T52">Федерального закона от 18.07.2011 <text:s text:c="15"/>№ 223-ФЗ «О закупках товаров, работ, услуг отдельными видами юридических лиц»</text:span></text:span><text:span text:style-name="Основной_20_шрифт_20_абзаца"><text:span text:style-name="T53">.</text:span></text:span></text:p>
      <text:p text:style-name="P27"><text:span text:style-name="Основной_20_шрифт_20_абзаца"><text:span text:style-name="T54">3. Обязательное для исполнения предписание, направленное на </text:span></text:span><text:soft-page-break/><text:span text:style-name="Основной_20_шрифт_20_абзаца"><text:span text:style-name="T54">устранение выявленных нарушений, с учетом принятого решения от 18.01.2017 № 223ФЗ-42/17 не выдавать, поскольку выявленное нарушение Оператором устранено.</text:span></text:span></text:p>
      <text:p text:style-name="P28"><text:span text:style-name="Основной_20_шрифт_20_абзаца"><text:span text:style-name="T52">Решение может быть обжаловано в арбитражный суд в течение трех месяцев со дня его вынесения.</text:span></text:span></text:p>
      <text:p text:style-name="P29"><text:span text:style-name="Основной_20_шрифт_20_абзаца"><text:span text:style-name="T49"/></text:span></text:p>
      <text:p text:style-name="P41"><text:span text:style-name="Основной_20_шрифт_20_абзаца"><text:span text:style-name="T7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NewRomanPS-BoldMT" svg:font-family="TimesNewRomanPS-BoldMT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F81219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5070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507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5070(1) </text:p>
      </draw:text-box>
     </draw:frame><draw:frame draw:style-name="Mfr2" draw:name="SpdBarcode" text:anchor-type="paragraph" svg:x="0cm" svg:width="3.6cm" svg:height="0.78cm" draw:z-index="7"><draw:image xlink:href="Pictures/10000201000000780000001AF81219F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9T19:11:22.06</meta:creation-date>
    <meta:generator>OpenOffice.org/3.3$Win32 OpenOffice.org_project/330m20$Build-9567</meta:generator>
    <dc:date>2017-01-23T18:23:10.79</dc:date>
    <meta:print-date>2017-01-20T13:57:41.84</meta:print-date>
    <meta:document-statistic meta:table-count="0" meta:image-count="1" meta:object-count="0" meta:page-count="4" meta:paragraph-count="35" meta:word-count="1013" meta:character-count="8043"/>
    <meta:user-defined meta:name="Поле 1"/>
    <meta:user-defined meta:name="Поле 2"/>
    <meta:user-defined meta:name="Поле 3"/>
    <meta:user-defined meta:name="Поле 4"/>
  </office:meta>
</office:document-meta>
</file>