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23DF58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7.999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7.999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left="1.011cm" fo:margin-right="0cm" fo:margin-top="0cm" fo:margin-bottom="0cm" fo:text-indent="-0.025cm" style:auto-text-indent="false">
        <style:tab-stops/>
      </style:paragraph-properties>
      <style:text-properties style:font-name="Times New Roman1" fo:font-size="12pt" style:text-underline-style="solid" style:text-underline-width="auto" style:text-underline-color="font-color"/>
    </style:style>
    <style:style style:name="P10" style:family="paragraph" style:parent-style-name="Text_20_body">
      <style:paragraph-properties fo:margin-left="1.011cm" fo:margin-right="0cm" fo:margin-top="0cm" fo:margin-bottom="0cm" fo:text-indent="-0.025cm" style:auto-text-indent="false">
        <style:tab-stops/>
      </style:paragraph-properties>
      <style:text-properties style:font-name="Times New Roman1" fo:font-size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/>
    </style:style>
    <style:style style:name="P12" style:family="paragraph" style:parent-style-name="Text_20_body" style:master-page-name="First_20_Page">
      <style:paragraph-properties style:page-number="auto"/>
      <style:text-properties fo:font-size="14pt"/>
    </style:style>
    <style:style style:name="P13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cc4bf6-3b9c-4365-82f3-a2db622a5d26" text:name="BossProviderVariable"/>
      </text:user-field-decls>
      <text:p text:style-name="P12"><text:s text:c="64"/></text:p>
      <text:p text:style-name="P6"><text:span text:style-name="T1"><text:s text:c="62"/></text:span> <text:span text:style-name="T1">РЕШЕНИЕ</text:span></text:p>
      <text:p text:style-name="P5">по результатам рассмотрения ходатайства</text:p>
      <text:p text:style-name="P4">  </text:p>
      <text:p text:style-name="P11">В соответствии со статьями 28, 33 Федерального закона от 26.07.2006<text:line-break/>№ 135-ФЗ «О защите конкуренции» (далее — Закон о конкуренции) Федеральной антимонопольной службой рассмотрено ходатайство Государственной корпорации «Ростех» (место нахождения: 119991, г. Москва, Гоголевский бульвар, 21; основной вид деятельности: управление активами) о приобретении 99,99% голосующих акций АО «75 арсенал» (место нахождения: 142204, Московская область, г. Серпухов, Московское шоссе; основной вид деятельности: ремонт, сервисное обслуживание и утилизация вооружения и военной техники) и сообщается следующее.</text:p>
      <text:p text:style-name="P11">Руководствуясь пунктом 1 части 2 статьи 33 Закона о конкуренции,<text:line-break/>ФАС России принято решение об удовлетворении данного ходатайства с учетом ранее выданного предписания от 13.10.2014 № АЦ/41261/14. Настоящее решение действует только в совокупности с предписанием ФАС России от 13.10.2014 № АЦ/41261/14.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3DF5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023DF58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2T13:23:51.23</meta:creation-date>
    <meta:generator>OpenOffice.org/3.3$Win32 OpenOffice.org_project/330m20$Build-9567</meta:generator>
    <dc:date>2017-01-23T18:30:35.94</dc:date>
    <meta:editing-duration>PT14M4S</meta:editing-duration>
    <meta:editing-cycles>6</meta:editing-cycles>
    <meta:print-date>2017-01-19T13:36:26.09</meta:print-date>
    <meta:document-statistic meta:table-count="0" meta:image-count="1" meta:object-count="0" meta:page-count="1" meta:paragraph-count="9" meta:word-count="120" meta:character-count="1084"/>
    <meta:user-defined meta:name="Поле 1"/>
    <meta:user-defined meta:name="Поле 2"/>
    <meta:user-defined meta:name="Поле 3"/>
    <meta:user-defined meta:name="Поле 4"/>
  </office:meta>
</office:document-meta>
</file>