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77E0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language-asian="ru" style:country-asian="RU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language-complex="ar" style:country-complex="SA"/>
    </style:style>
    <style:style style:name="T6" style:family="text">
      <style:text-properties fo:background-color="transparent" style:language-asian="ru" style:country-asian="RU"/>
    </style:style>
    <style:style style:name="T7" style:family="text">
      <style:text-properties fo:background-color="transparent" style:language-asian="ru" style:country-asian="RU" style:language-complex="ar" style:country-complex="SA"/>
    </style:style>
    <style:style style:name="T8" style:family="text">
      <style:text-properties fo:language="ru" fo:country="RU" style:language-asian="ru" style:country-asian="RU" style:language-complex="ar" style:country-complex="SA"/>
    </style:style>
    <style:style style:name="T9" style:family="text">
      <style:text-properties fo:language="ru" fo:country="RU" style:language-asian="ar" style:country-asian="SA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style:font-size-asian="14pt" style:language-asian="ar" style:country-asian="SA" style:font-size-complex="14pt" style:language-complex="ar" style:country-complex="SA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style:text-position="super 58%" style:language-asian="ru" style:country-asian="RU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fo:language="ru" fo:country="RU" fo:background-color="transpare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4d6b0-3687-4edb-bac4-543c3eeea535" text:name="BossProviderVariable"/>
      </text:user-field-decls>
      <text:p text:style-name="P15"/>
      <text:p text:style-name="P6">ОПРЕДЕЛЕНИЕ</text:p>
      <text:p text:style-name="P6">о продлении срока проведения административного расследования</text:p>
      <text:p text:style-name="P6">по делу об административном правонарушении № 4-19.8.1-1365/00-11-16</text:p>
      <text:p text:style-name="P5"/>
      <text:p text:style-name="P5">«20» января 2016 г.<text:tab/><text:tab/><text:tab/><text:tab/><text:tab/><text:tab/><text:tab/><text:tab/> <text:s text:c="9"/>г. Москва</text:p>
      <text:p text:style-name="P5"/>
      <text:p text:style-name="P7"><text:tab/>Я, <text:span text:style-name="T22">&lt;...&gt;</text:span>, рассмотрев материалы дела об административном правонарушении № 4-19.8.1-1365/00-11-16, возбужденного на основании части 1 статьи 28.1 Кодекса Российской Федерации об административных правонарушениях (далее – КоАП) в отношении Федерального государственного унитарного предприятия «Российская телевизионная и радиовещательная сеть» (далее – ФГУП «РТРС») (адрес: 129515, г. Москва, ул. Академика Королева, д. 13, стр. 1; ИНН/КПП 7717127211/771701001; ОГРН 1027739456084, дата регистрации юридического лица — 23.11.2001), в действиях которого содержатся признаки нарушения требований, установленных Правилами недискриминационного доступа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ответственность за которые предусмотрена статьей 19.8<text:span text:style-name="T1">1</text:span> КоАП.</text:p>
      <text:p text:style-name="P6">УСТАНОВИЛ:</text:p>
      <text:p text:style-name="P5"><text:tab/></text:p>
      <text:p text:style-name="P7"><text:span text:style-name="T2"><text:tab/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к инфраструктуре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сотрудниками ФАС России проведен осмотр официального сайта </text:span><text:span text:style-name="T3">ФГУП «РТРС</text:span><text:span text:style-name="T2">» в информационно-телекоммуникационной сети Интернет (далее — интернет-сайт).</text:span></text:p>
      <text:p text:style-name="P7"><text:span text:style-name="T4"><text:tab/></text:span><text:span text:style-name="T2">По результатам проведенного осмотра интернет-сайта </text:span><text:span text:style-name="T3">ФГУП «РТРС</text:span><text:span text:style-name="T2">», ФАС России установлено и отражено в акте осмотра сайта от 12.10</text:span><text:span text:style-name="T6">.2016,</text:span><text:span text:style-name="T2"> что информация, подлежащая раскрытию в соответствии с </text:span><text:span text:style-name="T4">положениями Правил недискриминационного доступа</text:span><text:span text:style-name="T2">, не раскрыта.</text:span></text:p>
      <text:p text:style-name="P7"><text:span text:style-name="T2"><text:tab/></text:span><text:span text:style-name="T3">ФГУП «РТРС</text:span><text:span text:style-name="T2">» включено в Реестр субъектов естественных монополий в области связи решением МАП России от 20.02.2002 №3/03-2-р и является </text:span><text:soft-page-break/><text:span text:style-name="T2">субъектом естественной монополии на территории Российской Федерации.</text:span></text:p>
      <text:p text:style-name="P7"><text:span text:style-name="T2"><text:tab/>Ф</text:span><text:span text:style-name="T4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2"> утверждены </text:span><text:span text:style-name="T4">Приказом ФАС России от 06.05.2015 № 329/15 (далее — Приказ ФАС России <text:s/>№ 329/15).</text:span></text:p>
      <text:p text:style-name="P7"><text:span text:style-name="T2"><text:tab/></text:span><text:span text:style-name="T4">Приказ ФАС России № 329/15</text:span><text:span text:style-name="T2"> зарегистрирован Минюстом России 03.07.2015 № 37890 и опубликован на Официальном интернет-портале правовой информации 07 июля 2015 г. (http://publication.pravo.gov.ru/SignatoryAuthority/foiv310).</text:span></text:p>
      <text:p text:style-name="P7"><text:span text:style-name="T8"><text:tab/></text:span><text:span text:style-name="T9">В соответствии с пунктом 4 </text:span><text:span text:style-name="T8">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7"><text:span text:style-name="T9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7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-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7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7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7"><text:tab/>б) порядок формирования тарифов за предоставление доступа к <text:soft-page-break/>инфраструктуре, включая условия дифференциации тарифов;</text:p>
      <text:p text:style-name="P7"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7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7"><text:tab/>д) сведения о размере платы за предоставление информации, предусмотренной пунктом 13 Правил недискриминационного доступа.</text:p>
      <text:p text:style-name="P7"><text:tab/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- со дня введения объекта в 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7"><text:tab/>в течение 30 рабочих дней со дня принятия решения о внесении изменений - в официальных печатных изданиях;</text:p>
      <text:p text:style-name="P7"><text:tab/>в течение 5 рабочих дней со дня принятия решения о внесении изменений - на официальном сайте.</text:p>
      <text:p text:style-name="P7"><text:span text:style-name="T3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Правилами недискриминационного доступа, выявила</text:span><text:span text:style-name="T7"> 12.10.2016 </text:span><text:span text:style-name="T3">отсутствие информации, подлежащей раскрытию субъектом естественной монополии в соответствии с пунктом 10 Правил недискриминационного доступа на официальном сайте ФГУП «РТРС».</text:span></text:p>
      <text:p text:style-name="P7"><text:span text:style-name="T4"><text:tab/>Таким образом, в соответствии с действующим законодательством </text:span><text:span text:style-name="T3">ФГУП «РТРС</text:span><text:span text:style-name="T2">» должно было:</text:span></text:p>
      <text:list xml:id="list33201801" text:style-name="L1">
        <text:list-item>
          <text:p text:style-name="P17"><text:span text:style-name="T8">раскрыть информацию в сети Интернет </text:span><text:span text:style-name="T9">на официальном сайте </text:span><text:span text:style-name="T8">ФГУП «РТРС»</text:span><text:span text:style-name="T9">;</text:span></text:p>
        </text:list-item>
        <text:list-item>
          <text:p text:style-name="P19"><text:span text:style-name="Основной_20_шрифт_20_абзаца"><text:span text:style-name="T11">опубликовать <text:s/>информацию, подлежащую раскрытию, в средствах массовой информации</text:span></text:span><text:span text:style-name="Основной_20_шрифт_20_абзаца"><text:span text:style-name="T12">.</text:span></text:span></text:p>
        </text:list-item>
      </text:list>
      <text:p text:style-name="P7"><text:soft-page-break/><text:tab/>Частью 1 статьи <text:span text:style-name="T2">19.8</text:span><text:span text:style-name="T18">1</text:span> Кодекса Российской Федерации об административных правонарушениях (далее — КоАП)<text:span text:style-name="T2"> установлена ответственность за 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7"><text:span text:style-name="T2"><text:tab/>Таким образом, в действиях ФГУП «РТРС» содержатся признаки нарушения требований, установленных Правилами недискриминационного доступа</text:span><text:span text:style-name="T5">,</text:span><text:span text:style-name="T2"> ответственность за которые предусмотрена статьей 19.8</text:span><text:span text:style-name="T18">1</text:span><text:span text:style-name="T2"> КоАП.</text:span></text:p>
      <text:p text:style-name="P7"><text:tab/>В соответствии с Определением о возбуждении дела об административном правонарушении № 4-19.8.1-1365/00-11-16 и проведении административного расследования (исх. от 25.10.2016 №11/73197/16) ФГУП «РТРС» надлежало в трехдневный срок со дня его получения представить в ФАС России п<text:span text:style-name="T10">исьменные пояснения о причинах отсутствия информации, подлежащей раскрытию на интернет-сайте ФГУП «РТРС».</text:span></text:p>
      <text:p text:style-name="P8"><text:span text:style-name="Основной_20_шрифт_20_абзаца"><text:span text:style-name="T13"><text:tab/>Во исполнение пункта 3 Определения ФАС России письмом от 03.11.2016 № АП-08/31473 ФГУП «РТРС» сообщило, что в соответствии со статьей 5 Закона Российской Федерации от 21.07.1993 № 5485-1 «О государственной тайне», указом Президента Российской Федерации от 30.11.1995 № 1203 «Об утверждении Перечня сведений, отнесенных к государственной тайне» и приказом Министерства связи и массовых коммуникаций Российской Федерации от 22.01.2016 № 2с сведения об объектах ФГУП «РТРС» (являющихся критически важными и обеспечивающими обороноспособность и безопасность государства), включающие перечень специальных объектов инфраструктуры и их местонахождение, а также общие требования по техническому обслуживанию таких специальных объектов инфраструктуры предприятия, в целом отнесены к сведениям, подлежащим засекречиванию и не подлежащим опубликованию в сети «Интернет» и средствах массовой </text:span></text:span><text:soft-page-break/><text:span text:style-name="Основной_20_шрифт_20_абзаца"><text:span text:style-name="T13">информации.</text:span></text:span></text:p>
      <text:p text:style-name="P7"><text:span text:style-name="T17"><text:tab/>Руководствуясь статьей 26.10 Кодекса Российской Федерации об административных правонарушениях (далее — КоАП), в рамках проведения административного расследования ФГУП «РТРС» было направлено Определение </text:span>об истребовании дополнительных необходимых материалов <text:span text:style-name="T17">по делу об административном правонарушении № 4-19.8.1-1365/00-11-16 от 22.11.2016 № 11/80496/16.</text:span></text:p>
      <text:p text:style-name="P7"><text:tab/>ФГУП «РТРС» надлежало в трехдневный срок со дня получения определения представить в ФАС России следующие сведения (документы и материалы):</text:p>
      <text:p text:style-name="P7"><text:tab/>1.<text:span text:style-name="T19"> </text:span>копию лицензии, выданной ФГУП «РТРС» на проведение работ, связанных с использованием сведений, составляющих государственную тайну, с созданием средств защиты информации, а также с осуществлением мероприятий и (или) оказанием услуг по защите государственной тайны;</text:p>
      <text:p text:style-name="P7"><text:tab/>2.<text:span text:style-name="T19"> </text:span>документы, подтверждающие факт отнесения специальных объектов инфраструктуры ФГУП «РТРС» к режимным объектам 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7"><text:tab/>3.<text:span text:style-name="T19"> </text:span>документы, подтверждающие факт отнесения информации, подлежащей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к сведениям, составляющим государственную тайну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7"><text:tab/>4.<text:span text:style-name="T19"> </text:span>пояснение с указанием пунктов Перечня сведений, отнесенных к государственной тайне, утвержденного Указом Президента Российской Федерации от 30.11.1995 № 1203, в соответствии с которыми информация, подлежащая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относится к сведениям, подлежащим засекречиванию; </text:p>
      <text:p text:style-name="P7"><text:tab/>5.<text:span text:style-name="T19"> </text:span>копию распоряжения Правительства Российской Федерации от 23.03.2006 № 411-рс, согласно которому специальные объекты инфраструктуры <text:soft-page-break/>ФГУП «РТРС» включены в Перечень критически важных объектов;</text:p>
      <text:p text:style-name="P7"><text:span text:style-name="T17"><text:tab/>6.</text:span><text:span text:style-name="T20"> </text:span><text:span text:style-name="T17">перечень специальных объектов инфраструктуры, в отношении которых приобретены права, а также осуществлен монтаж и введение в эксплуатацию в период с 16.06.2015 г. по 27.09.2016 г.</text:span></text:p>
      <text:p text:style-name="P8"><text:span text:style-name="Основной_20_шрифт_20_абзаца"><text:span text:style-name="T14"><text:tab/>Однако ни запрашиваемые сведения</text:span></text:span><text:span text:style-name="Основной_20_шрифт_20_абзаца"><text:span text:style-name="T16">, ни у</text:span></text:span><text:span text:style-name="Основной_20_шрифт_20_абзаца"><text:span text:style-name="T14">ведомление о невозможности их направления </text:span></text:span><text:span text:style-name="Основной_20_шрифт_20_абзаца"><text:span text:style-name="T21">ФГУП «РТРС» в надлежащий срок</text:span></text:span><text:span text:style-name="Основной_20_шрифт_20_абзаца"><text:span text:style-name="T14"> представлены не были.</text:span></text:span></text:p>
      <text:p text:style-name="P13"><text:span text:style-name="Основной_20_шрифт_20_абзаца"><text:span text:style-name="T15"><text:tab/>В связи с непредставлением сведений и материалов, запрошенных Определением об истребовании дополнительных необходимых материалов по делу об административном правонарушении № 4-19.8.1-1365/00-11-16 от 22.11.2016 № 11/80496/16, ФАС России было возбуждено дело об административном правонарушении № 4-19.7-1808/00-11-16. </text:span></text:span></text:p>
      <text:p text:style-name="P9"><text:tab/>Таким образом, необходимость получения информации является основанием для продления срока проведения административного расследования по делу об административном правонарушении № 4-19.8.1-1365/00-11-16. </text:p>
      <text:p text:style-name="P7"><text:tab/>Руководствуясь частями 5 и 5.1 статьи 28.7 КоАП,</text:p>
      <text:p text:style-name="P7"/>
      <text:p text:style-name="P6">ОПРЕДЕЛИЛ:</text:p>
      <text:p text:style-name="P7"/>
      <text:p text:style-name="P7"><text:tab/>1. Продлить срок проведения административного расследования по делу об административном правонарушении № 4-19.8.1-1365/00-11-16 в отношении ФГУП «РТРС» по 17.02.2017 г.</text:p>
      <text:p text:style-name="P7"><text:tab/>2<text:span text:style-name="T10">. </text:span>Законному представителю ФГУП «РТРС» надлежит явиться 17.02.2017 <text:span text:style-name="T10">в 14 часов 00 минут</text:span> по адресу: г. Москва, ул. Садовая-Кудринская, д. 11, кабинет 336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.1-1365/00-11-16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77E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4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489(1) </text:p>
      </draw:text-box>
     </draw:frame><draw:frame draw:style-name="Mfr2" draw:name="SpdBarcode" text:anchor-type="paragraph" svg:x="0cm" svg:width="3.6cm" svg:height="0.78cm" draw:z-index="6"><draw:image xlink:href="Pictures/10000201000000780000001A1E77E0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5:45:37.34</meta:creation-date>
    <meta:generator>OpenOffice.org/3.3$Win32 OpenOffice.org_project/330m20$Build-9567</meta:generator>
    <dc:date>2017-01-24T13:00:57.40</dc:date>
    <meta:document-statistic meta:table-count="0" meta:image-count="1" meta:object-count="0" meta:page-count="6" meta:paragraph-count="52" meta:word-count="1510" meta:character-count="12863"/>
    <meta:user-defined meta:name="Поле 1"/>
    <meta:user-defined meta:name="Поле 2"/>
    <meta:user-defined meta:name="Поле 3"/>
    <meta:user-defined meta:name="Поле 4"/>
  </office:meta>
</office:document-meta>
</file>