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95DA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10.001cm" fo:margin-right="0cm" fo:margin-top="0cm" fo:margin-bottom="0cm" fo:line-height="150%" fo:text-align="justify" style:justify-single-word="false" fo:text-indent="0cm" style:auto-text-indent="false" style:page-number="auto" fo:break-before="pag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serif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NewRomanPSMT" fo:language="ru" fo:country="RU" style:font-name-asian="TimesNewRomanPSMT" style:font-name-complex="TimesNewRomanPSM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17a26-e494-4264-8b7a-d644e7b83724" text:name="BossProviderVariable"/>
      </text:user-field-decls>
      <text:p text:style-name="P20"><text:span text:style-name="Основной_20_шрифт_20_абзаца"><text:span text:style-name="T3"/></text:span></text:p>
      <text:p text:style-name="P16">ОПРЕДЕЛЕНИЕ</text:p>
      <text:p text:style-name="P18"><text:span text:style-name="T7"><text:s/>об исправлении опечатки по делу </text:span><text:span text:style-name="T6">4-19.8-855/00-30-16 </text:span></text:p>
      <text:p text:style-name="P16"/>
      <text:p text:style-name="P17">19 января 2017 г. <text:s text:c="95"/>г. Москва</text:p>
      <text:p text:style-name="P17"/>
      <text:p text:style-name="P19">Я, <text:span text:style-name="T13">&lt;...&gt;</text:span>, </text:p>
      <text:p text:style-name="P11"/>
      <text:p text:style-name="P11">УСТАНОВИЛ:</text:p>
      <text:p text:style-name="P6"><text:span text:style-name="T9"><text:tab/>При </text:span><text:span text:style-name="T10">изготовлении постановления о наложении штрафа по делу об административном правонарушении № </text:span><text:span text:style-name="T8">4-19.8-855/00-30-16 (далее - Постановление) </text:span><text:span text:style-name="T9">в отношении ООО «Техторг» </text:span><text:span text:style-name="T10">б</text:span><text:span text:style-name="T9">ыла допущена опечатка в номере дела («</text:span><text:span text:style-name="T11">4-19.8-852/00-30-16»)</text:span><text:span text:style-name="T9">. </text:span></text:p>
      <text:p text:style-name="P8"><text:tab/>Поскольку данная опечатка является технической ошибкой, считаю необходимым внести исправления <text:span text:style-name="T1">в Постановление.</text:span></text:p>
      <text:p text:style-name="P8"><text:tab/>Руководствуясь статьей 29.12.1 Кодекса Российской Федерации об административных правонарушениях,</text:p>
      <text:p text:style-name="P11"/>
      <text:p text:style-name="P11">ОПРЕДЕЛИЛ:</text:p>
      <text:p text:style-name="P12"><text:span text:style-name="T2">Номер дела «4-19.8-852/00-30-16», указанный в Постановлении, </text:span><text:span text:style-name="T12">заменить на номер «</text:span><text:span text:style-name="T2">4-19.8-855/00-30-16».</text:span><text:span text:style-name="T12"> </text:span></text:p>
      <text:p text:style-name="P14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5D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5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561(1) </text:p>
      </draw:text-box>
     </draw:frame><draw:frame draw:style-name="Mfr2" draw:name="SpdBarcode" text:anchor-type="paragraph" svg:x="0cm" svg:width="3.6cm" svg:height="0.78cm" draw:z-index="1"><draw:image xlink:href="Pictures/10000201000000780000001A1295DA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0:34:34.60</meta:creation-date>
    <dc:date>2017-01-24T14:24:30.32</dc:date>
    <meta:editing-duration>PT2M3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77" meta:character-count="780"/>
    <meta:user-defined meta:name="Поле 1"/>
    <meta:user-defined meta:name="Поле 2"/>
    <meta:user-defined meta:name="Поле 3"/>
    <meta:user-defined meta:name="Поле 4"/>
  </office:meta>
</office:document-meta>
</file>