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56A9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4.29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b6c88-fe54-410d-a57a-d774e898a97d" text:name="BossProviderVariable"/>
      </text:user-field-decls>
      <text:p text:style-name="P15"><text:span text:style-name="T1">РЕШЕНИЕ</text:span></text:p>
      <text:p text:style-name="P4">по результатам рассмотрения ходатайства</text:p>
      <text:p text:style-name="P2"> </text:p>
      <text:p text:style-name="P5">         <text:span text:style-name="T1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ООО «Унивест» (место нахождения: 197110, г.Санкт-Петербург, ул.Новоладожская, д.4, корп.1, лит.«П», пом.304; основной вид деятельности – консультирование по вопросам коммерческой деятельности и управления) </text:span><text:span text:style-name="T2">о приобретении </text:span><text:span text:style-name="T3">90</text:span><text:span text:style-name="T2">% голосующих акций ОАО «Концерн «Инновационные Технологии» </text:span><text:span text:style-name="T1">(место нахождения: </text:span><text:span text:style-name="T2">197110, г.Санкт-Петербург, ул.Новоладожская, д.4, корп.1, лит.«П»</text:span><text:span text:style-name="T1">; основной вид деятельности - </text:span><text:span text:style-name="T5">консультирование по вопросам коммерческой деятельности и управления)</text:span><text:span text:style-name="T4"> </text:span><text:span text:style-name="T1">и принято решение об удовлетворении данного ходатайства.</text:span></text:p>
      <text:p text:style-name="P2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56A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756A9D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0:53:21.89</meta:creation-date>
    <meta:generator>OpenOffice.org/3.3$Win32 OpenOffice.org_project/330m20$Build-9567</meta:generator>
    <dc:date>2017-01-24T14:26:40.13</dc:date>
    <meta:editing-duration>PT6H7M41S</meta:editing-duration>
    <meta:editing-cycles>2</meta:editing-cycles>
    <meta:print-date>2017-01-18T10:29:59.73</meta:print-date>
    <meta:document-statistic meta:table-count="0" meta:image-count="1" meta:object-count="0" meta:page-count="1" meta:paragraph-count="6" meta:word-count="83" meta:character-count="750"/>
    <meta:user-defined meta:name="Поле 1"/>
    <meta:user-defined meta:name="Поле 2"/>
    <meta:user-defined meta:name="Поле 3"/>
    <meta:user-defined meta:name="Поле 4"/>
  </office:meta>
</office:document-meta>
</file>