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25AA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3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style:line-spacing="0cm" fo:text-align="justify" style:justify-single-word="false"/>
    </style:style>
    <style:style style:name="P7" style:family="paragraph" style:parent-style-name="ConsPlusNonformat">
      <style:paragraph-properties fo:margin-top="0cm" fo:margin-bottom="0cm" style:line-spacing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style:line-spacing="0cm" fo:text-align="justify" style:justify-single-word="false" fo:orphans="2" fo:widows="2"/>
    </style:style>
    <style:style style:name="P9" style:family="paragraph" style:parent-style-name="_9__9_ConsPlusNonformat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writing-mode="lr-tb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writing-mode="lr-tb"/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spacing="0cm" fo:text-align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writing-mode="lr-tb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6" style:family="paragraph" style:parent-style-name="Standard" style:list-style-name="L1">
      <style:paragraph-properties fo:margin-left="0cm" fo:margin-right="0cm" fo:margin-top="0cm" fo:margin-bottom="0cm" style:line-spacing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style:line-spacing="0cm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Standard" style:list-style-name="L2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writing-mode="lr-tb"/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30" style:family="paragraph" style:parent-style-name="_9__9_ConsPlusNonformat" style:list-style-name="L3">
      <style:paragraph-properties fo:margin-left="0cm" fo:margin-right="0cm" fo:margin-top="0cm" fo:margin-bottom="0cm" style:line-spacing="0cm" fo:text-align="justify" style:justify-single-word="false" fo:text-indent="1.251cm" style:auto-text-indent="false" style:text-autospace="none"/>
    </style:style>
    <style:style style:name="P31" style:family="paragraph" style:parent-style-name="_9__9_ConsPlusNonformat" style:list-style-name="L3">
      <style:paragraph-properties fo:margin-left="0cm" fo:margin-right="0cm" fo:margin-top="0cm" fo:margin-bottom="0cm" style:line-spacing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5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3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fo:color="#000000" fo:font-size="14pt" fo:language="ru" fo:country="RU"/>
    </style:style>
    <style:style style:name="T31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32" style:family="text"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000000" style:font-name="serif" fo:font-size="14pt" style:text-underline-style="none" fo:font-weight="normal" style:font-size-asian="14pt" style:font-weight-asian="normal" style:font-name-complex="Times New Roman4" style:font-size-complex="14pt" style:font-weight-complex="normal"/>
    </style:style>
    <style:style style:name="T34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4" style:font-size-complex="14pt" style:font-weight-complex="normal"/>
    </style:style>
    <style:style style:name="T36" style:family="text">
      <style:text-properties fo:color="#000000" style:font-name="Times New Roman" fo:font-size="14pt" style:font-size-asian="14pt" style:font-size-complex="14pt"/>
    </style:style>
    <style:style style:name="T3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1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2" style:family="text">
      <style:text-properties fo:color="#000000" style:font-name="Times New Roman3" fo:font-size="14pt"/>
    </style:style>
    <style:style style:name="T43" style:family="text">
      <style:text-properties fo:color="#000000" style:font-name="Times New Roman3" fo:font-size="14pt" style:font-size-asian="14pt" style:font-size-complex="14pt"/>
    </style:style>
    <style:style style:name="T44" style:family="text">
      <style:text-properties fo:color="#000000" style:font-name="Times New Roman3" fo:font-size="14pt" style:font-size-asian="14pt" style:language-asian="en" style:country-asian="US" style:font-name-complex="Calibri" style:font-size-complex="14pt"/>
    </style:style>
    <style:style style:name="T45" style:family="text">
      <style:text-properties fo:color="#000000" style:font-name="Times New Roman3" fo:font-size="14pt" fo:language="ru" fo:country="RU" style:font-size-asian="14pt" style:language-asian="en" style:country-asian="US" style:font-name-complex="Times New Roman" style:font-size-complex="14pt"/>
    </style:style>
    <style:style style:name="T46" style:family="text">
      <style:text-properties fo:color="#000000" style:font-name="Times New Roman3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color="#000000" fo:font-weight="bold"/>
    </style:style>
    <style:style style:name="T48" style:family="text">
      <style:text-properties fo:font-size="14pt"/>
    </style:style>
    <style:style style:name="T49" style:family="text">
      <style:text-properties fo:font-size="14pt" fo:font-weight="bold"/>
    </style:style>
    <style:style style:name="T50" style:family="text">
      <style:text-properties fo:font-size="14pt" fo:font-weight="bold" fo:background-color="#ffffff"/>
    </style:style>
    <style:style style:name="T51" style:family="text">
      <style:text-properties fo:font-size="14pt" fo:font-weight="bold" fo:background-color="transparent"/>
    </style:style>
    <style:style style:name="T52" style:family="text">
      <style:text-properties fo:font-size="14pt" fo:background-color="#ffffff"/>
    </style:style>
    <style:style style:name="T53" style:family="text">
      <style:text-properties fo:font-size="14pt" fo:language="en" fo:country="US" fo:font-weight="bold" fo:background-color="transparent"/>
    </style:style>
    <style:style style:name="T54" style:family="text">
      <style:text-properties fo:background-color="transparent"/>
    </style:style>
    <style:style style:name="T55" style:family="text">
      <style:text-properties style:font-name="serif" fo:font-size="14pt" style:font-size-asian="14pt" style:font-size-complex="14pt"/>
    </style:style>
    <style:style style:name="T56" style:family="text">
      <style:text-properties style:font-name="serif" style:font-size-asian="14pt" style:font-size-complex="14pt"/>
    </style:style>
    <style:style style:name="T57" style:family="text">
      <style:text-properties style:use-window-font-color="true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serif" fo:font-size="14pt" fo:letter-spacing="-0.011cm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style:font-name="Times New Roman" fo:font-size="14pt" fo:background-color="transparent" style:font-size-asian="14pt" style:font-size-complex="14pt"/>
    </style:style>
    <style:style style:name="T60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61" style:family="text">
      <style:text-properties style:font-name="Times New Roman" fo:font-size="14pt" style:font-size-asian="14pt" style:font-name-complex="Times New Roman" style:font-size-complex="14pt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0" style:family="text">
      <style:text-properties style:font-name="Times New Roman CYR" fo:font-size="14pt"/>
    </style:style>
    <style:style style:name="T71" style:family="text">
      <style:text-properties style:font-name="Times New Roman3" fo:font-size="14pt" style:font-size-asian="14pt" style:font-size-complex="14pt"/>
    </style:style>
    <style:style style:name="T7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3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30de75-0aa3-49bd-b9a9-fae5d7b8759b" text:name="BossProviderVariable"/>
      </text:user-field-decls>
      <text:p text:style-name="P25"><text:span text:style-name="T47">ОПРЕДЕЛЕНИЕ</text:span></text:p>
      <text:p text:style-name="P4"><text:span text:style-name="T49">о возбуждении дела об административном правонарушении <text:line-break/>№ АГОЗ</text:span><text:span text:style-name="T50">-</text:span><text:span text:style-name="T51">4</text:span><text:span text:style-name="T53">8</text:span><text:span text:style-name="T51">/17</text:span><text:span text:style-name="T54"> </text:span><text:span text:style-name="T49">и проведении административного расследования</text:span></text:p>
      <text:p text:style-name="P23"/>
      <text:p text:style-name="P5"><text:span text:style-name="T52">«23» января</text:span> <text:span text:style-name="T48">2017 года <text:s text:c="83"/>г. Москва</text:span></text:p>
      <text:p text:style-name="P24"/>
      <text:p text:style-name="P16"><text:span text:style-name="Strong_20_Emphasis"><text:span text:style-name="T27"><text:tab/>Я, </text:span></text:span><text:span text:style-name="Strong_20_Emphasis"><text:span text:style-name="T31">&lt;...&gt;</text:span></text:span><text:span text:style-name="Strong_20_Emphasis"><text:span text:style-name="T27">, рассмотрев материалы дела </text:span></text:span><text:span text:style-name="Strong_20_Emphasis"><text:span text:style-name="T28">№ ПГОЗ-289/16 по результатам проведения внеплановой проверки соблюдения законодательства Российской Федерации о контрактной системе в сфере закупок</text:span></text:span><text:span text:style-name="Strong_20_Emphasis"><text:span text:style-name="T27"> в отношении должностного лица </text:span></text:span><text:span text:style-name="Strong_20_Emphasis"><text:span text:style-name="T32">Министерства внутренних дел Российской Федерации, ответственного за размещение </text:span></text:span><text:span text:style-name="Основной_20_шрифт_20_абзаца"><text:span text:style-name="T13">в </text:span></text:span><text:span text:style-name="Основной_20_шрифт_20_абзаца"><text:span text:style-name="T14">единой информационной системе в сфере закупок на сайте <text:s/></text:span></text:span><text:a xlink:type="simple" xlink:href="http://www.zakupki.gov.ru/"><text:span text:style-name="Основной_20_шрифт_20_абзаца"><text:span text:style-name="T3">www.zakupki.gov.ru</text:span></text:span></text:a><text:span text:style-name="Основной_20_шрифт_20_абзаца"><text:span text:style-name="T15"> (далее – Официальный сайт)</text:span></text:span><text:span text:style-name="Strong_20_Emphasis"><text:span text:style-name="T32"> отчета о результатах отдельного этапа исполнения контракта</text:span></text:span><text:span text:style-name="Strong_20_Emphasis"><text:span text:style-name="T35"> № 0173100012516000024-0008205-02 </text:span></text:span><text:span text:style-name="Strong_20_Emphasis"><text:span text:style-name="T33">от 12.03.2016 </text:span></text:span><text:span text:style-name="Strong_20_Emphasis"><text:span text:style-name="T35">(далее — должностное лицо Министерства)</text:span></text:span><text:span text:style-name="Strong_20_Emphasis"><text:span text:style-name="T29">,</text:span></text:span></text:p>
      <text:p text:style-name="P7">УСТАНОВИЛА:</text:p>
      <text:p text:style-name="P7"/>
      <text:p text:style-name="P18"><text:span text:style-name="Strong_20_Emphasis"><text:span text:style-name="T1"><text:tab/>Министерством внутренних дел Российской Федерации</text:span></text:span><text:span text:style-name="Основной_20_шрифт_20_абзаца"><text:span text:style-name="T4"> (далее — Заказчик) 30</text:span></text:span><text:span text:style-name="Основной_20_шрифт_20_абзаца"><text:span text:style-name="T12">.01.2016</text:span></text:span><text:span text:style-name="Основной_20_шрифт_20_абзаца"><text:span text:style-name="T13"> на</text:span></text:span><text:span text:style-name="Основной_20_шрифт_20_абзаца"><text:span text:style-name="T15"> Официальном сайте</text:span></text:span><text:span text:style-name="Основной_20_шрифт_20_абзаца"><text:span text:style-name="T13"> опубликовано извещение </text:span></text:span><text:span text:style-name="Основной_20_шрифт_20_абзаца"><text:span text:style-name="T2">(номер 0173100012516000024)</text:span></text:span><text:span text:style-name="Основной_20_шрифт_20_абзаца"><text:span text:style-name="T13"> о проведении э</text:span></text:span><text:span text:style-name="Основной_20_шрифт_20_абзаца"><text:span text:style-name="T2">лектронного аукциона на </text:span></text:span><text:span text:style-name="T40"><text:s/></text:span><text:span text:style-name="T41">закупку рационов питания для нужд МВД России</text:span><text:span text:style-name="T40"> </text:span><text:span text:style-name="Основной_20_шрифт_20_абзаца"><text:span text:style-name="T2"><text:s text:c="2"/>(далее – Аукцион).</text:span></text:span></text:p>
      <text:p text:style-name="P18"><text:span text:style-name="Основной_20_шрифт_20_абзаца"><text:span text:style-name="T2"><text:tab/></text:span></text:span><text:span text:style-name="Strong_20_Emphasis"><text:span text:style-name="T19">12.03.2016</text:span></text:span><text:span text:style-name="Основной_20_шрифт_20_абзаца"><text:span text:style-name="T16"> Заказчиком заключен государственный контракт <text:s text:c="32"/>№ </text:span></text:span><text:span text:style-name="Strong_20_Emphasis"><text:span text:style-name="T5">0173100012516000024-0008205-02</text:span></text:span><text:span text:style-name="Основной_20_шрифт_20_абзаца"><text:span text:style-name="T16"> на поставку товаров</text:span></text:span><text:span text:style-name="Основной_20_шрифт_20_абзаца"><text:span text:style-name="T21"> </text:span></text:span><text:span text:style-name="Основной_20_шрифт_20_абзаца"><text:span text:style-name="T18">с </text:span></text:span><text:span text:style-name="Основной_20_шрифт_20_абзаца"><text:span text:style-name="T6">ООО «Оборонпродкомплект»</text:span></text:span><text:span text:style-name="Основной_20_шрифт_20_абзаца"><text:span text:style-name="T22"> (</text:span></text:span><text:span text:style-name="Основной_20_шрифт_20_абзаца"><text:span text:style-name="T18">далее — Контракт).</text:span></text:span></text:p>
      <text:p text:style-name="P18"><text:span text:style-name="Основной_20_шрифт_20_абзаца"><text:span text:style-name="T18"><text:tab/>В соответствии с частью 9 статьи 94 </text:span></text:span><text:span text:style-name="Основной_20_шрифт_20_абзаца"><text:span text:style-name="T57">Федерального закона от 05.04.2013 <text:s text:c="3"/>№ 44-ФЗ «О контрактной системе в сфере закупок товаров, работ, услуг для</text:span></text:span><text:span text:style-name="Основной_20_шрифт_20_абзаца"><text:span text:style-name="T58"> государственных и муниципальных нужд» (далее – Закон о контрактной системе)</text:span></text:span><text:span text:style-name="Основной_20_шрифт_20_абзаца"><text:span text:style-name="T18"> </text:span></text:span><text:span text:style-name="Основной_20_шрифт_20_абзаца"><text:span text:style-name="T18">результаты отдельного этапа исполнения контракта, информация о поставленном товаре, выполненной работе или об оказанной услуге (за </text:span></text:span><text:span text:style-name="Основной_20_шрифт_20_абзаца"><text:span text:style-name="T18">исключением контракта, заключенного в соответствии с пунктами 4, 5, 23, 44 </text:span></text:span><text:span text:style-name="Основной_20_шрифт_20_абзаца"><text:span text:style-name="T18">или 46 части 1 статьи 93 Закона о контрактной системе) отражаются заказчиком в отчете, размещаемом в единой информационной системе в сфере закупок.</text:span></text:span></text:p>
      <text:p text:style-name="P22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8"><text:span text:style-name="Основной_20_шрифт_20_абзаца"><text:span text:style-name="T18"><text:tab/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span></text:span></text:p>
      <text:p text:style-name="P18"><text:soft-page-break/><text:span text:style-name="Основной_20_шрифт_20_абзаца"><text:span text:style-name="T18"><text:tab/>Согласно подпункту «а» пункта 3 части </text:span></text:span><text:span text:style-name="Основной_20_шрифт_20_абзаца"><text:span text:style-name="T20">I</text:span></text:span><text:span text:style-name="Основной_20_шрифт_20_абзаца"><text:span text:style-name="T18"> Положения отчет размещается заказчиком в единой системе в течение 7 рабочих дней со дня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.</text:span></text:span></text:p>
      <text:p text:style-name="P18"><text:span text:style-name="Основной_20_шрифт_20_абзаца"><text:span text:style-name="T18"><text:tab/>В соответствии с пунктом 3.2 раздела 3 Контракта с</text:span></text:span><text:span text:style-name="Основной_20_шрифт_20_абзаца"><text:span text:style-name="T6">рок исполнения Поставщиком обязательств по поставке всего объема товара, предусмотренного Контрактом, по 31 октября 2016 года включительно (окончательный срок поставки товара). Поставка товара осуществляется Поставщиком в соответствии с Графиком поставки (Приложение № 3 к Контракту).</text:span></text:span></text:p>
      <text:p text:style-name="P18"><text:span text:style-name="Основной_20_шрифт_20_абзаца"><text:span text:style-name="T7"><text:tab/>Приложением № 3 к Контракту «График поставки» установлен срок исполнения поставки товара, например, по пунктам 1.1 «</text:span></text:span><text:span text:style-name="Основной_20_шрифт_20_абзаца"><text:span text:style-name="T6">Индивидуальный рацион питания (ИРП), вариант № 1», 1.2 «Одноразовый (промежуточный) рацион питания (ОПРП), вариант № 1», 1.3 «Малогабаритный рацион питания (МГРП), вариант № 1» срок исполнения поставки: «с даты подписания ГК по 30.04.2016г. включительно».</text:span></text:span></text:p>
      <text:p text:style-name="P18"><text:span text:style-name="Основной_20_шрифт_20_абзаца"><text:span text:style-name="T6"><text:tab/>Согласно подпункту 3.3.7 пункта 3.3 раздела 3 Контракта <text:s/>при поставке товара, каждая поставляемая партия товара сопровождается товарной накладной (код формы 0330212 по ОКУД), оформленной в 3-х экземплярах.</text:span></text:span></text:p>
      <text:p text:style-name="P18"><text:span text:style-name="Основной_20_шрифт_20_абзаца"><text:span text:style-name="T6"><text:tab/>В соответствии с подпунктом 4.2.3 пункта 4.2 раздела 4 Контракта приемка товара по качеству и комплектности осуществляется на основании письменного обращения Поставщика в УПЗ ДТ МВД России до его отгрузки Грузополучателю, с обязательным указанием номера Контракта и даты его заключения, срока поставки товара, предусмотренного Контрактом, объема партии товара, предъявляемой Поставщиком к приемке по качеству и комплектности, должностного лица Поставщика, ответственного за сдачу товара по качеству и комплектности, контактные телефоны указанного лица, а </text:span></text:span><text:span text:style-name="Основной_20_шрифт_20_абзаца"><text:span text:style-name="T6">так же информацию о необходимости представления должностным лицом УПЗ ДТ МВД России (ВП (ПЗ) ФОИВ) перед приемкой товара документов, подтверждающих его допуск к сведениям, составляющим государственную тайну. Поставщик обязан согласовать место и время приемки товара по качеству и комплектности поставляемого товара с УПЗ ДТ МВД России до его отгрузки Грузополучателю.</text:span></text:span></text:p>
      <text:p text:style-name="P18"><text:span text:style-name="Основной_20_шрифт_20_абзаца"><text:span text:style-name="T6"><text:tab/>Подпунктом 4.2.6. пункта 4.2 раздела 4 Контракта установлено, что приемка товара по качеству и комплектности должна быть проведена УПЗ ДТ МВД России (ВП (ПЗ) ФОИВ) в течение 15 календарных дней, со дня получения обращения, указанного в п. 4.2.3 Контракта, если порядок проверки данного вида товара, установленный нормативно-технической документацией, не предусматривает более длительные сроки приемки товара по качеству и комплектности.</text:span></text:span></text:p>
      <text:p text:style-name="P18"><text:span text:style-name="Основной_20_шрифт_20_абзаца"><text:span text:style-name="T6"><text:tab/>В соответствии с подпунктом </text:span></text:span><text:span text:style-name="Основной_20_шрифт_20_абзаца"><text:span text:style-name="T6">4.2.9. пункта 4.2 раздела 4 Контракта в случае положительного результата приемки товара по качеству и </text:span></text:span><text:soft-page-break/><text:span text:style-name="Основной_20_шрифт_20_абзаца"><text:span text:style-name="T6">комплектности, УПЗ ДТ МВД России или ВП (ПЗ) ФОИВ не позднее чем через 24 часа после окончания приемки товара по качеству и комплектности выдает Поставщику удостоверение о соответствии товара требованиям Контракта в 3-х экземплярах.</text:span></text:span></text:p>
      <text:p text:style-name="P18"><text:span text:style-name="Основной_20_шрифт_20_абзаца"><text:span text:style-name="T6"><text:tab/>Согласно пункту </text:span></text:span><text:span text:style-name="Основной_20_шрифт_20_абзаца"><text:span text:style-name="T9">2.5. раздела 2 Контракта оплата</text:span></text:span><text:span text:style-name="Основной_20_шрифт_20_абзаца"><text:span text:style-name="T6"> поставленного товара производится после его сдачи Поставщиком и приёмки Грузополучателем в течение 15 (пятнадцати) календарных дней со дня получения Заказчиком оформленных надлежащим образом документов.</text:span></text:span></text:p>
      <text:p text:style-name="P18"><text:span text:style-name="Основной_20_шрифт_20_абзаца"><text:span text:style-name="T6"><text:tab/>Так, товарные накладные, согласно которым обязательства сторон по Контракту выполнены в полном объеме, датированы апрелем 2016 года, например, товарная накладная № 81 от 27.04.2016, товарная накладная № 85 от 28.04.2016.</text:span></text:span></text:p>
      <text:p text:style-name="P18"><text:span text:style-name="Основной_20_шрифт_20_абзаца"><text:span text:style-name="T6"><text:tab/>Акты о приемке товара по результатам приемки Заказчиком товаров оформлены <text:s/>в апреле, мае и июне 2016 года.</text:span></text:span></text:p>
      <text:p text:style-name="P18"><text:span text:style-name="Основной_20_шрифт_20_абзаца"><text:span text:style-name="T6"><text:tab/>Согласно платежным документам оплата товара была произведена Заказчиком в мае и июне 2016 года.</text:span></text:span></text:p>
      <text:p text:style-name="P18"><text:span text:style-name="Основной_20_шрифт_20_абзаца"><text:span text:style-name="T18"><text:tab/>Однако на Официальном сайте Заказчиком не размещен отчет о результатах отдельного этапа исполнения Контракта в установленные законом сроки.</text:span></text:span></text:p>
      <text:p text:style-name="P18"><text:span text:style-name="Основной_20_шрифт_20_абзаца"><text:span text:style-name="T18"><text:tab/>Таким образом, действия Заказчика, не разместившего на Официальном сайте отчет о результатах отдельного этапа исполнения Контракта, нарушают требования части 11 статьи 94 Закона о контрактной системе.</text:span></text:span></text:p>
      <text:p text:style-name="P17"><text:span text:style-name="Основной_20_шрифт_20_абзаца"><text:span text:style-name="T16"><text:tab/>В соответствии с частью 2 статьи 12 Закона о контрактной системе </text:span></text:span><text:span text:style-name="T55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6"><text:span text:style-name="T70"><text:tab/></text:span><text:span text:style-name="T36">В соответствии со статьей 107 Закона о контрактной системе лица, виновные в нарушении законодательства Российской Федерации и иных </text:span><text:span text:style-name="T36">нормативных правовых актов о контрактной системе в сфере закупок, несут административную </text:span><text:span text:style-name="T43">ответственность в соответствии с законодательством Российской Федерации.</text:span></text:p>
      <text:p text:style-name="P11"><text:span text:style-name="T36">За</text:span><text:span text:style-name="Основной_20_шрифт_20_абзаца"><text:span text:style-name="T8"> неразмещение должностным лицом заказчика </text:span></text:span><text:span text:style-name="T67">в единой информационной системе в сфере закупок информации и документов, размещение которых предусмотрено в соответствии с </text:span><text:a xlink:type="simple" xlink:href="consultantplus://offline/ref=E07DD68FE376444277D019C787EBB2F1BF5BF0DC0F2B7D38FC6D190D9251148DF26C0A1EC90A17E0eFREK"><text:span text:style-name="T11">законодательством</text:span></text:a><text:span text:style-name="T67"> Российской Федерации о контрактной системе в сфере закупок</text:span><text:span text:style-name="T36">, предусмотрена в соответствии с частью 3 статьи 7.30 Кодекса Российской</text:span><text:span text:style-name="T43"> Федерации об административных правонарушениях (далее - </text:span><text:span text:style-name="T71">КоАП РФ) административная ответственность.</text:span></text:p>
      <text:p text:style-name="P11"><text:span text:style-name="T26">Таким образом, в действиях </text:span><text:span text:style-name="T30">должностного лица Министерства</text:span><text:span text:style-name="T26">, допустившего нарушения </text:span><text:span text:style-name="Основной_20_шрифт_20_абзаца"><text:span text:style-name="T44">требований части 11 статьи 94</text:span></text:span><text:span text:style-name="Основной_20_шрифт_20_абзаца"><text:span text:style-name="T45"> </text:span></text:span><text:span text:style-name="Основной_20_шрифт_20_абзаца"><text:span text:style-name="T44">Закона о контрактной системе</text:span></text:span><text:span text:style-name="T42">, содержатся признаки состава административного правонарушения, предусмотренного частью 3 статьи 7.30 КоАП РФ.</text:span></text:p>
      <text:p text:style-name="P3"><text:span text:style-name="T24"><text:tab/>Указанные материалы и <text:s/>данные <text:s/>являются <text:s/>достаточными <text:s/>для <text:s/></text:span><text:soft-page-break/><text:span text:style-name="T24">возбуждения </text:span><text:span text:style-name="T65">дела.</text:span></text:p>
      <text:p text:style-name="P9"><text:span text:style-name="T66">Руководствуясь </text:span><text:span text:style-name="T69">статьями</text:span><text:span text:style-name="T59"> 23.66, 28.1, 28.7 КоАП РФ,</text:span></text:p>
      <text:p text:style-name="P10"/>
      <text:p text:style-name="P7">ОПРЕДЕЛИЛА:</text:p>
      <text:p text:style-name="P7"/>
      <text:p text:style-name="P8"><text:span text:style-name="Основной_20_шрифт_20_абзаца"><text:span text:style-name="T61"><text:tab/>1. </text:span></text:span><text:span text:style-name="Основной_20_шрифт_20_абзаца"><text:span text:style-name="T62">Возбудить в отношении </text:span></text:span><text:span text:style-name="Strong_20_Emphasis"><text:span text:style-name="T37">должностного лица </text:span></text:span><text:span text:style-name="Strong_20_Emphasis"><text:span text:style-name="T34">Министерства</text:span></text:span><text:span text:style-name="Основной_20_шрифт_20_абзаца"><text:span text:style-name="T38"> </text:span></text:span><text:span text:style-name="Основной_20_шрифт_20_абзаца"><text:span text:style-name="T62">дело об административном правонарушении по <text:s/>части 3 статьи 7.30 КоАП РФ.</text:span></text:span></text:p>
      <text:list xml:id="list34480226" text:style-name="L1">
        <text:list-item>
          <text:list>
            <text:list-item>
              <text:list>
                <text:list-header>
                  <text:p text:style-name="P26"><text:s/><text:tab/>2. <text:s text:c="2"/>Провести административное расследование.</text:p>
                  <text:p text:style-name="P27"><text:span text:style-name="T66"><text:s/><text:tab/>3. <text:s/>В соответствии со </text:span><text:a xlink:type="simple" xlink:href="consultantplus://offline/ref=D1CF6CBA6B7FC8BDD87E7DAC25A85F8C7412A8CE7A15A94C8B9DAF1B348C39C32C4F3FAAC2239174X4FDH"><text:span text:style-name="T72">статьей 26.10</text:span></text:a><text:span text:style-name="T66"> КоАП РФ </text:span><text:span text:style-name="Strong_20_Emphasis"><text:span text:style-name="T17">Министерству внутренних дел Российской Федерации</text:span></text:span><text:span text:style-name="Основной_20_шрифт_20_абзаца"><text:span text:style-name="T23"> </text:span></text:span><text:span text:style-name="T66">надлежит <text:s/></text:span><text:span text:style-name="T68">в <text:s/>трехдневный срок</text:span><text:span text:style-name="T66"> <text:s/>со дня <text:s/>получения </text:span><text:span text:style-name="T66">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  <text:p text:style-name="P27"><text:span text:style-name="T66"><text:s/><text:tab/>- паспортные данные (серия, номер, дата выдачи, орган, выдавший </text:span><text:span text:style-name="T55">документ, дата и место рождения, место регистрации и место фактического проживания) должностного лица Министерства</text:span><text:span text:style-name="T66">;</text:span></text:p>
                </text:list-header>
              </text:list>
            </text:list-item>
          </text:list>
        </text:list-item>
      </text:list>
      <text:p text:style-name="P17"><text:span text:style-name="Основной_20_шрифт_20_абзаца"><text:span text:style-name="T73"><text:s/><text:tab/>- <text:s text:c="2"/>копию Контракта</text:span></text:span><text:span text:style-name="Основной_20_шрифт_20_абзаца"><text:span text:style-name="T74">;</text:span></text:span></text:p>
      <text:p text:style-name="P17"><text:span text:style-name="Основной_20_шрифт_20_абзаца"><text:span text:style-name="T74"><text:tab/>- копии платежных документов, подтверждающие оплату</text:span></text:span><text:span text:style-name="Основной_20_шрифт_20_абзаца"><text:span text:style-name="T76"> Заказчиком обязательств по Контракту</text:span></text:span><text:span text:style-name="Основной_20_шрифт_20_абзаца"><text:span text:style-name="T74">;</text:span></text:span></text:p>
      <text:list xml:id="list34487254" text:style-name="L2">
        <text:list-header>
          <text:p text:style-name="P28"><text:span text:style-name="T56"><text:s/><text:tab/>- копии документов (приказы, распоряжения, должностные инструкции, регламенты, положения и т.п.) на основании которых, должностное лицо Министерства является ответственным за размещение на Официальном сайте отчета о результатах отдельного этапа исполнения Контракта</text:span><text:span text:style-name="Основной_20_шрифт_20_абзаца"><text:span text:style-name="T75">.</text:span></text:span></text:p>
        </text:list-header>
      </text:list>
      <text:list xml:id="list34467344" text:style-name="L3">
        <text:list-item>
          <text:list>
            <text:list-item>
              <text:list>
                <text:list-header>
                  <text:p text:style-name="P30"><text:span text:style-name="T61"><text:s/><text:tab/>4. <text:s/>Должностному лицу Министерства</text:span><text:span text:style-name="Основной_20_шрифт_20_абзаца"><text:span text:style-name="T10"> </text:span></text:span><text:span text:style-name="T61">явиться</text:span><text:span text:style-name="T60"> </text:span><text:span text:style-name="T63">15.02.2017 в 11 час. 50 мин.</text:span><text:span text:style-name="T61"> в ФАС России по адресу: г. Москва, Уланский переулок, д. 16 корпус 1, каб. 737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46">должностного лица Министерства</text:span></text:span><text:span text:style-name="T39"> </text:span><text:span text:style-name="T61">в ФАС </text:span><text:span text:style-name="T61">России, даче письменных объяснений, подписанию протокола об административном</text:span><text:span text:style-name="T62"> </text:span><text:span text:style-name="T61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Основной_20_шрифт_20_абзаца"><text:span text:style-name="T64">В <text:s/>соответствии <text:s/>с <text:s/>частью 4 статьи 25.5 К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span></text:p>
      <text:p text:style-name="P14"><text:soft-page-break/><text:span text:style-name="T25">Порядок оформления пропуска необходимо согласовать <text:s/></text:span>до 15<text:span text:style-name="T54">.02.2017 п</text:span>о тел. <text:s/>8 (499) 755-23-23 (доб. <text:s/>090-606) либо направить паспортные данные должностного лица Министерства и (или) защитника на электронный адрес <text:a xlink:type="simple" xlink:href="mailto:evmartynyuk@fas.gov.ru">&lt;</text:a>...<text:span text:style-name="T77">&gt;</text:span> для оформления пропуска.</text:p>
      <text:p text:style-name="P15"/>
      <text:p text:style-name="P15"/>
      <text:p text:style-name="P15"/>
      <text:p text:style-name="P15"/>
      <text:p text:style-name="P29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3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425A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57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7-5720(1) </text:p>
      </draw:text-box>
     </draw:frame><draw:frame draw:style-name="Mfr2" draw:name="SpdBarcode" text:anchor-type="paragraph" svg:x="0cm" svg:width="3.6cm" svg:height="0.78cm" draw:z-index="5"><draw:image xlink:href="Pictures/10000201000000780000001AC425AAF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1:01:55.76</meta:creation-date>
    <meta:generator>OpenOffice.org/3.3$Win32 OpenOffice.org_project/330m20$Build-9567</meta:generator>
    <dc:date>2017-01-24T14:30:50.49</dc:date>
    <meta:print-date>2017-01-23T11:27:28.83</meta:print-date>
    <meta:document-statistic meta:table-count="0" meta:image-count="1" meta:object-count="0" meta:page-count="5" meta:paragraph-count="44" meta:word-count="1366" meta:character-count="10651"/>
    <meta:user-defined meta:name="Поле 1"/>
    <meta:user-defined meta:name="Поле 2"/>
    <meta:user-defined meta:name="Поле 3"/>
    <meta:user-defined meta:name="Поле 4"/>
  </office:meta>
</office:document-meta>
</file>