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E625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c53ec-53db-45c0-a911-36bbd92d1a57" text:name="BossProviderVariable"/>
      </text:user-field-decls>
      <text:h text:style-name="P14" text:outline-level="2"><text:span text:style-name="T8">РЕШЕНИЕ</text:span></text:h>
      <text:p text:style-name="P2">по результатам рассмотрения ходатайства</text:p>
      <text:p text:style-name="P3"> </text:p>
      <text:p text:style-name="P11"><text:span text:style-name="T1"><text:tab/>В соответствии со статьей 28 Федерального закона от 26.07.2006<text:line-break/>№ 135-ФЗ «О защите конкуренции» Федеральная антимонопольная служба рассмотрела ходатайство Закрытого акционерного общества</text:span><text:span text:style-name="T4"> «АБИ Групп»</text:span><text:span text:style-name="T1"> (место нахождения: </text:span><text:span text:style-name="T5">600005, г. Владимир, ул. Тракторная, д. 45</text:span><text:span text:style-name="T1">; основной вид деятельности: </text:span><text:span text:style-name="T6">деятельность по оказанию консультационных услуг в области коммерческой деятельности и управления</text:span><text:span text:style-name="T1">) о </text:span><text:span text:style-name="T2">приобретении </text:span><text:span text:style-name="T6">прав, позволяющих определять условия осуществления предпринимательской деятельности Общества с ограниченной ответственностью «Гжель»</text:span><text:span text:style-name="T1"> (место нахождения: </text:span><text:span text:style-name="T6">600016, г. Владимир, <text:s text:c="32"/>ул. Добросельская, д. 2Г</text:span><text:span text:style-name="T1">; основной вид деятельности:</text:span> <text:span text:style-name="T6">деятельность ресторанов и кафе с полным ресторанным обслуживанием, кафетериев, ресторанов быстрого питания и самообслуживания</text:span><text:span text:style-name="T1">)</text:span><text:span text:style-name="T7">, </text:span><text:span text:style-name="T1">и приняла решение об удовлетворении данного ходатайства.</text:span></text:p>
      <text:p text:style-name="P1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62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350(1) </text:p>
      </draw:text-box>
     </draw:frame><draw:frame draw:style-name="Mfr2" draw:name="SpdBarcode" text:anchor-type="paragraph" svg:x="0cm" svg:width="3.6cm" svg:height="0.78cm" draw:z-index="1"><draw:image xlink:href="Pictures/10000201000000780000001A69E625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3:19:33.08</meta:creation-date>
    <meta:generator>OpenOffice.org/3.3$Win32 OpenOffice.org_project/330m20$Build-9567</meta:generator>
    <dc:date>2017-01-24T14:35:07.92</dc:date>
    <meta:document-statistic meta:table-count="0" meta:image-count="1" meta:object-count="0" meta:page-count="1" meta:paragraph-count="6" meta:word-count="100" meta:character-count="905"/>
    <meta:user-defined meta:name="Поле 1"/>
    <meta:user-defined meta:name="Поле 2"/>
    <meta:user-defined meta:name="Поле 3"/>
    <meta:user-defined meta:name="Поле 4"/>
  </office:meta>
</office:document-meta>
</file>