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3097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-0.344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6de9ca-80e9-4cff-9321-437b846b7f1f" text:name="BossProviderVariable"/>
      </text:user-field-decls>
      <text:p text:style-name="P24"/>
      <text:p text:style-name="P6">РЕШЕНИЕ № Т-4/17<text:line-break/>по результатам рассмотрения жалобы <text:span text:style-name="T6">&lt;...&gt;</text:span><text:line-break/>на нарушение процедуры торгов и порядка заключения договоров</text:p>
      <text:p text:style-name="P4"> </text:p>
      <text:p text:style-name="P5">Дата принятия решения: 19.01.2017                                                            г. Москва</text:p>
      <text:p text:style-name="P7"/>
      <text:p text:style-name="P20">Комиссия ФАС России по рассмотрению жалоб на нарушение процедуры торгов и порядка заключения договоров № 8 в составе:</text:p>
      <text:p text:style-name="P20"><text:span text:style-name="T6">&lt;...&gt;</text:span> (далее – Комиссия ФАС России),</text:p>
      <text:p text:style-name="P20">при участии представителей:</text:p>
      <text:p text:style-name="P21">– <text:span text:style-name="T2">&lt;...&gt;</text:span><text:span text:style-name="T1"> – уведомлен надлежащим образом, на рассмотрение жалобы не явился;</text:span></text:p>
      <text:p text:style-name="P21">–  <text:span text:style-name="T1">ООО «Эксперт Консалтинг Центр»: </text:span><text:span text:style-name="T2">&lt;...&gt;</text:span><text:span text:style-name="T1"> – доверенность<text:line-break/>от 10.01.2017 № б/н,</text:span></text:p>
      <text:p text:style-name="P16">рассмотрев жалобу <text:span text:style-name="T6">&lt;...&gt;</text:span> на действия организатора торгов –<text:line-break/>ООО «Эксперт Консалтинг Центр» при проведении аукциона по продаже имущества должника ЗАО «Стромизмеритель»: нежилое помещение № 2 площадью 2166,4 кв. м, кадастровый номер 52-52-01/107/2008-122;<text:line-break/>земельный<text:span text:style-name="T3"> </text:span>участок площадью 1<text:span text:style-name="T3"> </text:span>790 кв. м, кадастровый номер 52:18:030502:0092 (лот № 1),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8"/>
      <text:p text:style-name="P6">У С Т А Н О В И Л А:</text:p>
      <text:p text:style-name="P8"/>
      <text:p text:style-name="P20">В<text:span text:style-name="T3"> </text:span>Федеральную<text:span text:style-name="T3"> </text:span>антимонопольную<text:span text:style-name="T3"> </text:span>службу<text:span text:style-name="T3"> </text:span>поступила<text:span text:style-name="T3"> </text:span>жалоба <text:span text:style-name="T6">&lt;...&gt;</text:span> (далее – Заявитель) на действия организатора торгов – ООО «Эксперт Консалтинг Центр» (далее – Организатор торгов) при проведении аукциона<text:line-break/>по продаже имущества должника ЗАО «Стромизмеритель»: нежилое помещение № 2 площадью 2166, 4 кв. м, кадастровый номер 52-52-01/107/2008-122; земельный участок площадью 1790 кв. м, кадастровый номер 52:18:030502:0092 (лот № 1) (далее – Аукцион; Жалоба).</text:p>
      <text:p text:style-name="P20">Из Жалобы следует, что Организатором торгов в нарушение положений Федерального закона от 26.10.2002 № 127-ФЗ «О несостоятельности (банкротстве)» (далее – Закон о банкротстве) был допущен к участию<text:line-break/>в Аукционе и впоследствии признан победителем Аукциона участник, являющийся аффилированным лицом по отношению к должнику.</text:p>
      <text:p text:style-name="P20">Представитель Организатора торгов с доводами жалобы не согласился, указав, что при организации и проведении Аукциона действовал в соответствии с требованиями Закона о банкротстве.</text:p>
      <text:p text:style-name="P20">Рассмотрев все представленные документы, а также выслушав пояснения представителя Организатора торгов, Комиссия ФАС России установила следующее.</text:p>
      <text:p text:style-name="P20">11.11.2016 в Едином федеральном реестре сведений о банкротстве,<text:line-break/><text:soft-page-break/>на официальном сайте газеты «Коммерсантъ» (в печатной версии 12.11.2016<text:line-break/>№ 210 (5960)) Организатором тором было размещено сообщение о проведении Аукциона, согласно которому Аукцион проводится на электронной<text:line-break/>площадке «Арбитат»; дата и время начала подачи заявок на участие<text:line-break/>в Аукционе – 14.11.2016 в 10:00; дата и время окончания подачи заявок<text:line-break/>на участие в Аукционе – 19.12.2016 в 18:00; дата и время проведения<text:line-break/>Аукциона – 23.12.2016 в 10:00; начальная цена продажи имущества должника – 23 000 000 руб.; размер задатка, вносимого претендентами на участие<text:line-break/>в Аукционе – 5% от начальной цены продажи имущества должника.</text:p>
      <text:p text:style-name="P20">Согласно Жалобе в соответствии с Протоколом об определении участников торгов от 19.12.2016 (далее – Протокол об определении участников) к участию в Аукционе были допущены 3 претендента, в том числе Заявитель.</text:p>
      <text:p text:style-name="P20">В соответствии с Протоколом о результатах проведения открытых торгов по лоту № 1 (аукцион № 2287) от 23.12.2016 (далее – Протокол о результатах) участие в Аукционе приняли 3 участника, в том числе Заявитель.</text:p>
      <text:p text:style-name="P20">При этом из Протокола об определении участников следует, что к участию в Аукционе был допущен участник, являющийся аффилированным лицом<text:line-break/>по отношению к должнику.</text:p>
      <text:p text:style-name="P20">Кроме того, согласно Протоколу о результатах данный участник<text:line-break/>был признан победителем Аукциона.</text:p>
      <text:p text:style-name="P20">Таким образом, по мнению Заявителя, Организатор торгов в нарушение положений Закона о банкротстве неправомерно допустил к участию<text:line-break/>в Аукционе, а также впоследствии признал победителем Аукциона участника, являющегося аффилированным лицом по отношению к должнику.</text:p>
      <text:p text:style-name="P20">Согласно Протоколу о результатах участие в Аукционе приняли<text:line-break/>3 участника, повышение начальной цены Аукциона произошло на 9 «шагов Аукциона». Победителем Аукциона был признан участник Аукциона, являющийся аффилированным лицом должника.</text:p>
      <text:p text:style-name="P20">В соответствии с пунктом 1 статьи 19 Закона о банкротстве заинтересованными лицами по отношению к должнику признается, в том числе лицо, которое является аффилированным лицом должника.</text:p>
      <text:p text:style-name="P20">Согласно пункту 2 статьи 19 Закона о банкротстве заинтересованными лицами по отношению к должнику – юридическому лицу признаются также руководитель должника, а также лица, входящие в совет директоров (наблюдательный совет), коллегиальный исполнительный орган или иной<text:line-break/>орган управления должника, главный бухгалтер (бухгалтер) должника,<text:line-break/>в том числе указанные лица, освобожденные от своих обязанностей в течение года до момента возбуждения производства по делу о банкротстве<text:line-break/>или до даты назначения временной администрации финансовой организации<text:line-break/>(в зависимости от того, какая дата наступила ранее), либо лицо, имеющее<text:line-break/>или имевшее в течение указанного периода возможность определять действия должника.</text:p>
      <text:p text:style-name="P20"><text:soft-page-break/>В соответствии с пунктом 8 статьи 110 Закона о банкротстве в качестве организатора торгов выступает внешний управляющий или привлекаемая<text:line-break/>с согласия собрания кредиторов или комитета кредиторов для этих целей специализированная организация, оплата услуг которой осуществляется за счет предприятия должника. <text:span text:style-name="T4">Указанная организация не должна являться<text:line-break/>заинтересованным лицом в отношении должника, кредиторов, внешнего<text:line-break/>управляющего</text:span>.</text:p>
      <text:p text:style-name="P20">Согласно абзацу 6 пункта 11 статьи 110 Закона о банкротстве заявка<text:line-break/>на участие в торгах должна содержать также сведения о наличии или<text:line-break/>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0">Комиссией ФАС России в ходе изучения заявки победителя Аукциона<text:line-break/>на участие в Аукционе было установлено, что указанная заявка содержала сведения о заинтересованности по отношению к должнику, кредиторам, внешнему управляющему, а именно что победитель Аукциона является заинтересованным лицом по отношению к должнику согласно пункту 2<text:line-break/>статьи 19 Закона о банкротстве. Также было указано, что в капитале заявителя не участвует внешний управляющий или саморегулируемая организация арбитражных управляющих, членом или руководителем которой является внешний управляющий.</text:p>
      <text:p text:style-name="P20">В соответствии с пунктом 12 статьи 110 Закона о банкротстве решение организатора торгов о допуске заявителей к участию в торгах принимается<text:line-break/>по результатам рассмотрения представленных заявок на участие в торгах<text:line-break/>и оформляется протоколом об определении участников торгов. К участию<text:line-break/>в торгах допускаются заявители, представившие заявки на участие в торгах<text:line-break/>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0">Решение об отказе в допуске заявителя к участию в торгах принимается<text:line-break/>в случае, если:</text:p>
      <text:p text:style-name="P21">–  <text:span text:style-name="T1">заявка на участие в торгах не соответствует требованиям, установленным в соответствии с Законом о банкротстве и указанным<text:line-break/>в сообщении о проведении торгов;</text:span></text:p>
      <text:p text:style-name="P21">–  <text:span text:style-name="T1">представленные заявителем документы не соответствуют установленным к ним требованиям или недостоверны;</text:span></text:p>
      <text:p text:style-name="P21">–  <text:span text:style-name="T1">поступление задатка на счета, указанные в сообщении о проведении торгов, не подтверждено на дату составления протокола об определении участников торгов.</text:span></text:p>
      <text:p text:style-name="P20"><text:soft-page-break/>При этом Комиссия ФАС России отмечает, что указанный перечень оснований для отказа в допуске к участию в торгах по продаже имущества должника является закрытым. </text:p>
      <text:p text:style-name="P20">Наличие заинтересованности заявителя по отношению к должнику, кредиторам, внешнему управляющему и характер такой заинтересованности, участие в капитале заявителя внешнего управляющего, а также саморегулируемой организации арбитражных управляющих, членом<text:line-break/>или руководителем которой является внешний управляющий, по смыслу<text:line-break/>статьи 110 Закона о банкротстве не является основанием для отказа<text:line-break/>заявителю в допуске к участию в торгах по продаже имущества должника. </text:p>
      <text:p text:style-name="P20">Согласно<text:span text:style-name="T5"> </text:span>пункту<text:span text:style-name="T5"> </text:span>13<text:span text:style-name="T5"> </text:span>статьи<text:span text:style-name="T5"> </text:span>110<text:span text:style-name="T5"> </text:span>Закона<text:span text:style-name="T5"> </text:span>о<text:span text:style-name="T5"> </text:span>банкротстве<text:span text:style-name="T5"> </text:span>победителем аукциона признается участник, предложивший в ходе аукциона наиболее высокую цену.</text:p>
      <text:p text:style-name="P20">Учитывая изложенное, а также принимая во внимание тот факт,<text:line-break/>что Законом о банкротстве не предусмотрено такого основания для отказа<text:line-break/>в допуске к участию в торгах по продаже имущества должника, как наличие заинтересованности между претендентом на участие в торгах и должником, Комиссия ФАС России приходит к выводу, что при определении участников Аукциона, а также победителя Аукциона Организатор торгов действовал<text:line-break/>в соответствии с требованиями Закона о банкротстве.</text:p>
      <text:p text:style-name="P22">На основании изложенного и в соответствии с частью 20 статьи 18.1 Закона о защите конкуренции Комиссия ФАС России </text:p>
      <text:p text:style-name="P15"/>
      <text:p text:style-name="P10">Р Е Ш И Л А:</text:p>
      <text:p text:style-name="P13"/>
      <text:p text:style-name="P22">Признать жалобу <text:span text:style-name="T6">&lt;...&gt;</text:span> на действия организатора торгов –<text:line-break/>ООО «Эксперт Консалтинг Центр» при проведении аукциона по продаже имущества должника ЗАО «Стромизмеритель»: нежилое помещение № 2 площадью 2166, 4 кв. м, кадастровый номер 52-52-01/107/2008-122; земельный участок площадью 1790 кв. м, кадастровый номер 52:18:030502:0092 (лот № 1), необоснованной.</text:p>
      <text:p text:style-name="P21"> </text:p>
      <text:p text:style-name="P2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> </text:p>
      <text:p text:style-name="P9"> 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3097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0530979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3:23:24.64</meta:creation-date>
    <meta:generator>OpenOffice.org/3.3$Win32 OpenOffice.org_project/330m20$Build-9567</meta:generator>
    <dc:date>2017-01-24T14:42:19.17</dc:date>
    <meta:print-date>2017-01-23T19:52:38.77</meta:print-date>
    <meta:document-statistic meta:table-count="0" meta:image-count="1" meta:object-count="0" meta:page-count="4" meta:paragraph-count="45" meta:word-count="1254" meta:character-count="9273"/>
    <meta:user-defined meta:name="Поле 1"/>
    <meta:user-defined meta:name="Поле 2"/>
    <meta:user-defined meta:name="Поле 3"/>
    <meta:user-defined meta:name="Поле 4"/>
  </office:meta>
</office:document-meta>
</file>