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5F39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498cm" style:rel-column-width="32760*"/>
    </style:style>
    <style:style style:name="Таблица2.B" style:family="table-column">
      <style:table-column-properties style:column-width="8.502cm" style:rel-column-width="32775*"/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top="0cm" fo:margin-bottom="0cm" fo:line-height="100%" fo:padding="0cm" fo:border="none"/>
      <style:text-properties fo:color="#000000"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color="#000000"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fo:line-height="100%" fo:padding="0cm" fo:border="none"/>
      <style:text-properties fo:color="#000000" fo:font-size="12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position="0% 100%" style:font-name="Times New Roman" fo:font-size="10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8pt" style:font-size-asian="14pt" style:font-size-complex="14pt"/>
    </style:style>
    <style:style style:name="P19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9.5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9.5cm" fo:margin-right="0cm" fo:margin-top="0cm" fo:margin-bottom="0cm" fo:line-height="102%" fo:text-align="start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5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9.525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fo:language="en" fo:country="US" fo:font-weight="normal" style:font-weight-asian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language="ru" fo:country="RU"/>
    </style:style>
    <style:style style:name="T10" style:family="text">
      <style:text-properties style:text-position="super 58%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a1a8bd-3601-4529-88f8-75309507d448" text:name="BossProviderVariable"/>
      </text:user-field-decls>
      <text:p text:style-name="P26"/>
      <text:p text:style-name="P17">ОПРЕДЕЛЕНИЕ</text:p>
      <text:p text:style-name="P17">ОБ ОТЛОЖЕНИИ РАССМОТРЕНИЯ ДЕЛА № 1-10-88/00-03-16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><text:span text:style-name="T11">20</text:span> <text:span text:style-name="T9">января</text:span> 2017 года</text:p>
          </table:table-cell>
          <table:table-cell table:style-name="Таблица1.A1" office:value-type="string">
            <text:p text:style-name="P25">г. Москва</text:p>
          </table:table-cell>
        </table:table-row>
      </table:table>
      <text:p text:style-name="P18"/>
      <text:p text:style-name="P16"><text:span text:style-name="T2"><text:tab/>Комиссия ФАС России по рассмотрению дела №</text:span><text:span text:style-name="T4"> </text:span><text:span text:style-name="T2">1</text:span><text:span text:style-name="T4">-10-</text:span><text:span text:style-name="T6">88</text:span><text:span text:style-name="T4">/00-03-16</text:span><text:span text:style-name="T2"> о нарушении антимонопольного законодательства в составе: </text:span><text:span text:style-name="T4">&lt;...&gt; </text:span><text:span text:style-name="T2">(далее — Комиссия),</text:span><text:span text:style-name="T1"> рассмотрев дело № 1-10-88/00-03-16 по признакам нарушения </text:span><text:span text:style-name="T5">обществом с ограниченной ответственностью «Восточная стивидорная компания» </text:span><text:span text:style-name="T1">(</text:span><text:span text:style-name="T8">692941, Россия, г. Находка, Врангель-1, ул. Внутрипортовая, д. 14А; далее — ООО «ВСК»</text:span><text:span text:style-name="T1">) пункта 1 части 1 статьи 10 Федерального закона от 26.07.2006 № 135-ФЗ «О защите конкуренции» (далее — Закон о защите конкуренции)</text:span>, выразившегося в установлении и поддержании монопольно высокой цены на услугу по погрузке и выгрузке грузов (контейнеров),</text:p>
      <text:p text:style-name="P17">УСТАНОВИЛА:</text:p>
      <text:p text:style-name="P17"/>
      <text:p text:style-name="P5"><text:span text:style-name="T9"><text:tab/>в связи с принятием заключения об обстоятельствах дела, руководствуясь пунктом 3 </text:span>части 1<text:span text:style-name="T10">1</text:span> статьи 47, частями 1 и 4 статьи 48<text:span text:style-name="T10">1</text:span> Закона о защите конкуренции,</text:p>
      <text:p text:style-name="P4"/>
      <text:p text:style-name="P4">ОПРЕДЕЛИЛА:</text:p>
      <text:p text:style-name="P4"/>
      <text:p text:style-name="P5"><text:tab/>1. Рассмотрение дела №<text:span text:style-name="T1"> 1-10-88/00-03-16</text:span> отложить.</text:p>
      <text:p text:style-name="P5"><text:tab/>2. Назначить дело № <text:span text:style-name="T1">1-10-88/00-03-16</text:span> к рассмотрению на 10.02.2017 в 13:00 по адресу: 123995, г. Москва, ул. Садовая-Кудринская, д. 11, каб. 3.</text:p>
      <text:p text:style-name="P5"><text:tab/>3. Направить в адрес ООО «ВСК», ОАО «РЖД» и ПАО «Трансконтейнер»<text:span text:style-name="T1"> копии заключения об обстоятельствах дела № 1-10-88/00-03-16</text:span>.</text:p>
      <text:p text:style-name="P5"><text:tab/>В соответствии с частью 5 статьи 48<text:span text:style-name="T10">1</text:span> Закона о защите конкуренции лица, участвующие в деле, вправе представить комиссии пояснения, доказательства и приводить доводы в письменной форме в отношении обстоятельств, изложенных в заключении об 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p>
      <text:p text:style-name="P6"/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ext:soft-page-break/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5F39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282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528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282(1) </text:p>
      </draw:text-box>
     </draw:frame><draw:frame draw:style-name="Mfr2" draw:name="SpdBarcode" text:anchor-type="paragraph" svg:x="0cm" svg:width="3.6cm" svg:height="0.78cm" draw:z-index="3"><draw:image xlink:href="Pictures/10000201000000780000001A375F390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0T11:57:01.52</meta:creation-date>
    <meta:generator>OpenOffice.org/3.3$Win32 OpenOffice.org_project/330m20$Build-9567</meta:generator>
    <dc:date>2017-01-24T16:02:34.61</dc:date>
    <meta:print-date>2017-01-20T12:43:16.97</meta:print-date>
    <meta:document-statistic meta:table-count="2" meta:image-count="1" meta:object-count="0" meta:page-count="2" meta:paragraph-count="16" meta:word-count="225" meta:character-count="1647"/>
    <meta:user-defined meta:name="Поле 1"/>
    <meta:user-defined meta:name="Поле 2"/>
    <meta:user-defined meta:name="Поле 3"/>
    <meta:user-defined meta:name="Поле 4"/>
  </office:meta>
</office:document-meta>
</file>