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D62D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OpenSymbol1" svg:font-family="OpenSymbo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9.499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4.778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2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left="9.499cm" fo:margin-right="-1.129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46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2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T4" style:family="text">
      <style:text-properties fo:color="#000000" style:font-name="Times New Roman" fo:font-size="14pt" fo:font-weight="normal" fo:background-color="#ffffff" style:font-name-asian="Times New Roman1" style:font-name-complex="Times New Roman1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Times New Roman1" style:font-name-complex="Times New Roman1"/>
    </style:style>
    <style:style style:name="T6" style:family="text">
      <style:text-properties fo:color="#000000" fo:font-size="14pt" fo:font-weight="normal" fo:background-color="#ffffff" style:font-name-asian="Times New Roman1" style:font-name-complex="Times New Roman1"/>
    </style:style>
    <style:style style:name="T7" style:family="text">
      <style:text-properties fo:color="#000000" fo:font-size="14pt" fo:background-color="#ffffff" style:font-name-asian="Times New Roman" style:font-size-asian="14pt" style:font-name-complex="Times New Roman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style:font-name-asian="Segoe UI Symbol1" style:font-size-asian="14pt" style:font-name-complex="Segoe UI Symbol1" style:font-size-complex="14pt"/>
    </style:style>
    <style:style style:name="T10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fo:language="en" fo:country="US" fo:background-color="#ffffff" style:font-name-asian="Times New Roman" style:font-size-asian="14pt" style:font-name-complex="Times New Roman"/>
    </style:style>
    <style:style style:name="T12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language="en" fo:country="US" fo:font-weight="normal" fo:background-color="#ffffff" style:font-name-asian="Times New Roman1" style:font-name-complex="Times New Roman1"/>
    </style:style>
    <style:style style:name="T14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5" style:family="text"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T16" style:family="text">
      <style:text-properties fo:color="#000000" fo:font-weight="normal" fo:background-color="#ffffff" style:font-name-asian="Times New Roman1" style:font-name-complex="Times New Roman1"/>
    </style:style>
    <style:style style:name="T17" style:family="text">
      <style:text-properties fo:color="#000000" fo:font-weight="normal" fo:background-color="transparent" style:font-name-asian="Times New Roman1" style:font-name-complex="Times New Roman1"/>
    </style:style>
    <style:style style:name="T18" style:family="text">
      <style:text-properties fo:color="#000000" fo:font-weight="normal" fo:background-color="transparent" style:font-name-asian="Segoe UI Symbol" style:font-name-complex="Segoe UI Symbol"/>
    </style:style>
    <style:style style:name="T19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20" style:family="text">
      <style:text-properties fo:color="#000000" fo:language="ru" fo:country="RU" fo:font-weight="normal" fo:background-color="#ffffff" style:font-name-asian="Times New Roman" style:font-name-complex="Times New Roman"/>
    </style:style>
    <style:style style:name="T21" style:family="text">
      <style:text-properties fo:color="#000000" fo:language="ru" fo:country="RU" fo:font-weight="normal" fo:background-color="#ffffff" style:font-name-asian="Segoe UI Symbol1" style:font-name-complex="Segoe UI Symbol1"/>
    </style:style>
    <style:style style:name="T22" style:family="text">
      <style:text-properties fo:color="#000000" fo:language="en" fo:country="US" fo:font-weight="normal" fo:background-color="#ffffff" style:font-name-asian="Times New Roman1" style:font-name-complex="Times New Roman1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26" style:family="text"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T27" style:family="text">
      <style:text-properties style:use-window-font-color="true" style:font-name="Times New Roman" fo:font-size="14pt" fo:font-weight="normal" fo:background-color="transparent" style:font-name-asian="Segoe UI Symbol" style:font-name-complex="Segoe UI Symbol"/>
    </style:style>
    <style:style style:name="T28" style:family="text">
      <style:text-properties style:use-window-font-color="true" style:font-name="Times New Roman" fo:font-size="14pt" fo:font-weight="normal" fo:background-color="#ffffff" style:font-name-asian="Times New Roman1" style:font-name-complex="Times New Roman1"/>
    </style:style>
    <style:style style:name="T29" style:family="text">
      <style:text-properties style:use-window-font-color="true" style:font-name="Times New Roman" fo:font-size="14pt" fo:font-weight="normal" fo:background-color="#ffffff" style:font-name-asian="Segoe UI Symbol" style:font-name-complex="Segoe UI Symbol"/>
    </style:style>
    <style:style style:name="T30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name-complex="Times New Roman1"/>
    </style:style>
    <style:style style:name="T31" style:family="text">
      <style:text-properties style:use-window-font-color="true" fo:font-size="14pt" fo:font-weight="normal" fo:background-color="transparent" style:font-name-asian="Times New Roman1" style:font-name-complex="Times New Roman1"/>
    </style:style>
    <style:style style:name="T32" style:family="text">
      <style:text-properties style:use-window-font-color="true" fo:font-size="14pt" fo:font-weight="normal" fo:background-color="transparent" style:font-name-asian="Segoe UI Symbol" style:font-name-complex="Segoe UI Symbol"/>
    </style:style>
    <style:style style:name="T33" style:family="text">
      <style:text-properties style:use-window-font-color="true" fo:font-size="14pt" fo:font-weight="normal" fo:background-color="#ffffff" style:font-name-asian="Times New Roman1" style:font-name-complex="Times New Roman1"/>
    </style:style>
    <style:style style:name="T34" style:family="text">
      <style:text-properties style:use-window-font-color="true" fo:font-size="14pt" fo:font-weight="normal" fo:background-color="#ffffff" style:font-name-asian="Segoe UI Symbol" style:font-name-complex="Segoe UI Symbol"/>
    </style:style>
    <style:style style:name="T35" style:family="text">
      <style:text-properties style:use-window-font-color="true" fo:font-size="14pt" fo:language="ru" fo:country="RU" fo:font-weight="normal" fo:background-color="transparent" style:font-name-asian="Times New Roman1" style:font-name-complex="Times New Roman1"/>
    </style:style>
    <style:style style:name="T3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7" style:family="text">
      <style:text-properties style:use-window-font-color="true" fo:font-weight="normal" fo:background-color="transparent" style:font-name-asian="Segoe UI Symbol" style:font-name-complex="Segoe UI Symbol"/>
    </style:style>
    <style:style style:name="T38" style:family="text">
      <style:text-properties style:use-window-font-color="true" fo:font-weight="normal" fo:background-color="#ffffff" style:font-name-asian="Times New Roman1" style:font-name-complex="Times New Roman1"/>
    </style:style>
    <style:style style:name="T39" style:family="text">
      <style:text-properties style:use-window-font-color="true" fo:font-weight="normal" fo:background-color="#ffffff" style:font-name-asian="Segoe UI Symbol" style:font-name-complex="Segoe UI Symbo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size="14pt" style:font-name-asian="Segoe UI Symbol1" style:font-size-asian="14pt" style:font-name-complex="Segoe UI Symbol1" style:font-size-complex="14pt"/>
    </style:style>
    <style:style style:name="T42" style:family="text">
      <style:text-properties fo:font-size="14pt" style:font-name-asian="Times New Roman" style:font-size-asian="14pt" style:font-name-complex="Times New Roman" style:font-size-complex="14pt"/>
    </style:style>
    <style:style style:name="T43" style:family="text">
      <style:text-properties fo:font-size="14pt" fo:background-color="#ffffff" style:font-name-asian="Times New Roman" style:font-size-asian="14pt" style:font-name-complex="Times New Roman"/>
    </style:style>
    <style:style style:name="T44" style:family="text">
      <style:text-properties fo:font-size="14pt" fo:background-color="#ffffff" style:font-name-asian="Segoe UI Symbol1" style:font-size-asian="14pt" style:font-name-complex="Segoe UI Symbo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d16431-0b87-4c73-8319-2506397366b3" text:name="BossProviderVariable"/>
      </text:user-field-decls>
      <text:p text:style-name="P46"><text:span text:style-name="T25">РЕШЕНИЕ</text:span><text:span text:style-name="T24"> </text:span></text:p>
      <text:p text:style-name="P22"><text:span text:style-name="T36">о рассмотрении жалобы на постановление </text:span><text:span text:style-name="T37">№</text:span><text:span text:style-name="T36"> 62</text:span></text:p>
      <text:p text:style-name="P23"><text:span text:style-name="T38">о наложении административного штрафа по делу </text:span><text:span text:style-name="T39">№</text:span><text:span text:style-name="T38"> 67-АДМ об административном правонарушении </text:span></text:p>
      <text:p text:style-name="P29"/>
      <text:p text:style-name="P34">Резолютивная часть решения оглашена 21.12.2016</text:p>
      <text:p text:style-name="P35">В полном объеме решение изготовлено 23.12.2016</text:p>
      <text:p text:style-name="P40"><text:tab/><text:tab/><text:tab/><text:tab/><text:tab/><text:tab/><text:tab/><text:tab/><text:tab/><text:tab/><text:tab/><text:tab/><text:tab/>г. Москва</text:p>
      <text:p text:style-name="P27"/>
      <text:p text:style-name="P16"><text:span text:style-name="T14"><text:tab/></text:span><text:span text:style-name="T4">Я, </text:span><text:span text:style-name="T5">&lt;...&gt;</text:span><text:span text:style-name="T4">, рассмотрев материалы жалобы на постановление </text:span><text:span text:style-name="T27">№</text:span><text:span text:style-name="T26"> 62 </text:span><text:span text:style-name="T28">о наложении административного штрафа по делу <text:s text:c="23"/></text:span><text:span text:style-name="T29">№</text:span><text:span text:style-name="T28"> 67-АДМ об административном правонарушении </text:span><text:span text:style-name="T4">от 21.04.2016, вынесенное </text:span><text:span text:style-name="T5">&lt;...&gt;</text:span><text:span text:style-name="T4"> в отношении <text:s text:c="15"/>ПАО СК «Росгосстрах» (место нахождения: 140002, Московская область, г. Люберцы, ул. Парковая, д. 3; ИНН: 7707067683, ОГРН: 1027739049689, КПП: 502701001)</text:span><text:span text:style-name="T26">, в присутствии защитника </text:span><text:span text:style-name="T30">&lt;...&gt; </text:span><text:span text:style-name="T26">(по доверенности <text:s text:c="20"/>от 14.04.2016 </text:span><text:span text:style-name="T27">№</text:span><text:span text:style-name="T26"> 2546-Д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text:span text:style-name="T3">а </text:span><text:span text:style-name="T26">также предусмотренные статьей 25.5 КоАП права защитника,</text:span></text:p>
      <text:p text:style-name="P17">УСТАНОВИЛ:</text:p>
      <text:p text:style-name="P27"/>
      <text:p text:style-name="P36"><text:span text:style-name="T36">В ФАС России 13.09.2016 (вх. </text:span><text:span text:style-name="T37">№ </text:span><text:span text:style-name="T36">134520/16) поступила жалоба </text:span><text:span text:style-name="T16">ПАО СК «Росгосстрах»</text:span><text:span text:style-name="T36"> (далее — жалоба) </text:span><text:span text:style-name="T16">на постановление </text:span><text:span text:style-name="T37">№</text:span><text:span text:style-name="T36"> 62 </text:span><text:span text:style-name="T38">о наложении административного штрафа по делу </text:span><text:span text:style-name="T39">№</text:span><text:span text:style-name="T38"> 67-АДМ об административном правонарушении </text:span><text:span text:style-name="T16">от 21.04.2016, вынесенно</text:span><text:span text:style-name="T19">е</text:span><text:span text:style-name="T16"> руководителем Курганского УФАС России </text:span><text:span text:style-name="T22">&lt;...&gt;</text:span></text:p>
      <text:p text:style-name="P36"><text:span text:style-name="T19">В жалобе ПАО СК «Росгосстрах» </text:span><text:span text:style-name="Основной_20_шрифт_20_абзаца"><text:span text:style-name="T20">просит признать незаконным и отменить постановление </text:span></text:span><text:span text:style-name="Основной_20_шрифт_20_абзаца"><text:span text:style-name="T21">№</text:span></text:span><text:span text:style-name="Основной_20_шрифт_20_абзаца"><text:span text:style-name="T20"> 62 о наложении административного штрафа по делу </text:span></text:span><text:span text:style-name="Основной_20_шрифт_20_абзаца"><text:span text:style-name="T21">№</text:span></text:span><text:span text:style-name="Основной_20_шрифт_20_абзаца"><text:span text:style-name="T20"> 67-АДМ об административном правонарушении от 21.04.2016.</text:span></text:span></text:p>
      <text:p text:style-name="P37">Согласно материалам дела в период с 02.04.2013 по 27.05.2015 в адрес Курганского УФАС России <text:s/>поступили заявления от двадцати пяти граждан с жалобами на действия ПАО СК «Росгосстрах» в лице филиала по Курганской области (далее – филиал Росгосстраха, общество), выразившиеся, в том числе в навязывании заявителям дополнительных услуг при заключении договора обязательного страхования гражданской ответственности владельцев транспортных средств (далее — ОСАГО), а также в отказе от заключения договора ОСАГО в случае отказа страхователей от приобретения дополнительных услуг.</text:p>
      <text:p text:style-name="P10">Выпиской из Единого государственного реестра юридических лиц в отношении ООО «Росгосстрах» подтверждается, что 31.12.2015 года <text:s text:c="18"/>ООО «Росгосстрах» прекратило свою деятельность путем реорганизации в <text:soft-page-break/>форме присоединения. Правопреемником ООО «Росгосстрах» является ПАО СК «Росгосстрах».</text:p>
      <text:p text:style-name="P43"><text:tab/>Аналогичные сведения о правопредшественнике содержатся в выписке из Единого государственного реестра юридических лиц в отношении ПАО СК «Росгосстрах».</text:p>
      <text:p text:style-name="P37">Статьей 10 Федерального закона от 26.07.2006 № 135-ФЗ «О защите конкуренции» (далее — Закон о защите конкуренции) в редакции, действовавшей в рассматриваемый период времени, установлен запрет на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text:s/>навязывание контрагенту условий договора, невыгодных для него или не относящихся к предмету договора, а также <text:s text:c="2"/>экономически или технологически не обоснованные отказ либо уклонение от заключения договора с отдельными покупателями.</text:p>
      <text:p text:style-name="P42"><text:span text:style-name="Основной_20_шрифт_20_абзаца"><text:span text:style-name="T42">В соответствии с частью 7 статьи 5 Закона о защите конкуренции условия  признания доминирующим положения финансовой организации (за исключением кредитной организации) с учетом ограничений, предусмотренных Законом о защите конкуренции, устанавливаются Правительством Российской Федерации.</text:span></text:span></text:p>
      <text:p text:style-name="P42"><text:span text:style-name="Основной_20_шрифт_20_абзаца"><text:span text:style-name="T42">Согласно Условиям признания доминирующим положения финансовой организации (за исключением кредитной организации), утвержденным постановлением Правительства Российской Федерации от 09.06.2007 № 359 и действовавшим в рассматриваемый период (далее — Условия признания доминирующего положения), доминирующим признается положение финансовой организации на товарном рынке, дающее такой финансовой организации возможность оказывать решающее влияние на общие условия обращения финансовой услуги на соответствующем рынке, и (или) устранять с товарного рынка других хозяйствующих субъектов, и (или) затруднять им доступ на товарный рынок.</text:span></text:span></text:p>
      <text:p text:style-name="P24"><text:tab/>С учетом относительного размера долей на соответствующем товарном рынке, принадлежащих конкурентам, доминирующим признается положение финансовой организации, в отношении которой выполняются в совокупности следующие условия:</text:p>
      <text:p text:style-name="P44">- доля финансовой организации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;</text:p>
      <text:list xml:id="list36325013" text:style-name="L1">
        <text:list-item>
          <text:p text:style-name="P45">доля финансовой организации на товарном рынке в течение длительного периода времени (не менее одного года или в течение срока существования соответствующего товарного рынка, если такой срок составляет менее одного года) увеличивается и (или) неизменно превышает 10 процентов на <text:soft-page-break/>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.</text:p>
        </text:list-item>
      </text:list>
      <text:p text:style-name="P24"><text:tab/>В целях установления доминирующего положения ПАО СК «Росгосстрах» Курганским УФАС России проведён анализ рынка услуг ОСАГО на территории Курганской области за 2012 год, по результатам которого установлено, что филиал Росгосстраха в 2012 году занимал на указанном рынке доминирующее положение с долей 46,44%.</text:p>
      <text:p text:style-name="P26"><text:span text:style-name="Основной_20_шрифт_20_абзаца"><text:span text:style-name="T42"><text:tab/>В соответствии со статьей 39.1 </text:span></text:span><text:span text:style-name="Основной_20_шрифт_20_абзаца"><text:span text:style-name="T8">Закона о защите конкуренции Курганским УФАС России</text:span></text:span><text:span text:style-name="Основной_20_шрифт_20_абзаца"><text:span text:style-name="T42"> 01.07.2013 обществу выдано предупреждение о прекращении действий, которые содержат признаки нарушения пунктов 3 и 5 части 1 статьи 10 </text:span></text:span><text:span text:style-name="Основной_20_шрифт_20_абзаца"><text:span text:style-name="T8">Закон о защите конкуренции</text:span></text:span><text:span text:style-name="Основной_20_шрифт_20_абзаца"><text:span text:style-name="T42">. Данное предупреждение было признано неисполненным, <text:s/>поскольку в территориальный орган ФАС России продолжали поступать обращения и заявления граждан с жалобами на действия общества, которые содержат признаки нарушения пунктов 3 и 5 части 1 статьи 10 </text:span></text:span><text:span text:style-name="Основной_20_шрифт_20_абзаца"><text:span text:style-name="T8">Закон о защите конкуренции</text:span></text:span><text:span text:style-name="Основной_20_шрифт_20_абзаца"><text:span text:style-name="T42">.</text:span></text:span></text:p>
      <text:p text:style-name="P38"><text:span text:style-name="Основной_20_шрифт_20_абзаца"><text:span text:style-name="T42">В связи с неисполнением выданного предупреждения Курганским УФАС России возбуждено дело </text:span></text:span><text:span text:style-name="Основной_20_шрифт_20_абзаца"><text:span text:style-name="T41">№ 223 </text:span></text:span><text:span text:style-name="Основной_20_шрифт_20_абзаца"><text:span text:style-name="T42">по признакам нарушения филиалом Росгосстрах пунктов 3 и 5 части 1 статьи 10 Закона о защите конкуренции.</text:span></text:span></text:p>
      <text:p text:style-name="P38"><text:span text:style-name="Основной_20_шрифт_20_абзаца"><text:span text:style-name="T42">В рамках рассмотрения дела Комиссией Курганского УФАС России </text:span></text:span><text:span text:style-name="Основной_20_шрифт_20_абзаца"><text:span text:style-name="T42">дополнительно проведен анализ рынка услуг ОСАГО на территории <text:s/>Курганской области за 2013 год, согласно которому филиал Росгосстрах в 2013 году также занимал доминирующее положение на рынке ОСАГО в границах Курганской области с долей 32,25%.</text:span></text:span></text:p>
      <text:p text:style-name="P25"><text:span text:style-name="Основной_20_шрифт_20_абзаца"><text:span text:style-name="T42"><text:tab/>С учетом изложенного 17.02.2014 Комиссией Курганского УФАС обществу выдано повторное предупреждение, в том числе в отношении лиц, обратившихся в Курганское УФАС России и привлеченных к рассмотрению дела № 223 о нарушении антимонопольного законодательства.</text:span></text:span></text:p>
      <text:p text:style-name="P42"><text:span text:style-name="Основной_20_шрифт_20_абзаца"><text:span text:style-name="T42">Указанное предупреждение оспорено обществом в судебном порядке, однако решением Арбитражного суда Курганской области по делу </text:span></text:span><text:span text:style-name="Основной_20_шрифт_20_абзаца"><text:span text:style-name="T41">№ </text:span></text:span><text:span text:style-name="Основной_20_шрифт_20_абзаца"><text:span text:style-name="T42">А34-1919/2014 от 18.07.2014, Восемнадцатого арбитражного апелляционного суда от 28.10.2014 </text:span></text:span><text:span text:style-name="Основной_20_шрифт_20_абзаца"><text:span text:style-name="T41">№</text:span></text:span><text:span text:style-name="Основной_20_шрифт_20_абзаца"><text:span text:style-name="T42"> 18АП-10244/2014 и постановлением Федерального Арбитражного суда Уральского округа от 17.02.2015 обществу отказано в признании незаконным предупреждения.</text:span></text:span></text:p>
      <text:p text:style-name="P42"><text:span text:style-name="Основной_20_шрифт_20_абзаца"><text:span text:style-name="T42">По результатам рассмотрения дела </text:span></text:span><text:span text:style-name="Основной_20_шрифт_20_абзаца"><text:span text:style-name="T41">№</text:span></text:span><text:span text:style-name="Основной_20_шрифт_20_абзаца"><text:span text:style-name="T42"> 223 о нарушении антимонопольного законодательства ПАО СК «Росгосстрах» в лице филиала по Курганской области признано нарушившим пункт 3 части 1 статьи 10 Закона о защите конкуренции в части навязывания страхователям дополнительных страховых услуг (в том числе РГС-Фортуна «Авто») при заключении договора ОСАГО, а также пункт 5 части 1 статьи 10 Закона о защите конкуренции в части отказа от заключения договора ОСАГО без приобретения дополнительных услуг (в том числе РГС-Фортуна «Авто»).</text:span></text:span></text:p>
      <text:p text:style-name="P33"><text:soft-page-break/><text:span text:style-name="Основной_20_шрифт_20_абзаца"><text:span text:style-name="T42">Решением Арбитражного суда Курганской области от 02.03.2016 </text:span></text:span><text:span text:style-name="Основной_20_шрифт_20_абзаца"><text:span text:style-name="T41">№</text:span></text:span><text:span text:style-name="Основной_20_шрифт_20_абзаца"><text:span text:style-name="T42"> А34-5832/2015, постановлением Восемнадцатого арбитражного апелляционного суда от 08.06.2016 </text:span></text:span><text:span text:style-name="Основной_20_шрифт_20_абзаца"><text:span text:style-name="T41">№</text:span></text:span><text:span text:style-name="Основной_20_шрифт_20_абзаца"><text:span text:style-name="T42"> А34-5832/2015 и постановлением Арбитражного суда Уральского округа от 09.11.2016 </text:span></text:span><text:span text:style-name="Основной_20_шрифт_20_абзаца"><text:span text:style-name="T41">№</text:span></text:span><text:span text:style-name="Основной_20_шрифт_20_абзаца"><text:span text:style-name="T42"> А34-5832/2015 </text:span></text:span><text:span text:style-name="Основной_20_шрифт_20_абзаца"><text:span text:style-name="T8">решение Курганского УФАС России от 19.06.2015 по делу </text:span></text:span><text:span text:style-name="Основной_20_шрифт_20_абзаца"><text:span text:style-name="T9">№</text:span></text:span><text:span text:style-name="Основной_20_шрифт_20_абзаца"><text:span text:style-name="T8"> 223 признано законным и обоснованным в полном объеме.</text:span></text:span></text:p>
      <text:p text:style-name="P33"><text:span text:style-name="Основной_20_шрифт_20_абзаца"><text:span text:style-name="T8">Ответственность за </text:span></text:span><text:span text:style-name="Основной_20_шрифт_20_абзаца"><text:span text:style-name="T10">совершение занимающим доминирующее положение на товарном рынке хозяйствующим субъектом действий, признаваемых злоупотреблением доминирующего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предусмотрена частью 1 статьи 14.31 КоАП.</text:span></text:span></text:p>
      <text:p text:style-name="P33"><text:span text:style-name="Основной_20_шрифт_20_абзаца"><text:span text:style-name="T10">Руководителем Курганского УФАС Росс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10">на основании решения по делу № 223 </text:span></text:span><text:span text:style-name="Основной_20_шрифт_20_абзаца"><text:span text:style-name="T8">вынесены постановление от 21.04.2016 № 62 </text:span></text:span><text:span text:style-name="Основной_20_шрифт_20_абзаца"><text:span text:style-name="T43">о наложении административного штрафа по делу </text:span></text:span><text:span text:style-name="Основной_20_шрифт_20_абзаца"><text:span text:style-name="T44">№</text:span></text:span><text:span text:style-name="Основной_20_шрифт_20_абзаца"><text:span text:style-name="T43"> 67-АДМ об административном правонарушении и </text:span></text:span><text:span text:style-name="Основной_20_шрифт_20_абзаца"><text:span text:style-name="T8">постановление от 21.04.2016 № 63 </text:span></text:span><text:span text:style-name="Основной_20_шрифт_20_абзаца"><text:span text:style-name="T43">о наложении административного штрафа по делу </text:span></text:span><text:span text:style-name="Основной_20_шрифт_20_абзаца"><text:span text:style-name="T44">№</text:span></text:span><text:span text:style-name="Основной_20_шрифт_20_абзаца"><text:span text:style-name="T43"> 68-АДМ об административном правонарушении отдельно </text:span></text:span><text:span text:style-name="Основной_20_шрифт_20_абзаца"><text:span text:style-name="T8">за совершение обществом административных правонарушений, выразившихся в злоупотреблении доминирующим положением в форме соответственно навязывания страхователям приобретения дополнительных услуг при заключении договоров ОСАГО, а также в форме отказа от заключения договоров ОСАГО в случае несогласия страхователей на приобретение дополнительных услуг.</text:span></text:span></text:p>
      <text:p text:style-name="P33"><text:span text:style-name="Основной_20_шрифт_20_абзаца"><text:span text:style-name="T8">В то же время следует принимать во внимание, что, исходя из изложенных в решении по делу № 223 обстоятельств, отказ </text:span></text:span><text:span text:style-name="Основной_20_шрифт_20_абзаца"><text:span text:style-name="T10">общества от заключения со страхователями договоров ОСАГО в рассматриваемом случае является формой понуждения граждан к приобретению дополнительных услуг при заключении договоров ОСАГО и, как следствие, в этом случае действия общества по такому отказу должны рассматриваться именно в качестве действий, направленных на навязывание страхователям дополнительных услуг.</text:span></text:span></text:p>
      <text:p text:style-name="P33"><text:span text:style-name="Основной_20_шрифт_20_абзаца"><text:span text:style-name="T10">Иными словами, установленные в рамках рассмотрения дела № 223 действия филиала Росгосстрах по </text:span></text:span><text:span text:style-name="Основной_20_шрифт_20_абзаца"><text:span text:style-name="T8">навязыванию страхователям приобретения дополнительных услуг при заключении договоров ОСАГО, а также по отказу в заключении таких договоров в случае отказа страхователей от приобретения дополнительных услуг </text:span></text:span><text:span text:style-name="Основной_20_шрифт_20_абзаца"><text:span text:style-name="T10">образуют только один состав административного правонарушения.</text:span></text:span></text:p>
      <text:p text:style-name="P9"><text:span text:style-name="T36">Учитывая изложенное, довод жалобы со ссылкой на то, что </text:span><text:span text:style-name="T16">постановление </text:span><text:span text:style-name="T37">№</text:span><text:span text:style-name="T36"> 62 </text:span><text:span text:style-name="T38">о наложении административного штрафа по делу </text:span><text:span text:style-name="T39">№</text:span><text:span text:style-name="T38"> 67-АДМ об административном правонарушении </text:span><text:span text:style-name="T16">от 21.04.2016 вынесено Курганским УФАС России незаконно</text:span><text:span text:style-name="T36">, несостоятелен.</text:span></text:p>
      <text:p text:style-name="P11"><text:soft-page-break/>Указанное деяние содержит состав административного правонарушения, предусмотренного частью 1 статьи 14.31 КоАП.</text:p>
      <text:p text:style-name="P9"><text:span text:style-name="T36">Факт совершения административного правонарушения ООО «Росгосстрах» подтверждается протоколом </text:span><text:span text:style-name="T37">№</text:span><text:span text:style-name="T36"> 67 об административном правонарушении от 12.04.2016 года, а также материалами дела 67-АДМ.</text:span></text:p>
      <text:p text:style-name="P11">Срок давности привлечения ООО «Росгосстрах» к административной ответственности, установленный частью 6 статьи 4.5 КоАП за нарушение антимонопольного законодательства на момент вынесения настоящего постановления не истек.</text:p>
      <text:p text:style-name="P6"><text:span text:style-name="CharStyle16"><text:span text:style-name="T2">В соответствии с частью 1 статьи 14.31 КоАП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, влечет наложение административного штрафа на юридических лиц - от трехсот тысяч до одного миллиона рублей.</text:span></text:span></text:p>
      <text:p text:style-name="P12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5"><text:span text:style-name="CharStyle16"><text:span text:style-name="T2">Как установлено из материалов дела, филиал Росгосстраха имел возможность и обязан был принять необходимые и достаточные меры по соблюдению требований действующего законодательства при заключении договоров ОСАГО, однако филиал Росгосстраха этого не сделал, тем самым совершив административное правонарушение, ответственность за которое предусмотрена частью 1 статьи 14.31 КоАП.</text:span></text:span></text:p>
      <text:p text:style-name="P11">При рассмотрении дела об административном правонарушении Курганским УФАС России учитывался характер совершенного административного правонарушения, имущественное и финансовое положение юридического лица; <text:span text:style-name="CharStyle16"><text:span text:style-name="T23">обстоятельства, смягчающие и отягчающие административную ответственность.</text:span></text:span></text:p>
      <text:p text:style-name="P7"><text:span text:style-name="CharStyle16"><text:span text:style-name="T23">Обстоятельством, смягчающим административную ответственность, <text:s/></text:span></text:span><text:span text:style-name="CharStyle16"><text:span text:style-name="T23">установлено, предусмотренное пунктом 7 части 1 статьи 4.2 КоАП, исполнение филиалом Росгосстраха в срок предписания Курганского УФАС России о прекращении навязывания владельцам транспортных средств дополнительных услуг при обращении за заключением договора обязательного страхования</text:span></text:span><text:span text:style-name="CharStyle16"><text:span text:style-name="T40">.</text:span></text:span></text:p>
      <text:p text:style-name="P8"><text:soft-page-break/><text:span text:style-name="CharStyle16"><text:span text:style-name="T23">В качестве обстоятельства, отягчающего административную ответственность в соответствии с </text:span></text:span><text:span text:style-name="CharStyle16"><text:span text:style-name="T1">пунктом 1 части 3 примечания к статьи 14.31. КоАП, учтены действия филиала Росгосстраха на протяжении длительного периода — более 1 года.</text:span></text:span></text:p>
      <text:p text:style-name="P4">При исчислении размера административного штрафа Курганским УФАС России правомерно определен размер подлежащего наложению административного штрафа в размере 650 000 (шестисот пятидесяти тысяч) рублей.</text:p>
      <text:p text:style-name="P10">Нормы материального права применены Курганским УФАС России по отношению к установленным обстоятельствам правильно, выводы Курганского УФАС России соответствуют имеющимся в деле доказательствам.</text:p>
      <text:p text:style-name="P10">Иное толкование заявителем жалобы положений законодательства, а также иная оценка обстоятельств дела свидетельствуют о правильном применении Курганским УФАС России норм материального права. </text:p>
      <text:p text:style-name="P9"><text:span text:style-name="T36"><text:tab/></text:span><text:span text:style-name="T17">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<text:span text:style-name="T18">№ </text:span><text:span text:style-name="T17">252-А-16 и которые могут повлечь отмену принятого постановления, не установлено.</text:span></text:p>
      <text:p text:style-name="P39">На основании изложенного и руководствуясь пунктом 1 части 1 статьи 30.7 КоАП,</text:p>
      <text:p text:style-name="P19">РЕШИЛ:</text:p>
      <text:p text:style-name="P30"> </text:p>
      <text:p text:style-name="P32"><text:span text:style-name="T31">Постановление </text:span><text:span text:style-name="T32">№</text:span><text:span text:style-name="T31"> 62 </text:span><text:span text:style-name="T33">о наложении административного штрафа по делу <text:s text:c="11"/></text:span><text:span text:style-name="T34">№</text:span><text:span text:style-name="T33"> 67-АДМ об административном правонарушении </text:span><text:span text:style-name="T6">от 21.04.2016, вынесенное <text:s/></text:span><text:span text:style-name="T13">&lt;...&gt;</text:span><text:span text:style-name="T6"> в отношении ПАО СК «Росгосстрах» (место нахождения: 140002, Московская область, г. Люберцы, ул. Парковая, д. 3; ИНН: 7707067683, ОГРН: 1027739049689, КПП: 502701001)</text:span><text:span text:style-name="T31">, оставить без </text:span><text:span text:style-name="T35">изменения</text:span><text:span text:style-name="T31">, жалобу </text:span><text:span text:style-name="T6">ПАО СК «Росгосстрах» </text:span><text:span text:style-name="T31">- без удовлетворения.</text:span></text:p>
      <text:p text:style-name="P3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p>
      <text:p text:style-name="P28"/>
      <text:p text:style-name="P47"><text:span text:style-name="CharStyle16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OpenSymbol1" svg:font-family="OpenSymbo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62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blk" style:family="text" style:parent-style-name="Основной_20_шрифт_20_абзаца"/>
    <style:style style:name="CharStyle24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6ED62D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9T21:41:10.10</meta:creation-date>
    <meta:generator>OpenOffice.org/3.3$Win32 OpenOffice.org_project/330m20$Build-9567</meta:generator>
    <dc:date>2017-01-24T16:16:36.30</dc:date>
    <meta:print-date>2017-01-12T15:56:30.11</meta:print-date>
    <meta:document-statistic meta:table-count="0" meta:image-count="1" meta:object-count="0" meta:page-count="6" meta:paragraph-count="53" meta:word-count="1832" meta:character-count="14581"/>
    <meta:user-defined meta:name="Поле 1"/>
    <meta:user-defined meta:name="Поле 2"/>
    <meta:user-defined meta:name="Поле 3"/>
    <meta:user-defined meta:name="Поле 4"/>
  </office:meta>
</office:document-meta>
</file>