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7E033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Heading_20_2">
      <style:paragraph-properties fo:margin-left="0cm" fo:margin-right="0cm" fo:margin-top="0cm" fo:margin-bottom="0cm" fo:text-indent="0cm" style:auto-text-indent="false"/>
      <style:text-properties fo:font-variant="normal" fo:text-transform="none" fo:font-size="11pt" fo:font-style="normal" fo:font-weight="normal" style:font-size-asian="11pt" style:font-size-complex="11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indent="9.128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align="start" style:justify-single-word="false" fo:text-indent="9.12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text-indent="9.12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128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1.773cm" style:auto-text-indent="false"/>
      <style:text-properties fo:font-size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fo:text-indent="9.128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1">
      <style:paragraph-properties fo:margin-left="0cm" fo:margin-right="0cm" fo:margin-top="0cm" fo:margin-bottom="0cm" fo:text-indent="9.128cm" style:auto-text-indent="false"/>
      <style:text-properties fo:font-variant="normal" fo:text-transform="none" fo:font-size="14pt" style:font-size-asian="14pt" style:font-size-complex="14pt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a10a52-9fd1-4557-bc7c-5cd16c09be51" text:name="BossProviderVariable"/>
      </text:user-field-decls>
      <text:h text:style-name="P16" text:outline-level="1"/>
      <text:p text:style-name="P4">                                                                  <text:span text:style-name="T1">РЕШЕНИЕ</text:span></text:p>
      <text:p text:style-name="P5">                     <text:s text:c="5"/><text:span text:style-name="T3">о продлении срока рассмотрения ходатайства</text:span></text:p>
      <text:p text:style-name="P5"/>
      <text:p text:style-name="P12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Портовый Терминал Тамань» (место нахождения: 353555, Россия, Краснодарский край, Темрюкский район, морской порт Тамань; основные виды деятельности – услуги сервитута, аренда имущества)  о получении в пользование основных производственных средств Общества с ограниченной ответственностью «Холмский комбинат хлебопродуктов» (место нахождения: 353309, Россия, Краснодарский край, Абинский район,  станица Холмская, ул. Элеваторная, 3; основной вид деятельности – услуги элеватора, аренда), составляющих 88% балансовой стоимости основных производственных средств и нематериальных активов Общества с ограниченной ответственностью «Холмский комбинат хлебопродуктов» (вх. № 195412/16 от 30.12.2016), и сообщает.</text:p>
      <text:p text:style-name="P13">В связи с необходимостью его дополнительного рассмотрения, а также получения дополнительной информации для принятия решения в соответствии с пунктом 2 части 2 статьи 33 Федерального закона от 26.07.2006 № 135-ФЗ «О защите конкуренции» Федеральная антимонопольная служба приняла решение о продлении срока рассмотрения данного ходатайства на два месяца.</text:p>
      <text:p text:style-name="P7"/>
      <text:p text:style-name="P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E033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4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425(3) </text:p>
      </draw:text-box>
     </draw:frame><draw:frame draw:style-name="Mfr2" draw:name="SpdBarcode" text:anchor-type="paragraph" svg:x="0cm" svg:width="3.6cm" svg:height="0.78cm" draw:z-index="1"><draw:image xlink:href="Pictures/10000201000000780000001AC7E0334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0T14:22:54.54</meta:creation-date>
    <meta:generator>OpenOffice.org/3.3$Win32 OpenOffice.org_project/330m20$Build-9567</meta:generator>
    <dc:date>2017-01-24T16:28:02.92</dc:date>
    <meta:print-date>2017-01-24T10:20:15.12</meta:print-date>
    <meta:editing-duration>P3DT19H57M18S</meta:editing-duration>
    <meta:editing-cycles>2</meta:editing-cycles>
    <meta:document-statistic meta:table-count="0" meta:image-count="1" meta:object-count="0" meta:page-count="1" meta:paragraph-count="6" meta:word-count="159" meta:character-count="1430"/>
    <meta:user-defined meta:name="Поле 1"/>
    <meta:user-defined meta:name="Поле 2"/>
    <meta:user-defined meta:name="Поле 3"/>
    <meta:user-defined meta:name="Поле 4"/>
  </office:meta>
</office:document-meta>
</file>