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83AA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2.991cm" fo:margin-left="2.074cm" fo:margin-right="1.935cm" table:align="margins"/>
    </style:style>
    <style:style style:name="Таблица2.A" style:family="table-column">
      <style:table-column-properties style:column-width="2.117cm" style:rel-column-width="10677*"/>
    </style:style>
    <style:style style:name="Таблица2.B" style:family="table-column">
      <style:table-column-properties style:column-width="5.503cm" style:rel-column-width="27762*"/>
    </style:style>
    <style:style style:name="Таблица2.C" style:family="table-column">
      <style:table-column-properties style:column-width="5.371cm" style:rel-column-width="27096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7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6pt" style:font-size-asian="6pt" style:font-size-complex="6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1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23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02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en" fo:country="US" fo:font-weight="bold"/>
    </style:style>
    <style:style style:name="T4" style:family="text">
      <style:text-properties style:font-name="Times New Roman1" fo:font-weight="bold"/>
    </style:style>
    <style:style style:name="T5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1bfb86-8cb3-4aa2-8982-c0e5c54c3aa4" text:name="BossProviderVariable"/>
      </text:user-field-decls>
      <text:p text:style-name="P32"><text:span text:style-name="T4">РЕШЕНИЕ № Т-3/17<text:line-break/>по результатам рассмотрения жалобы </text:span><text:span text:style-name="T3">&lt;...&gt;</text:span><text:span text:style-name="T4"><text:line-break/>на нарушение процедуры торгов и порядка заключения договоров</text:span></text:p>
      <text:p text:style-name="P6"/>
      <text:p text:style-name="P6"/>
      <text:p text:style-name="P8">Дата принятия решения: 19.01.2017                                                            г. Москва</text:p>
      <text:p text:style-name="P15"/>
      <text:p text:style-name="P15"/>
      <text:p text:style-name="P15"/>
      <text:p text:style-name="P23">Комиссия ФАС России по рассмотрению жалоб на нарушение процедуры торгов и порядка заключения договоров № 7 в составе:</text:p>
      <text:p text:style-name="P23">Заместителей председателя Комиссии ФАС России: <text:span text:style-name="T10">&lt;...&gt;</text:span><text:line-break/>(далее – Комиссия ФАС России),</text:p>
      <text:p text:style-name="P23">при участии представителей:</text:p>
      <text:p text:style-name="P24">–  <text:span text:style-name="T2">&lt;....&gt;</text:span></text:p>
      <text:p text:style-name="P24">–  <text:span text:style-name="T1">Департамент города Москвы по конкурентной политике: </text:span><text:span text:style-name="T2">&lt;...&gt;</text:span><text:span text:style-name="T1"> – доверенность от 29.01.2016 № 77-13-15/6-15;</text:span></text:p>
      <text:p text:style-name="P24">–  <text:span text:style-name="T1">АО «Единая электронная торговая площадка»: </text:span><text:span text:style-name="T2">&lt;...&gt;</text:span><text:span text:style-name="T1"> – доверенность от 10.09.2016 № б/н,</text:span></text:p>
      <text:p text:style-name="P16">рассмотрев жалобу <text:span text:style-name="T10">&lt;...&gt;</text:span> на действия организатора торгов – Департамента города Москвы по конкурентной политике, оператора электронной площадки – АО «Единая электронная торговая площадка»<text:line-break/>при проведении аукциона по продаже имущества, находящегося<text:line-break/>в хозяйственном ведении государственного унитарного предприятия<text:line-break/>города Москвы «Дирекция гаражного строительства», расположенного<text:line-break/>по адресу: г. Москва, 3-я Фрунзенская ул., д. 19 (извещение<text:line-break/>№ 190916/0336103/29), в соответствии со статьей 18.1 Федерального<text:line-break/>закона от 26.07.2006 № 135-ФЗ «О защите конкуренции» (далее – Закон<text:line-break/>о защите конкуренции),</text:p>
      <text:p text:style-name="P9"/>
      <text:p text:style-name="P7">У С Т А Н ОВ И Л А:</text:p>
      <text:p text:style-name="P9"/>
      <text:p text:style-name="P25">В Федеральную антимонопольную службу поступила жалоба<text:line-break/><text:span text:style-name="T10">&lt;...&gt; </text:span>(далее – Заявитель) на действия организатора торгов – Департамента города Москвы по конкурентной политике (далее – Организатор торгов), оператора электронной площадки – АО «Единая электронная торговая площадка» (далее – Оператор) при проведении аукциона по продаже имущества, находящегося в хозяйственном ведении государственного унитарного предприятия города Москвы «Дирекция гаражного строительства», расположенного по адресу: <text:s/>г. Москва, 3-я Фрунзенская ул., д. 19 (извещение<text:line-break/>№ 190916/0336103/29) (далее – Аукцион; Жалоба).</text:p>
      <text:p text:style-name="P25">Из Жалобы следует, что Оператором в нарушение положений действующего законодательства Российской Федерации не было обеспечено исключение возможности подачи Заявителем в ходе Аукциона предложения о цене имущества, увеличенного на величину, не равную «шагу Аукциона».</text:p>
      <text:p text:style-name="P25"><text:soft-page-break/>Рассмотрев все представленные документы, а также выслушав пояснения Заявителя, представителей Организатора торгов, Оператора, Комиссия<text:line-break/>ФАС России установила следующее.</text:p>
      <text:p text:style-name="P26"><text:span text:style-name="T1">20.09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Организатором торгов<text:line-break/>было размещено сообщение о проведении Аукциона, согласно которому </text:span><text:span text:style-name="T1">Аукцион проводится на электронной площадке «Единая электронная торговая площадка», расположенной по адресу в информационно-телекоммуникационной сети «Интернет» www.roseltorg.ru (далее – сайт Оператора); дата и время окончания подачи заявок на участие в Аукционе – 05.12.2016; дата и время проведения Аукциона – 09.12.2016 в 09:00; начальная цена продажи имущества – 1 042 000 руб.; «шаг Аукциона» – 52 100 руб.</text:span></text:p>
      <text:p text:style-name="P25">Согласно Жалобе 09.12.2016 Заявитель принял участие в Аукционе, проводимом на сайте Оператора. Во время проведения Аукциона в результате технической ошибки, допущенной Заявителем, было подано некорректное ценовое предложение в размере 52 100 000 руб.</text:p>
      <text:p text:style-name="P27">При этом в соответствии с пунктом 35 Положения об организации<text:line-break/>и проведении продажи государственного или муниципального имущества<text:line-break/>в электронной форме, утвержденного постановлением Правительства Российской Федерации от 27.08.2012 № 860 (далее – Положение),<text:line-break/>«шаг аукциона» устанавливается продавцом в фиксированной сумме, составляющей не более 5 процентов начальной цены продажи, и не изменяется в течение всего аукциона.</text:p>
      <text:p text:style-name="P27">Согласно подпункту «а» пункта 39 Положения программными средствами электронной площадки обеспечивается исключение возможности подачи участником предложения о цене имущества, не соответствующего увеличению текущей цены на величину «шага аукциона».</text:p>
      <text:p text:style-name="P27">Таким образом, по мнению Заявителя, Оператором в нарушение требований Положения не была обеспечена надежность функционирования<text:line-break/>программных и технических средств сайта Оператора, используемых<text:line-break/>при проведении Аукциона.</text:p>
      <text:p text:style-name="P26"><text:span text:style-name="T5">На рассмотрении Жалобы Комиссией ФАС России установлено,<text:line-break/>что предметом Аукциона являлось</text:span><text:span text:style-name="T6"> имущество, находящееся в хозяйственном ведении государственного унитарного предприятия города Москвы «Дирекция гаражного строительства».</text:span></text:p>
      <text:p text:style-name="P30">Постановление Правительства Российской Федерации от 27.08.2012<text:line-break/>№ 860 «Об организации и проведении продажи государственного<text:line-break/>или муниципального имущества в электронной форме» принято в рамках реализации статьи 32.1 <text:span text:style-name="T1">Федерального закона от 21.12.2001 № 178-ФЗ<text:line-break/>«О приватизации </text:span><text:span text:style-name="T5">государственного и муниципального имущества» (далее – Закон о приватизации)</text:span>.</text:p>
      <text:p text:style-name="P30"><text:soft-page-break/>Согласно подпункту 9 пункта 2 статьи 3 Закона о приватизации действие Закона о приватизации не распространяется на отношения, возникающие<text:line-break/>при отчуждении государственными и муниципальными унитарными предприятиями, государственными и муниципальными учреждениями имущества, закрепленного за ними в хозяйственном ведении или оперативном управлении.</text:p>
      <text:p text:style-name="P30"/>
      <text:p text:style-name="P31">Таким образом, положения Закона о приватизации и Положения<text:line-break/>на Аукцион не распространяются.</text:p>
      <text:p text:style-name="P28"><text:span text:style-name="T8">Согласно пояснениям представителя Организатора торгов Аукцион проводился в соответствии с требованиями постановления Правительства Москвы от 28.06.2016 № 371-ПП «Об утверждении Единых требований<text:line-break/>к проведению торгов по продаже имущества, принадлежащего на праве собственности городу Москве, торгов на право заключения договоров аренды<text:line-break/>и иных договоров, предусматривающих переход прав в отношении имущества, принадлежащего на праве собственности городу Москве» и утвержденной </text:span><text:span text:style-name="T7">Документацией об аукционе в электронной форме по продаже имущества, находящегося в хозяйственном ведении Государственного унитарного предприятия города Москвы «Дирекция гаражного строительства», по адресу:<text:line-break/>г. Москва, 3-я Фрунзенская ул., д. 19 (Подвал 2, помещение I, комната 42,<text:line-break/>м/м 138) (далее – Документация об Аукционе).</text:span></text:p>
      <text:p text:style-name="P25">Согласно пункту 9.1 Документации об Аукционе электронный аукцион проводится в указанный в извещении о проведении аукциона день и час путем последовательного повышения участниками начальной цены продажи<text:line-break/>на величину, равную либо кратную величине «шага аукциона».</text:p>
      <text:p text:style-name="P25">«Шаг аукциона» устанавливается Организатором торгов в фиксированной сумме и не изменяется в течение всего аукциона.</text:p>
      <text:p text:style-name="P25">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25">В соответствии с пунктом 9.4 Документации об Аукционе во время проведения процедуры аукциона программными средствами электронной площадки обеспечивается, в том числе исключение возможности подачи участником предложения о цене имущества, не соответствующего увеличению текущей цены на величину «шага аукциона».</text:p>
      <text:p text:style-name="P25">Таким образом, из положений Документации об Аукционе следует,<text:line-break/>что при проведении Аукциона исключается возможность подачи ценового предложения, не соответствующего увеличению текущей цены Аукциона<text:line-break/>на величину равную «шагу Аукциона» либо кратную «шагу Аукциона».</text:p>
      <text:p text:style-name="P25">На рассмотрении Жалобы Комиссией ФАС России представителем Организатора торгов были представлены скриншоты экрана персонального компьютера сайта Оператора, согласно которым в разделе «Новое ценовое <text:soft-page-break/>предложение» поле «Ваше предложение» содержит пояснение «Возможные предложения о цене лота при повышении текущей цены на величину, равную либо кратную величине «шага аукциона». </text:p>
      <text:p text:style-name="P25">Кроме того, при подаче ценового предложения на сайте Оператора появляется сообщение о подтверждении участником своего ценового предложения, которое при согласии впоследствии подписывается электронной подписью участника.</text:p>
      <text:p text:style-name="P25">Заявитель в ходе рассмотрения Жалобы подтвердил наличие<text:line-break/>в ходе Аукциона предупреждающего сообщения на сайте Оператора. Указанное сообщение было подтверждено Заявителем и впоследствии подписано электронной подписью Заявителя.</text:p>
      <text:p text:style-name="P25">Учитывая изложенное, у Комиссии ФАС России отсутствуют основания полагать, что Заявитель не был уведомлен о подаваемом им ценовом предложении.</text:p>
      <text:p text:style-name="P25">На рассмотрении Жалобы Комиссией ФАС России представителем Оператора был представлен Электронный журнал Аукциона, согласно которому<text:line-break/>в ходе Аукциона были поданы ценовые предложения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Место</text:p>
          </table:table-cell>
          <table:table-cell table:style-name="Таблица2.A1" office:value-type="string">
            <text:p text:style-name="P4">Дата и время подачи</text:p>
          </table:table-cell>
          <table:table-cell table:style-name="Таблица2.C1" office:value-type="string">
            <text:p text:style-name="P4">Сумма предложения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09.12.2016 <text:s text:c="4"/>09:02:08</text:p>
          </table:table-cell>
          <table:table-cell table:style-name="Таблица2.C2" office:value-type="string">
            <text:p text:style-name="P5">52 100 000,00</text:p>
            <text:p text:style-name="P5">(предложение Заявителя)</text:p>
          </table:table-cell>
        </table:table-row>
        <table:table-row table:style-name="Таблица2.3"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09.12.2016 <text:s text:c="4"/>08:00:56</text:p>
          </table:table-cell>
          <table:table-cell table:style-name="Таблица2.C2" office:value-type="string">
            <text:p text:style-name="P5">1 042 000,00</text:p>
          </table:table-cell>
        </table:table-row>
      </table:table>
      <text:p text:style-name="P10"/>
      <text:p text:style-name="P25">Согласно пункту 7.5.4.2 Регламента размещения процедур по продаже<text:line-break/>и аренде государственного или муниципального имущества с использованием электронной площадки «Приватизация имущества» АО «Единая электронная торговая площадка» программными средствами сайта Оператора обеспечивается исключение возможности подачи участником предложения<text:line-break/>о цене имущества, не соответствующего увеличению текущей цены<text:line-break/>на величину, равную либо кратную величине «шага аукциона».</text:p>
      <text:p text:style-name="P25">При этом Комиссия ФАС России отмечает, что ценовое предложение, поданное Заявителем в ходе Аукциона в размере 52 100 000 руб., соответствует начальной цене продажи имущества увеличенной на величину равную<text:line-break/>980 «шагам Аукциона».</text:p>
      <text:p text:style-name="P25">Учитывая изложенное, Комиссия ФАС России приходит к выводу,<text:line-break/>что при принятии ценового предложения Заявителя равного начальной цене продажи имущества, увеличенной на величину кратную «шагу Аукциона», Оператор, Организатор торгов действовал<text:span text:style-name="T9">и</text:span> в соответствии с положениями Документации об Аукционе. </text:p>
      <text:p text:style-name="P26">На основании изложенного и в соответствии с частью 20 статьи 18.1 Закона о защите конкуренции Комиссия ФАС России </text:p>
      <text:p text:style-name="P18"><text:soft-page-break/></text:p>
      <text:p text:style-name="P20">Р Е Ш И Л А:</text:p>
      <text:p text:style-name="P17"/>
      <text:p text:style-name="P26">Признать жалобу <text:span text:style-name="T10">&lt;...&gt;</text:span> на действия организатора торгов – Департамента города Москвы по конкурентной политике, оператора электронной площадки – АО «Единая электронная торговая площадка» при проведении аукциона по продаже имущества, находящегося в хозяйственном ведении государственного унитарного предприятия города Москвы «Дирекция гаражного строительства», расположенного по адресу: г. Москва,<text:line-break/>3-я Фрунзенская ул., д. 19 (извещение № 190916/0336103/29), необоснованной.</text:p>
      <text:p text:style-name="P26"> </text:p>
      <text:p text:style-name="P26"> </text:p>
      <text:p text:style-name="P2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4"> </text:p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3A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5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5512(1) </text:p>
      </draw:text-box>
     </draw:frame><draw:frame draw:style-name="Mfr2" draw:name="SpdBarcode" text:anchor-type="paragraph" svg:x="0cm" svg:width="3.6cm" svg:height="0.78cm" draw:z-index="5"><draw:image xlink:href="Pictures/10000201000000780000001A9F83AA5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6:06:13.67</meta:creation-date>
    <meta:generator>OpenOffice.org/3.3$Win32 OpenOffice.org_project/330m20$Build-9567</meta:generator>
    <dc:date>2017-01-24T16:31:45.15</dc:date>
    <meta:print-date>2017-01-24T14:17:57.67</meta:print-date>
    <meta:document-statistic meta:table-count="1" meta:image-count="1" meta:object-count="0" meta:page-count="5" meta:paragraph-count="56" meta:word-count="1256" meta:character-count="10043"/>
    <meta:user-defined meta:name="Поле 1"/>
    <meta:user-defined meta:name="Поле 2"/>
    <meta:user-defined meta:name="Поле 3"/>
    <meta:user-defined meta:name="Поле 4"/>
  </office:meta>
</office:document-meta>
</file>