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9E41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9.975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75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56316-cc86-41aa-94f6-97748899f5c6" text:name="BossProviderVariable"/>
      </text:user-field-decls>
      <text:p text:style-name="P11"/>
      <text:p text:style-name="P6">РЕШЕНИЕ</text:p>
      <text:p text:style-name="P8">по результатам рассмотрения ходатайства</text:p>
      <text:p text:style-name="P5"/>
      <text:p text:style-name="P9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<text:span text:style-name="T1">АО «РОСТ БАНК»</text:span><text:span text:style-name="T2"> (место нахождения: 109240, г. Москва, ул. Верхняя Радищевская, д. 13, стр. 3; основной вид деятельности: банковская деятельность) о приобретении 100% голосующих акций ОАО «ЭЛИТ ЭСТЕЙТ» (место нахождения: 143405, Московская обл., Красногорский район, г. Красногорск, кв-л. Коммунальный,<text:line-break/>д. 3; основной вид деятельности: финансовое посредничество) и приняла решение об удовлетворении данного ходатайства.</text:span></text:p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E4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95(1) </text:p>
      </draw:text-box>
     </draw:frame><draw:frame draw:style-name="Mfr2" draw:name="SpdBarcode" text:anchor-type="paragraph" svg:x="0cm" svg:width="3.6cm" svg:height="0.78cm" draw:z-index="1"><draw:image xlink:href="Pictures/10000201000000780000001AAE9E41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0:18:31.76</meta:creation-date>
    <meta:generator>OpenOffice.org/3.3$Win32 OpenOffice.org_project/330m20$Build-9567</meta:generator>
    <dc:date>2017-01-24T16:34:51.02</dc:date>
    <meta:print-date>2017-01-20T10:39:50.11</meta:print-date>
    <meta:document-statistic meta:table-count="0" meta:image-count="1" meta:object-count="0" meta:page-count="1" meta:paragraph-count="4" meta:word-count="84" meta:character-count="657"/>
    <meta:user-defined meta:name="Поле 1"/>
    <meta:user-defined meta:name="Поле 2"/>
    <meta:user-defined meta:name="Поле 3"/>
    <meta:user-defined meta:name="Поле 4"/>
  </office:meta>
</office:document-meta>
</file>