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D253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fo:language="ru" fo:country="RU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line-height="105%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97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979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-0.981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979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start" style:justify-single-word="false" style:page-number="auto"/>
      <style:text-properties fo:font-size="11pt" style:font-size-asian="11pt" style:font-size-complex="11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9606fb-9677-4b6b-8f84-9cd7e8227fe4" text:name="BossProviderVariable"/>
      </text:user-field-decls>
      <text:p text:style-name="P14"><text:span text:style-name="T2">О продлении срока рассмотрения</text:span></text:p>
      <text:p text:style-name="P7">ходатайства компании</text:p>
      <text:p text:style-name="P7">«Альфа Файненс Холдингс Лимитед»</text:p>
      <text:p text:style-name="P4"/>
      <text:p text:style-name="P12">В Федеральную антимонопольную службу на рассмотрение поступило ходатайство <text:span text:style-name="Основной_20_шрифт_20_абзаца"><text:span text:style-name="T1">компании «Альфа Файненс Холдингс Лимитед» (место нахождения: Темистокли Дерви 5 ЭЛЕНИОН БИЛДИНГ 1066 Никосия, Кипр; основной вид деятельности — холдинговая деятельность) о приобретении прав, позволяющих определять условия осуществления предпринимательской деятельности Обществом с ограниченной ответственностью «ИДС Боржоми» (место нахождение: Российская Федерация, 123100, г. Москва, Студенецкий переулок, д. 3; основной вид деятельности — торговля соками, минеральной водой и прочими безалкогольными напитками), Обществом с ограниченной ответственностью «Аква Логистика» (место нахождения: Российская Федерация, 140009, Московская область, Люберецкий район, г. Люберцы, ул. Красная, д. 1; основной вид деятельности — деятельность по складированию и хранению), Обществом с ограниченной ответственностью <text:s text:c="9"/>«ТД Минеральные воды» (место нахождения: Российская Федерация, 620026, Свердловская область, г. Екатеринбург, ул. Розы Люксембург, д. 62 Б, помещение 35; основной вид деятельности — розничная торговля преимущественно пищевыми продуктами, включая напитки, и табачными изделиями в неспециализированных магазинах), Обществом с ограниченной ответственностью «Компания Чистая Вода» (место нахождения: Российская Федерация, 624030, Свердловская область, Белоярский район, рабочий поселок Белоярский, ул. Ленина, д. 262А; основной вид </text:span></text:span><text:span text:style-name="Основной_20_шрифт_20_абзаца"><text:span text:style-name="T1">деятельности — производство минеральных вод), Обществом с ограниченной ответственностью «Минводы Боржоми» (место нахождения: Российская Федерация, 115114, г. Москва, 1-й Дербеневский переулок, д. 5, стр. 2, помещение 301, 302; основной вид деятельности — оптовая торговля соками, минеральной водой и прочими безалкогольными напитками), Обществом с ограниченной ответственностью «Эдельвейс Л» (место нахождения: Российская Федерация, 398042, Липецкая область, г. Липецк, Универсальный проезд, д. 14, корпус А; основной вид деятельности — производство минеральных вод), Обществом с ограниченной ответственностью «Аква Стар» (место нахождения: Российская Федерация, 156019, Костромская область, <text:s text:c="5"/>г. Кострома, ул. Базовая, д. 4; основной вид деятельности — производство безалкогольных напитков), Обществом с ограниченной ответственностью «Липецккурортресурсы» (место нахождения: Российская Федерация, 123100, г. Москва, Студенецкий переулок, д. 3; основной вид деятельности — добыча, розлив минеральной и питьевой воды), компанией <text:s text:c="5"/>«ИДС Боржоми Бевереджис Ко. Н.В.» (место нахождения: Пареравег 45, Кюрасао; основной вид деятельности — прямое и косвенное участие в компаниях, занимающихся производством и продажей минеральной воды и безалкогольных напитков), в результате приобретения 100% акций компании «ЛОМИНЕРО ХОЛДИНГ ЛИМИТЕД» (Кипр), представленное в ФАС России в соответствии с требованиями пункта 1 части 1 статьи 28 Федерального закона от 26.07.2006 № 135-</text:span></text:span><text:soft-page-break/><text:span text:style-name="Основной_20_шрифт_20_абзаца"><text:span text:style-name="T1">ФЗ «О защите конкуренции» (далее — Закон о защите конкуренции).</text:span></text:span></text:p>
      <text:p text:style-name="P13"><text:span text:style-name="Основной_20_шрифт_20_абзаца"><text:span text:style-name="T1">ФАС России информирует, что в связи с необходимостью дополнительного рассмотрения ходатайства, на основании пункта 2 части 2 статьи 33 Закона о защите конкуренции ФАС России принято решение о продлении срока рассмотрения ходатайства на 2 месяца, до 29 марта 2017 года.</text:span></text:span></text:p>
      <text:p text:style-name="P12"/>
      <text:p text:style-name="P4"/>
      <text:p text:style-name="P11"><text:s text:c="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D253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18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180(1) </text:p>
      </draw:text-box>
     </draw:frame><draw:frame draw:style-name="Mfr2" draw:name="SpdBarcode" text:anchor-type="paragraph" svg:x="0cm" svg:width="3.6cm" svg:height="0.78cm" draw:z-index="2"><draw:image xlink:href="Pictures/10000201000000780000001A9DD253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3:18:46.58</meta:creation-date>
    <meta:generator>OpenOffice.org/3.3$Win32 OpenOffice.org_project/330m20$Build-9567</meta:generator>
    <dc:date>2017-01-24T16:37:44.06</dc:date>
    <meta:document-statistic meta:table-count="0" meta:image-count="1" meta:object-count="0" meta:page-count="2" meta:paragraph-count="9" meta:word-count="406" meta:character-count="3437"/>
    <meta:user-defined meta:name="Поле 1"/>
    <meta:user-defined meta:name="Поле 2"/>
    <meta:user-defined meta:name="Поле 3"/>
    <meta:user-defined meta:name="Поле 4"/>
  </office:meta>
</office:document-meta>
</file>