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5C6D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4.778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margin-left="9.499cm" fo:margin-right="-1.129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42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2cm" style:auto-text-indent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line-height="100%" fo:text-align="end" style:justify-single-word="false"/>
      <style:text-properties fo:color="#000000" style:font-name="Times New Roman2" fo:font-size="10pt" fo:language="ru" fo:country="RU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48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T2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3" style:family="text">
      <style:text-properties fo:color="#000000" style:font-name="Times New Roman" fo:font-size="14pt" fo:font-weight="normal" fo:background-color="#ffffff" style:font-name-asian="Times New Roman1" style:font-name-complex="Times New Roman1"/>
    </style:style>
    <style:style style:name="T4" style:family="text"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 New Roman1" style:font-name-complex="Times New Roman1"/>
    </style:style>
    <style:style style:name="T11" style:family="text">
      <style:text-properties fo:color="#000000" style:font-name="Times New Roman" fo:font-weight="normal" fo:background-color="transparent" style:font-name-asian="Times New Roman1" style:font-name-complex="Times New Roman1"/>
    </style:style>
    <style:style style:name="T12" style:family="text">
      <style:text-properties fo:color="#000000" fo:font-weight="normal" fo:background-color="#ffffff" style:font-name-asian="Times New Roman1" style:font-name-complex="Times New Roman1"/>
    </style:style>
    <style:style style:name="T13" style:family="text">
      <style:text-properties fo:color="#000000" fo:font-weight="normal" fo:background-color="transparent" style:font-name-asian="Times New Roman1" style:font-name-complex="Times New Roman1"/>
    </style:style>
    <style:style style:name="T14" style:family="text">
      <style:text-properties fo:color="#000000" fo:font-weight="normal" fo:background-color="transparent" style:font-name-asian="Segoe UI Symbol" style:font-name-complex="Segoe UI Symbol"/>
    </style:style>
    <style:style style:name="T15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16" style:family="text">
      <style:text-properties fo:color="#000000" fo:language="ru" fo:country="RU" fo:font-weight="normal" fo:background-color="#ffffff" style:font-name-asian="Times New Roman" style:font-name-complex="Times New Roman"/>
    </style:style>
    <style:style style:name="T17" style:family="text">
      <style:text-properties fo:color="#000000" fo:font-size="14pt" fo:font-weight="normal" fo:background-color="#ffffff" style:font-name-asian="Times New Roman1" style:font-name-complex="Times New Roman1"/>
    </style:style>
    <style:style style:name="T1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style:font-name-asian="Segoe UI Symbol1" style:font-size-asian="14pt" style:font-name-complex="Segoe UI Symbol1" style:font-size-complex="14pt"/>
    </style:style>
    <style:style style:name="T20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font-name-complex="Times New Roman"/>
    </style:style>
    <style:style style:name="T22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fo:background-color="#ffffff" style:font-name-asian="Times New Roman" style:font-size-asian="14pt" style:font-name-complex="Times New Roman"/>
    </style:style>
    <style:style style:name="T2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fo:font-size="14pt" fo:language="en" fo:country="US" style:font-name-asian="Arial" style:font-size-asian="14pt" style:language-asian="ru" style:country-asian="RU" style:font-name-complex="Arial" style:font-size-complex="14pt"/>
    </style:style>
    <style:style style:name="T26" style:family="text">
      <style:text-properties fo:color="#000000" fo:font-size="14pt" fo:language="en" fo:country="US" fo:font-weight="normal" fo:background-color="#ffffff" style:font-name-asian="Times New Roman1" style:font-name-complex="Times New Roman1"/>
    </style:style>
    <style:style style:name="T27" style:family="text">
      <style:text-properties fo:color="#000000" style:font-name="Times New Roman2" fo:font-size="14pt" fo:font-weight="normal" fo:background-color="#ffffff" style:font-name-asian="Times New Roman1" style:font-name-complex="Times New Roman1"/>
    </style:style>
    <style:style style:name="T28" style:family="text">
      <style:text-properties fo:color="#000000" style:font-name="Times New Roman2" fo:font-size="14pt" fo:language="en" fo:country="US" fo:font-weight="normal" fo:background-color="#ffffff" style:font-name-asian="Times New Roman1" style:font-name-complex="Times New Roman1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fo:language="en" fo:country="US" fo:font-weight="normal" fo:background-color="#ffffff" style:font-name-asian="Times New Roman1" style:font-name-complex="Times New Roman1"/>
    </style:style>
    <style:style style:name="T34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35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3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7" style:family="text">
      <style:text-properties style:use-window-font-color="true" fo:font-weight="normal" fo:background-color="transparent" style:font-name-asian="Segoe UI Symbol" style:font-name-complex="Segoe UI Symbol"/>
    </style:style>
    <style:style style:name="T38" style:family="text">
      <style:text-properties style:use-window-font-color="true" fo:font-weight="normal" fo:background-color="#ffffff" style:font-name-asian="Times New Roman1" style:font-name-complex="Times New Roman1"/>
    </style:style>
    <style:style style:name="T39" style:family="text">
      <style:text-properties style:use-window-font-color="true" fo:font-weight="normal" fo:background-color="#ffffff" style:font-name-asian="Segoe UI Symbol" style:font-name-complex="Segoe UI Symbol"/>
    </style:style>
    <style:style style:name="T40" style:family="text">
      <style:text-properties style:use-window-font-color="true" style:font-name="Times New Roman" fo:font-size="14pt" fo:font-weight="normal" fo:background-color="transparent" style:font-name-asian="Segoe UI Symbol" style:font-name-complex="Segoe UI Symbol"/>
    </style:style>
    <style:style style:name="T41" style:family="text"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T42" style:family="text">
      <style:text-properties style:use-window-font-color="true" style:font-name="Times New Roman" fo:font-size="14pt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name-complex="Times New Roman1"/>
    </style:style>
    <style:style style:name="T44" style:family="text">
      <style:text-properties style:use-window-font-color="true" style:font-name="Times New Roman" fo:font-weight="normal" fo:background-color="transparent" style:font-name-asian="Times New Roman1" style:font-name-complex="Times New Roman1"/>
    </style:style>
    <style:style style:name="T45" style:family="text">
      <style:text-properties style:use-window-font-color="true" fo:font-size="14pt" fo:font-weight="normal" fo:background-color="transparent" style:font-name-asian="Times New Roman1" style:font-name-complex="Times New Roman1"/>
    </style:style>
    <style:style style:name="T46" style:family="text">
      <style:text-properties style:use-window-font-color="true" fo:font-size="14pt" fo:font-weight="normal" fo:background-color="transparent" style:font-name-asian="Segoe UI Symbol" style:font-name-complex="Segoe UI Symbol"/>
    </style:style>
    <style:style style:name="T47" style:family="text">
      <style:text-properties style:use-window-font-color="true" fo:font-size="14pt" fo:font-weight="normal" fo:background-color="#ffffff" style:font-name-asian="Times New Roman1" style:font-name-complex="Times New Roman1"/>
    </style:style>
    <style:style style:name="T48" style:family="text">
      <style:text-properties style:use-window-font-color="true" fo:font-size="14pt" fo:font-weight="normal" fo:background-color="#ffffff" style:font-name-asian="Segoe UI Symbol" style:font-name-complex="Segoe UI Symbol"/>
    </style:style>
    <style:style style:name="T49" style:family="text">
      <style:text-properties style:use-window-font-color="true" fo:font-size="14pt" fo:language="ru" fo:country="RU" fo:font-weight="normal" fo:background-color="transparent" style:font-name-asian="Times New Roman1" style:font-name-complex="Times New Roman1"/>
    </style:style>
    <style:style style:name="T50" style:family="text">
      <style:text-properties style:use-window-font-color="true" fo:font-size="14pt" fo:language="en" fo:country="US" fo:font-weight="normal" fo:background-color="transparent" style:font-name-asian="Times New Roman1" style:font-name-complex="Times New Roman1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fo:background-color="transparent" style:font-size-asian="14pt" style:font-size-complex="14pt"/>
    </style:style>
    <style:style style:name="T53" style:family="text">
      <style:text-properties fo:language="de" fo:country="DE"/>
    </style:style>
    <style:style style:name="T54" style:family="text">
      <style:text-properties fo:color="#040f12"/>
    </style:style>
    <style:style style:name="T55" style:family="text">
      <style:text-properties fo:color="#040f12" fo:language="en" fo:country="US"/>
    </style:style>
    <style:style style:name="T56" style:family="text">
      <style:text-properties style:font-name-asian="Arial" style:font-name-complex="Arial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font-size="14pt" style:font-name-asian="Times New Roman" style:font-size-asian="14pt" style:font-name-complex="Times New Roman" style:font-size-complex="14pt"/>
    </style:style>
    <style:style style:name="T59" style:family="text">
      <style:text-properties fo:font-size="14pt" style:font-name-asian="Segoe UI Symbol1" style:font-size-asian="14pt" style:font-name-complex="Segoe UI Symbol1" style:font-size-complex="14pt"/>
    </style:style>
    <style:style style:name="T60" style:family="text">
      <style:text-properties fo:font-size="14pt" fo:background-color="#ffffff" style:font-name-asian="Times New Roman" style:font-size-asian="14pt" style:font-name-complex="Times New Roman"/>
    </style:style>
    <style:style style:name="T61" style:family="text">
      <style:text-properties fo:font-size="14pt" fo:background-color="#ffffff" style:font-name-asian="Segoe UI Symbol1" style:font-size-asian="14pt" style:font-name-complex="Segoe UI Symbol1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281be-485d-48b6-b60a-7d450d9d4d20" text:name="BossProviderVariable"/>
      </text:user-field-decls>
      <text:p text:style-name="P48"><text:span text:style-name="T34">РЕШЕНИЕ</text:span><text:span text:style-name="T35"> </text:span></text:p>
      <text:p text:style-name="P14"><text:span text:style-name="T36">о рассмотрении жалобы на постановление </text:span><text:span text:style-name="T37">№</text:span><text:span text:style-name="T36"> 78</text:span></text:p>
      <text:p text:style-name="P15"><text:span text:style-name="T38">о наложении административного штрафа по делу </text:span><text:span text:style-name="T39">№</text:span><text:span text:style-name="T38"> 93-АДМ об административном правонарушении </text:span></text:p>
      <text:p text:style-name="P29"/>
      <text:p text:style-name="P35">Резолютивная часть решения оглашена 21.12.2016</text:p>
      <text:p text:style-name="P36">В полном объеме решение изготовлено 23.12.2016</text:p>
      <text:p text:style-name="P37"><text:tab/><text:tab/><text:tab/><text:tab/><text:tab/><text:tab/><text:tab/><text:tab/><text:tab/><text:tab/><text:tab/><text:tab/><text:tab/>г. Москва</text:p>
      <text:p text:style-name="P27"/>
      <text:p text:style-name="P13"><text:span text:style-name="T2"><text:tab/></text:span><text:span text:style-name="T3">Я, </text:span><text:span text:style-name="T10">&lt;....&gt;</text:span><text:span text:style-name="T3">, рассмотрев материалы жалобы на постановление </text:span><text:span text:style-name="T40">№ 78 о наложении административного штрафа по делу № 93-АДМ </text:span><text:span text:style-name="T42">об административном правонарушении </text:span><text:span text:style-name="T3">от 25.05.2016, вынесенное </text:span><text:span text:style-name="T10">&lt;...&gt;,</text:span><text:span text:style-name="T3"> в отношении <text:s text:c="15"/></text:span><text:span text:style-name="T10">&lt;...&gt;</text:span><text:span text:style-name="T41">, в присутствии защитника </text:span><text:span text:style-name="T43">&lt;...&gt;</text:span><text:span text:style-name="T41"> (по доверенности от 14.04.2016 </text:span><text:span text:style-name="T40">№</text:span><text:span text:style-name="T41"> 2546-Д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text:span text:style-name="T4">а </text:span><text:span text:style-name="T41">также предусмотренные статьей 25.5 КоАП права защитника,</text:span></text:p>
      <text:p text:style-name="P18"/>
      <text:p text:style-name="P16">УСТАНОВИЛ:</text:p>
      <text:p text:style-name="P27"/>
      <text:p text:style-name="P38"><text:span text:style-name="T36">В ФАС России 16.06.2016 (вх. </text:span><text:span text:style-name="T37">№ 85873</text:span><text:span text:style-name="T36">/16) поступила жалоба <text:s text:c="14"/></text:span><text:span text:style-name="T33">&lt;...&gt; </text:span><text:span text:style-name="T36">(далее — жалоба) </text:span><text:span text:style-name="T12">на постановление </text:span><text:span text:style-name="T37">№ 78 о наложении административного штрафа по делу № 93-АДМ </text:span><text:span text:style-name="T38">об административном правонарушении </text:span><text:span text:style-name="T12">от 25.05.2016, вынесенное руководителем Курганского УФАС России </text:span><text:span text:style-name="T33">&lt;...&gt;</text:span></text:p>
      <text:p text:style-name="P38"><text:span text:style-name="T15">В жалобе </text:span><text:span text:style-name="T33">&lt;...&gt;</text:span><text:span text:style-name="T15"> </text:span><text:span text:style-name="Основной_20_шрифт_20_абзаца"><text:span text:style-name="T16">просит признать незаконным и отменить постановление </text:span></text:span><text:span text:style-name="T37">№</text:span><text:span text:style-name="T36"> 78 </text:span><text:span text:style-name="T38">о наложении административного штрафа по делу </text:span><text:span text:style-name="T39">№</text:span><text:span text:style-name="T38"> 93-АДМ об административном правонарушении </text:span><text:span text:style-name="T12">от 25.05.2016.</text:span></text:p>
      <text:p text:style-name="P39">Согласно материалам дела в период с 02.04.2013 по 27.05.2015 в адрес Курганского УФАС России <text:s/>поступили заявления от двадцати пяти граждан с жалобами на действия ПАО СК «Росгосстрах» в лице филиала по Курганской области (далее – филиал Росгосстраха, общество), выразившиеся, в том числе в навязывании заявителям дополнительных услуг при заключении договора обязательного страхования гражданской ответственности владельцев транспортных средств (далее — ОСАГО), а также в отказе от заключения договора ОСАГО в случае отказа страхователей от приобретения дополнительных услуг.</text:p>
      <text:p text:style-name="P9">Выпиской из Единого государственного реестра юридических лиц в отношении ООО «Росгосстрах» подтверждается, что 31.12.2015 года <text:s text:c="18"/>ООО «Росгосстрах» прекратило свою деятельность путем реорганизации в форме присоединения. Правопреемником ООО «Росгосстрах» является ПАО СК «Росгосстрах».</text:p>
      <text:p text:style-name="P43"><text:soft-page-break/><text:tab/>Аналогичные сведения о правопредшественнике содержатся в выписке из Единого государственного реестра юридических лиц в отношении ПАО СК «Росгосстрах».</text:p>
      <text:p text:style-name="P40">Статьей 10 Федерального закона от 26.07.2006 № 135-ФЗ «О защите конкуренции» (далее — Закон о защите конкуренции) в редакции, действовавшей в рассматриваемый период времени, установлен запрет на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text:s/>навязывание контрагенту условий договора, невыгодных для него или не относящихся к предмету договора, а также <text:s text:c="2"/>экономически или технологически не обоснованные отказ либо уклонение от заключения договора с отдельными покупателями.</text:p>
      <text:p text:style-name="P44"><text:span text:style-name="Основной_20_шрифт_20_абзаца"><text:span text:style-name="T58">В соответствии с частью 7 статьи 5 Закона о защите конкуренции условия  признания доминирующим положения финансовой организации (за исключением кредитной организации) с учетом ограничений, предусмотренных Законом о защите конкуренции, устанавливаются Правительством Российской Федерации.</text:span></text:span></text:p>
      <text:p text:style-name="P44"><text:span text:style-name="Основной_20_шрифт_20_абзаца"><text:span text:style-name="T58">Согласно Условиям признания доминирующим положения финансовой организации (за исключением кредитной организации), утвержденным постановлением Правительства Российской Федерации от 09.06.2007 № 359 и действовавшим в рассматриваемый период (далее — Условия признания </text:span></text:span><text:span text:style-name="Основной_20_шрифт_20_абзаца"><text:span text:style-name="T58">доминирующего положения), доминирующим признается положение финансовой организации на товарном рынке, дающее такой финансовой организации возможность оказывать решающее влияние на общие условия обращения финансовой услуги на соответствующем рынке, и (или) устранять с товарного рынка других хозяйствующих субъектов, и (или) затруднять им доступ на товарный рынок.</text:span></text:span></text:p>
      <text:p text:style-name="P21"><text:tab/>С учетом относительного размера долей на соответствующем товарном рынке, принадлежащих конкурентам, доминирующим признается положение финансовой организации, в отношении которой выполняются в совокупности следующие условия:</text:p>
      <text:p text:style-name="P45">- доля финансовой организации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;</text:p>
      <text:list xml:id="list36726183" text:style-name="L1">
        <text:list-item>
          <text:p text:style-name="P47">доля финансовой организации на товарном рынке в течение длительного периода времени (не менее одного года или в течение срока существования соответствующего товарного рынка, если такой срок составляет менее одного года) увеличивается и (или) неизменно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<text:soft-page-break/>товарных рынках в Российской Федерации.</text:p>
        </text:list-item>
      </text:list>
      <text:p text:style-name="P21"><text:tab/>В целях установления доминирующего положения ПАО СК «Росгосстрах» Курганским УФАС России проведён анализ рынка услуг ОСАГО на территории Курганской области за 2012 год, по результатам которого установлено, что филиал Росгосстраха в 2012 году занимал на указанном рынке доминирующее положение с долей 46,44%.</text:p>
      <text:p text:style-name="P23"><text:span text:style-name="Основной_20_шрифт_20_абзаца"><text:span text:style-name="T58"><text:tab/>В соответствии со статьей 39.1 </text:span></text:span><text:span text:style-name="Основной_20_шрифт_20_абзаца"><text:span text:style-name="T18">Закона о защите конкуренции Курганским УФАС России</text:span></text:span><text:span text:style-name="Основной_20_шрифт_20_абзаца"><text:span text:style-name="T58"> 01.07.2013 обществу выдано предупреждение о прекращении действий, которые содержат признаки нарушения пунктов 3 и 5 части 1 статьи 10 </text:span></text:span><text:span text:style-name="Основной_20_шрифт_20_абзаца"><text:span text:style-name="T18">Закон о защите конкуренции</text:span></text:span><text:span text:style-name="Основной_20_шрифт_20_абзаца"><text:span text:style-name="T58">. Данное предупреждение было признано неисполненным, <text:s/>поскольку в территориальный орган ФАС России продолжали поступать обращения и заявления граждан с жалобами на действия общества, которые содержат признаки нарушения пунктов 3 и 5 части 1 статьи 10 </text:span></text:span><text:span text:style-name="Основной_20_шрифт_20_абзаца"><text:span text:style-name="T18">Закон о защите конкуренции</text:span></text:span><text:span text:style-name="Основной_20_шрифт_20_абзаца"><text:span text:style-name="T58">.</text:span></text:span></text:p>
      <text:p text:style-name="P41"><text:span text:style-name="Основной_20_шрифт_20_абзаца"><text:span text:style-name="T58">В связи с неисполнением выданного предупреждения Курганским УФАС России возбуждено дело </text:span></text:span><text:span text:style-name="Основной_20_шрифт_20_абзаца"><text:span text:style-name="T59">№ 223 </text:span></text:span><text:span text:style-name="Основной_20_шрифт_20_абзаца"><text:span text:style-name="T58">по признакам нарушения филиалом Росгосстрах пунктов 3 и 5 части 1 статьи 10 Закона о защите конкуренции.</text:span></text:span></text:p>
      <text:p text:style-name="P41"><text:span text:style-name="Основной_20_шрифт_20_абзаца"><text:span text:style-name="T58">В рамках рассмотрения дела Комиссией Курганского УФАС России дополнительно проведен анализ рынка услуг ОСАГО на территории <text:s/>Курганской области за 2013 год, согласно которому филиал Росгосстрах в 2013 году также занимал доминирующее положение на рынке ОСАГО в границах Курганской области с долей 32,25%.</text:span></text:span></text:p>
      <text:p text:style-name="P22"><text:span text:style-name="Основной_20_шрифт_20_абзаца"><text:span text:style-name="T58"><text:tab/>С учетом изложенного 17.02.2014 Комиссией Курганского УФАС обществу выдано повторное предупреждение, в том числе в отношении лиц, обратившихся в Курганское УФАС России и привлеченных к рассмотрению дела № 223 о нарушении антимонопольного законодательства.</text:span></text:span></text:p>
      <text:p text:style-name="P44"><text:span text:style-name="Основной_20_шрифт_20_абзаца"><text:span text:style-name="T58">Указанное предупреждение оспорено обществом в судебном порядке, однако решением Арбитражного суда Курганской области по делу </text:span></text:span><text:span text:style-name="Основной_20_шрифт_20_абзаца"><text:span text:style-name="T59">№ </text:span></text:span><text:span text:style-name="Основной_20_шрифт_20_абзаца"><text:span text:style-name="T58">А34-1919/2014 от 18.07.2014, Восемнадцатого арбитражного апелляционного суда от 28.10.2014 </text:span></text:span><text:span text:style-name="Основной_20_шрифт_20_абзаца"><text:span text:style-name="T59">№</text:span></text:span><text:span text:style-name="Основной_20_шрифт_20_абзаца"><text:span text:style-name="T58"> 18АП-10244/2014 и постановлением Федерального Арбитражного суда Уральского округа от 17.02.2015 обществу отказано в признании незаконным предупреждения.</text:span></text:span></text:p>
      <text:p text:style-name="P44"><text:span text:style-name="Основной_20_шрифт_20_абзаца"><text:span text:style-name="T58">По результатам рассмотрения дела </text:span></text:span><text:span text:style-name="Основной_20_шрифт_20_абзаца"><text:span text:style-name="T59">№</text:span></text:span><text:span text:style-name="Основной_20_шрифт_20_абзаца"><text:span text:style-name="T58"> 223 о нарушении антимонопольного законодательства ПАО СК «Росгосстрах» в лице филиала по Курганской области признано нарушившим пункт 3 части 1 статьи 10 Закона о защите конкуренции в части навязывания страхователям дополнительных страховых услуг (в том числе РГС-Фортуна «Авто») при заключении договора ОСАГО, а также пункт 5 части 1 статьи 10 Закона о защите конкуренции в части отказа от заключения договора ОСАГО без приобретения дополнительных услуг (в том числе РГС-Фортуна «Авто»).</text:span></text:span></text:p>
      <text:p text:style-name="P34"><text:span text:style-name="Основной_20_шрифт_20_абзаца"><text:span text:style-name="T58">Решением Арбитражного суда Курганской области от 02.03.2016 </text:span></text:span><text:span text:style-name="Основной_20_шрифт_20_абзаца"><text:span text:style-name="T59">№</text:span></text:span><text:span text:style-name="Основной_20_шрифт_20_абзаца"><text:span text:style-name="T58"> А34-5832/2015, постановлением Восемнадцатого арбитражного апелляционного </text:span></text:span><text:soft-page-break/><text:span text:style-name="Основной_20_шрифт_20_абзаца"><text:span text:style-name="T58">суда от 08.06.2016 </text:span></text:span><text:span text:style-name="Основной_20_шрифт_20_абзаца"><text:span text:style-name="T59">№</text:span></text:span><text:span text:style-name="Основной_20_шрифт_20_абзаца"><text:span text:style-name="T58"> А34-5832/2015 и постановлением Арбитражного суда Уральского округа от 09.11.2016 </text:span></text:span><text:span text:style-name="Основной_20_шрифт_20_абзаца"><text:span text:style-name="T59">№</text:span></text:span><text:span text:style-name="Основной_20_шрифт_20_абзаца"><text:span text:style-name="T58"> А34-5832/2015 </text:span></text:span><text:span text:style-name="Основной_20_шрифт_20_абзаца"><text:span text:style-name="T18">решение Курганского УФАС России от 19.06.2015 по делу </text:span></text:span><text:span text:style-name="Основной_20_шрифт_20_абзаца"><text:span text:style-name="T19">№</text:span></text:span><text:span text:style-name="Основной_20_шрифт_20_абзаца"><text:span text:style-name="T18"> 223 признано законным и обоснованным в полном объеме.</text:span></text:span></text:p>
      <text:p text:style-name="P34"><text:span text:style-name="Основной_20_шрифт_20_абзаца"><text:span text:style-name="T18">В соответст</text:span></text:span><text:span text:style-name="Основной_20_шрифт_20_абзаца"><text:span text:style-name="T8">вии с частью 1 статьи 37 Закона о защите конкуренции з</text:span></text:span><text:span text:style-name="Основной_20_шрифт_20_абзаца"><text:span text:style-name="T30">а нарушение антимонопольного законодательства должностные лица организаций несут ответственность, предусмотренную законодательством Российской Федерации.</text:span></text:span></text:p>
      <text:p text:style-name="P34"><text:span text:style-name="Основной_20_шрифт_20_абзаца"><text:span text:style-name="T18">В период совершения правонарушения директором филиала Росгосстраха являлась </text:span></text:span><text:span text:style-name="Основной_20_шрифт_20_абзаца"><text:span text:style-name="T22">&lt;...&gt;</text:span></text:span></text:p>
      <text:p text:style-name="P34"><text:span text:style-name="Основной_20_шрифт_20_абзаца"><text:span text:style-name="T9">Ответственность должностного лица за с</text:span></text:span><text:span text:style-name="Основной_20_шрифт_20_абзаца"><text:span text:style-name="T31">овершение занимающим доминирующее положение на товарном рынке хозяйствующим субъектом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предусмотрена </text:span></text:span><text:span text:style-name="Основной_20_шрифт_20_абзаца"><text:span text:style-name="T32">частью 1 статьи 14.31 КоАП.</text:span></text:span></text:p>
      <text:p text:style-name="P34"><text:span text:style-name="Основной_20_шрифт_20_абзаца"><text:span text:style-name="T20">Руководителем Курганского УФАС России </text:span></text:span><text:span text:style-name="Основной_20_шрифт_20_абзаца"><text:span text:style-name="T24">&lt;...&gt;</text:span></text:span><text:span text:style-name="Основной_20_шрифт_20_абзаца"><text:span text:style-name="T21"> </text:span></text:span><text:span text:style-name="Основной_20_шрифт_20_абзаца"><text:span text:style-name="T20">на основании решения по делу № 223 в отношении </text:span></text:span><text:span text:style-name="Основной_20_шрифт_20_абзаца"><text:span text:style-name="T25">&lt;...&gt;</text:span></text:span><text:span text:style-name="Основной_20_шрифт_20_абзаца"><text:span text:style-name="T20"> </text:span></text:span><text:span text:style-name="Основной_20_шрифт_20_абзаца"><text:span text:style-name="T18">вынесены постановление от 25.05.2016 № 78 </text:span></text:span><text:span text:style-name="Основной_20_шрифт_20_абзаца"><text:span text:style-name="T60">о наложении административного штрафа по делу <text:s text:c="24"/></text:span></text:span><text:span text:style-name="Основной_20_шрифт_20_абзаца"><text:span text:style-name="T61">№</text:span></text:span><text:span text:style-name="Основной_20_шрифт_20_абзаца"><text:span text:style-name="T60"> 93-АДМ об административном правонарушении и </text:span></text:span><text:span text:style-name="Основной_20_шрифт_20_абзаца"><text:span text:style-name="T18">постановление <text:s text:c="23"/>от 25.05.2016 № 79 </text:span></text:span><text:span text:style-name="Основной_20_шрифт_20_абзаца"><text:span text:style-name="T60">о наложении административного штрафа по делу <text:s text:c="25"/></text:span></text:span><text:span text:style-name="Основной_20_шрифт_20_абзаца"><text:span text:style-name="T61">№</text:span></text:span><text:span text:style-name="Основной_20_шрифт_20_абзаца"><text:span text:style-name="T60"> 94-АДМ об административном правонарушении отдельно </text:span></text:span><text:span text:style-name="Основной_20_шрифт_20_абзаца"><text:span text:style-name="T18">за совершение </text:span></text:span><text:span text:style-name="Основной_20_шрифт_20_абзаца"><text:span text:style-name="T22">&lt;...&gt;</text:span></text:span><text:span text:style-name="Основной_20_шрифт_20_абзаца"><text:span text:style-name="T18"> административных правонарушений, выразившихся в злоупотреблении обществом доминирующим положением в форме соответственно навязывания страхователям приобретения дополнительных услуг при заключении договоров ОСАГО, а также в форме отказа от заключения договоров ОСАГО в случае несогласия страхователей на приобретение дополнительных услуг.</text:span></text:span></text:p>
      <text:p text:style-name="P34"><text:span text:style-name="Основной_20_шрифт_20_абзаца"><text:span text:style-name="T18">В то же время следует принимать во внимание, что, исходя из изложенных в решении по делу № 223 обстоятельств, отказ </text:span></text:span><text:span text:style-name="Основной_20_шрифт_20_абзаца"><text:span text:style-name="T20">общества от заключения со страхователями договоров ОСАГО в рассматриваемом случае является формой понуждения граждан к приобретению дополнительных услуг при заключении договоров ОСАГО и, как следствие, в этом случае действия общества по такому отказу должны рассматриваться именно в качестве действий, направленных на навязывание страхователям дополнительных услуг.</text:span></text:span></text:p>
      <text:p text:style-name="P33"><text:span text:style-name="Основной_20_шрифт_20_абзаца"><text:span text:style-name="T56">Иными словами, установленные в рамках рассмотрения дела № 223 действия филиала Росгосстрах по </text:span></text:span><text:span text:style-name="Основной_20_шрифт_20_абзаца"><text:span text:style-name="T57">навязыванию страхователям приобретения дополнительных услуг при заключении договоров ОСАГО, а также по отказу в заключении таких договоров в случае отказа страхователей от приобретения дополнительных услуг </text:span></text:span><text:span text:style-name="Основной_20_шрифт_20_абзаца"><text:span text:style-name="T56">образуют только один состав административного правонарушения.</text:span></text:span></text:p>
      <text:p text:style-name="P5"><text:span text:style-name="T53">Вина </text:span>директора филиала Росгосстраха <text:span text:style-name="T62">&lt;...&gt;</text:span><text:span text:style-name="T53"> в совершении вменяемого ей административного правонарушения заключается в том, что она сознавала </text:span><text:soft-page-break/><text:span text:style-name="T53">противоправный характер своего действия (бездействия), предвидела его вредные последствия и сознательно их допускала либо относилась к ним безразлично.</text:span></text:p>
      <text:p text:style-name="P5"><text:span text:style-name="T54">Указанные нарушения произошли по вине</text:span> <text:span text:style-name="T55">&lt;...&gt;</text:span> <text:span text:style-name="T54"> - из-за непринятия соответствующих мер по обеспечению соблюдения законодательства РФ со стороны должностного лица</text:span>, у которой в подчинении находятся все сотрудники <text:span text:style-name="T54">филиала ПАО СК «Росгосстрах» в Курганской области и</text:span> у которой имелись все возможности для соблюдения требований антимонопольного законодательства.</text:p>
      <text:p text:style-name="P5"><text:span text:style-name="T62">&lt;...&gt; </text:span>не представила доказательств о принятии необходимых мер по соблюдению требований антимонопольного законодательства.</text:p>
      <text:p text:style-name="P7"><text:span text:style-name="T44">Следовательно, основания для удовлетворения жалобы отсутствуют</text:span><text:span text:style-name="T36">, довод жалобы со ссылкой на то, что </text:span><text:span text:style-name="T12">постановление </text:span><text:span text:style-name="T37">№ 78 о наложении административного штрафа по делу № 93-АДМ </text:span><text:span text:style-name="T38">об административном правонарушении </text:span><text:span text:style-name="T12">от 25.05.2016 вынесено Курганским УФАС России незаконно</text:span><text:span text:style-name="T36">, несостоятелен.</text:span></text:p>
      <text:p text:style-name="P11">Указанное деяние содержит состав административного правонарушения, предусмотренного частью 1 статьи 14.31 КоАП.</text:p>
      <text:p text:style-name="P10"><text:span text:style-name="T36">Факт совершения административного правонарушения ООО </text:span><text:span text:style-name="T36">«Росгосстрах» подтверждается протоколом </text:span><text:span text:style-name="T37">№</text:span><text:span text:style-name="T36"> 93 об административном правонарушении от 28.04.2016 года, а также материалами дела 93-АДМ.</text:span></text:p>
      <text:p text:style-name="P11">Срок давности привлечения <text:span text:style-name="T62">&lt;...&gt;</text:span> к административной ответственности, установленный частью 6 статьи 4.5 КоАП за нарушение антимонопольного законодательства на момент вынесения настоящего постановления не истек.</text:p>
      <text:p text:style-name="P6"><text:span text:style-name="CharStyle16"><text:span text:style-name="T7">Ответственность за злоупотребление доминирующим положением и за совершение недопустимых в соответствии с антимонопольным законодательством Российской Федерации, если такие действия приводят или могут привести к </text:span></text:span><text:span text:style-name="CharStyle16"><text:span text:style-name="T6">ущемлению ин</text:span></text:span><text:span text:style-name="CharStyle16"><text:span text:style-name="T7">тересов других лиц и при этом результатом таких действий не является и н</text:span></text:span><text:span text:style-name="T51">е может являться недопущение, ограничение или устранение конкуренции, предусмотрена частью 1 статьи 14.31 КоАП.</text:span></text:p>
      <text:p text:style-name="P8"><text:span text:style-name="CharStyle16"><text:span text:style-name="T5">В соответствии с частью 1 статьи 14.31 КоАП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, влечет наложение административного штрафа </text:span></text:span><text:span text:style-name="CharStyle16"><text:span text:style-name="T29">на должностных лиц в размере от пятнадцати тысяч до двадцати тысяч рублей.</text:span></text:span><text:span text:style-name="CharStyle16"><text:span text:style-name="T5">.</text:span></text:span></text:p>
      <text:p text:style-name="P12"><text:span text:style-name="T11">При рассмотрении дела об административном правонарушении Курганским УФАС России учитывался характер совершенного </text:span><text:soft-page-break/><text:span text:style-name="T11">административного правонарушения, имущественное и финансовое положение должностного лица; </text:span><text:span text:style-name="CharStyle16"><text:span text:style-name="T52">обстоятельства, смягчающие и отягчающие административную ответственность.</text:span></text:span></text:p>
      <text:p text:style-name="P4">Курганским УФАС России правомерно определен размер подлежащего наложению административного штрафа в размере 15 000 (пятнадцати тысяч) рублей.</text:p>
      <text:p text:style-name="P9">Нормы материального права применены Курганским УФАС России по отношению к установленным обстоятельствам правильно, выводы Курганского УФАС России соответствуют имеющимся в деле доказательствам.</text:p>
      <text:p text:style-name="P9">Иное толкование заявителем жалобы положений законодательства, а также иная оценка обстоятельств дела свидетельствуют о правильном применении Курганским УФАС России норм материального права. </text:p>
      <text:p text:style-name="P10"><text:span text:style-name="T36"><text:tab/></text:span><text:span text:style-name="T13">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<text:span text:style-name="T14">№ 93-АДМ</text:span><text:span text:style-name="T13"> и которые могут повлечь отмену принятого постановления, не установлено.</text:span></text:p>
      <text:p text:style-name="P42">На основании изложенного и руководствуясь пунктом 1 части 1 статьи 30.7 КоАП,</text:p>
      <text:p text:style-name="P27"/>
      <text:p text:style-name="P19">РЕШИЛ:</text:p>
      <text:p text:style-name="P31"> </text:p>
      <text:p text:style-name="P30"><text:span text:style-name="T45">Постановление </text:span><text:span text:style-name="T46">№</text:span><text:span text:style-name="T45"> 78 </text:span><text:span text:style-name="T47">о наложении административного штрафа по делу <text:s text:c="11"/></text:span><text:span text:style-name="T48">№</text:span><text:span text:style-name="T47"> 93-АДМ об административном правонарушении </text:span><text:span text:style-name="T17">от 25.05.2016, вынесенное </text:span><text:span text:style-name="T26">&lt;...&gt;</text:span><text:span text:style-name="T17"> в отношении </text:span><text:span text:style-name="T26">&lt;...&gt;</text:span><text:span text:style-name="T45">, оставить без </text:span><text:span text:style-name="T49">изменения</text:span><text:span text:style-name="T45">, жалобу </text:span><text:span text:style-name="T50">&lt;...&gt;</text:span><text:span text:style-name="T17"> </text:span><text:span text:style-name="T45">- без удовлетворения.</text:span></text:p>
      <text:p text:style-name="P32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p>
      <text:p text:style-name="P28"/>
      <text:p text:style-name="P27"/>
      <text:p text:style-name="P4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5C6D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0F5C6DF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2:17:15.40</meta:creation-date>
    <dc:date>2017-01-24T16:55:02.90</dc:date>
    <meta:editing-duration>PT36S</meta:editing-duration>
    <meta:editing-cycles>1</meta:editing-cycles>
    <meta:generator>OpenOffice.org/3.3$Win32 OpenOffice.org_project/330m20$Build-9567</meta:generator>
    <meta:print-date>2017-01-13T13:35:42.61</meta:print-date>
    <meta:document-statistic meta:table-count="0" meta:image-count="1" meta:object-count="0" meta:page-count="6" meta:paragraph-count="55" meta:word-count="1786" meta:character-count="14311"/>
    <meta:user-defined meta:name="Поле 1"/>
    <meta:user-defined meta:name="Поле 2"/>
    <meta:user-defined meta:name="Поле 3"/>
    <meta:user-defined meta:name="Поле 4"/>
  </office:meta>
</office:document-meta>
</file>