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438EEA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.079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.079cm" fo:margin-top="0cm" fo:margin-bottom="0cm" fo:text-indent="0cm" style:auto-text-indent="false"/>
      <style:text-properties style:font-name="Times New Roman1" fo:font-size="10pt"/>
    </style:style>
    <style:style style:name="P11" style:family="paragraph" style:parent-style-name="Text_20_body">
      <style:paragraph-properties fo:margin-left="0cm" fo:margin-right="0.079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-0.026cm" fo:text-indent="0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.053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7" style:family="text">
      <style:text-properties style:font-name="Times New Roman" fo:font-size="14pt" fo:background-color="transparent" style:font-size-asian="14pt" style:font-size-complex="14pt"/>
    </style:style>
    <style:style style:name="T8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9" style:family="text">
      <style:text-properties fo:color="#000000" fo:font-size="10pt" style:text-underline-style="none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15ea10-3d3c-414d-b1a1-3f272d378182" text:name="BossProviderVariable"/>
      </text:user-field-decls>
      <text:p text:style-name="P14">Решение</text:p>
      <text:p text:style-name="P8">по результатам рассмотрения уведомления</text:p>
      <text:p text:style-name="P8"/>
      <text:p text:style-name="P2"><text:span text:style-name="T1"><text:tab/>В соответствии со статьями 31 и 33 Федерального закона от 26.07.2006<text:line-break/>№ 135-ФЗ «О защите конкуренции» Федеральной антимонопольной службой рассмотрено уведомление А</text:span><text:span text:style-name="T3">кционерного общества «Союз» </text:span><text:span text:style-name="T1">(место нахождения: </text:span><text:span text:style-name="T4">630049, </text:span><text:span text:style-name="T6">г. Новосибирск, Красный проспект, д. 220</text:span><text:span text:style-name="T1">; основной вид деятельности — </text:span><text:span text:style-name="T4">аренда и управление собственным или арендованным нежилым недвижимым имуществом</text:span><text:span text:style-name="T1">) о приобретении </text:span><text:span text:style-name="T5">75,6% уставного капитала Открытого акционерного общества «Комбинат питания - НЭВЗ» </text:span><text:span text:style-name="T2">(место нахождения: </text:span><text:span text:style-name="T7">630049,<text:line-break/>г. Новосибирск, Красный проспект, д. 220</text:span><text:span text:style-name="T2">; основной вид деятельности – </text:span><text:span text:style-name="T8">деятельность предприятий общественного питания по прочим видам организации питания</text:span><text:span text:style-name="T2">)</text:span><text:span text:style-name="T1"> и принято к сведению.</text:span></text:p>
      <text:p text:style-name="P3"/>
      <text:p text:style-name="P13"/>
      <text:p text:style-name="P15"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38EE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hyphenation-ladder-count="no-limit" fo:text-indent="1cm" style:auto-text-indent="false">
        <style:tab-stops>
          <style:tab-stop style:position="18.002cm"/>
        </style:tab-stops>
      </style:paragraph-properties>
      <style:text-properties fo:font-size="14pt" style:font-size-asian="14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5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5903(2) </text:p>
      </draw:text-box>
     </draw:frame><draw:frame draw:style-name="Mfr2" draw:name="SpdBarcode" text:anchor-type="paragraph" svg:x="0cm" svg:width="3.6cm" svg:height="0.78cm" draw:z-index="1"><draw:image xlink:href="Pictures/10000201000000780000001A7438EEA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3T14:05:42.01</meta:creation-date>
    <meta:generator>OpenOffice.org/3.3$Win32 OpenOffice.org_project/330m20$Build-9567</meta:generator>
    <dc:date>2017-01-24T16:57:46.51</dc:date>
    <meta:print-date>2017-01-23T14:21:58.28</meta:print-date>
    <meta:document-statistic meta:table-count="0" meta:image-count="1" meta:object-count="0" meta:page-count="1" meta:paragraph-count="4" meta:word-count="90" meta:character-count="727"/>
    <meta:user-defined meta:name="Поле 1"/>
    <meta:user-defined meta:name="Поле 2"/>
    <meta:user-defined meta:name="Поле 3"/>
    <meta:user-defined meta:name="Поле 4"/>
  </office:meta>
</office:document-meta>
</file>