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38811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serif"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1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17"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9.5cm" fo:margin-right="0cm" fo:margin-top="0cm" fo:margin-bottom="0cm" style:line-height-at-least="0.64cm" fo:text-align="justify"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19" style:family="paragraph" style:parent-style-name="Text_20_body">
      <style:paragraph-properties fo:margin-left="9.5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9.5cm" fo:margin-right="0cm" fo:margin-top="0cm" fo:margin-bottom="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6" style:family="paragraph" style:parent-style-name="Text_20_body">
      <style:text-properties style:font-name="Times New Roman" fo:font-size="10pt" style:font-size-asian="10pt" style:font-size-complex="10pt"/>
    </style:style>
    <style:style style:name="P27" style:family="paragraph" style:parent-style-name="Text_20_body">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9"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0pt" style:font-size-asian="10pt" style:font-size-complex="10pt"/>
    </style:style>
    <style:style style:name="T1" style:family="text">
      <style:text-properties fo:color="#000000" style:font-name="Times New Roman1"/>
    </style:style>
    <style:style style:name="T2"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4"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5"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6" style:family="text">
      <style:text-properties fo:color="#000000" style:font-name="Times New Roman1" fo:font-size="14pt" fo:background-color="#ffffff" style:font-size-asian="14pt" style:font-size-complex="14pt"/>
    </style:style>
    <style:style style:name="T7" style:family="text">
      <style:text-properties fo:color="#000000" style:font-name="Times New Roman1" fo:background-color="#ffffff"/>
    </style:style>
    <style:style style:name="T8" style:family="text">
      <style:text-properties fo:color="#000000" style:font-name="Times New Roman"/>
    </style:style>
    <style:style style:name="T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background-color="#ffffff"/>
    </style:style>
    <style:style style:name="T15" style:family="text">
      <style:text-properties fo:color="#000000"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16" style:family="text">
      <style:text-properties style:font-name="Times New Roman1"/>
    </style:style>
    <style:style style:name="T17" style:family="text">
      <style:text-properties style:font-name="Times New Roman1" fo:font-weight="normal" style:font-weight-asian="normal" style:font-weight-complex="normal"/>
    </style:style>
    <style:style style:name="T18" style:family="text">
      <style:text-properties style:use-window-font-color="true" style:font-name="Times New Roman"/>
    </style:style>
    <style:style style:name="T19"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20" style:family="text">
      <style:text-properties style:use-window-font-color="true" style:font-name="Times New Roman" fo:font-size="14pt" fo:language="en" fo:country="US" fo:font-weight="normal" fo:background-color="transparent" style:font-size-asian="14pt" style:font-weight-asian="normal" style:font-size-complex="14pt" style:font-weight-complex="normal"/>
    </style:style>
    <style:style style:name="T21"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22" style:family="text">
      <style:text-properties style:use-window-font-color="true"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23" style:family="text">
      <style:text-properties style:use-window-font-color="true" style:text-line-through-style="none" style:text-position="0% 100%" style:font-name="Times New Roman1" fo:font-style="normal" style:text-underline-style="none" fo:font-weight="normal" style:font-name-asian="Courier New" style:font-style-asian="normal" style:font-weight-asian="normal" style:font-name-complex="Courier New" style:font-style-complex="normal" style:font-weight-complex="normal"/>
    </style:style>
    <style:style style:name="T2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5"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2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1"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2" style:family="text">
      <style:text-properties fo:font-variant="normal" fo:text-transform="none" style:use-window-font-color="true" style:font-name="Times New Roman1" fo:font-size="14pt" fo:letter-spacing="normal" fo:language="ru" fo:country="RU" fo:font-style="normal" fo:font-weight="normal" fo:background-color="#ffffff" style:font-size-asian="14pt" style:font-weight-asian="normal" style:font-size-complex="14pt" style:font-weight-complex="normal"/>
    </style:style>
    <style:style style:name="T3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7"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9"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0" style:family="text">
      <style:text-properties style:font-name="Times New Roman" fo:font-size="14pt" style:text-underline-style="none" style:font-size-asian="14pt" style:font-size-complex="14pt"/>
    </style:style>
    <style:style style:name="T41" style:family="text">
      <style:text-properties style:font-name="Times New Roman" fo:font-size="14pt" style:font-size-asian="14pt" style:font-size-complex="14pt"/>
    </style:style>
    <style:style style:name="T4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text-position="super 58%" style:font-name="Times New Roman1" fo:font-weight="normal" style:font-weight-asian="normal" style:font-weight-complex="normal"/>
    </style:style>
    <style:style style:name="T4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bef10d-45b4-4cdd-b8c1-0407d3f908c9" text:name="BossProviderVariable"/>
      </text:user-field-decls>
      <text:p text:style-name="P29"><text:span text:style-name="T44">ПОСТАНОВЛЕНИЕ</text:span></text:p>
      <text:p text:style-name="P25">о прекращении производства по делу </text:p>
      <text:p text:style-name="P25">об административном правонарушении № 4-14.32-27/00-22-116</text:p>
      <text:p text:style-name="P14"><text:s/></text:p>
      <text:p text:style-name="P24">«23» декабря 2016 г. <text:s text:c="85"/>г. Москва</text:p>
      <text:p text:style-name="P12"/>
      <text:p text:style-name="P3"><text:span text:style-name="T19">Я, </text:span><text:span text:style-name="T20">&lt;...&gt;</text:span><text:span text:style-name="T19">,</text:span><text:span text:style-name="T9"> рассмотрев протокол и материалы дела об административном правонарушении № </text:span><text:span text:style-name="T10">4-14.32-27/00-22-16</text:span><text:span text:style-name="T9">, возбужденного </text:span><text:span text:style-name="T2">в отношении ООО «УНР-524 ПОЛИМЕРТЕПЛО»</text:span><text:span text:style-name="Основной_20_шрифт_20_абзаца"><text:span text:style-name="T24"> (место нахождения: 190103г. Санкт-Петербург, ул. Дровяная, д. 9; </text:span></text:span><text:span text:style-name="Основной_20_шрифт_20_абзаца"><text:span text:style-name="T31">ОГРН 1027810254560; ИНН 7826072650; КПП 783801001; дата регистрации в качестве юридического лица — 02.04.2001)</text:span></text:span><text:span text:style-name="T32">, </text:span><text:span text:style-name="Основной_20_шрифт_20_абзаца"><text:span text:style-name="T24">в отсутствие законного представителя </text:span></text:span><text:span text:style-name="Основной_20_шрифт_20_абзаца"><text:span text:style-name="T25">ООО «УНР-524 ПОЛИМЕРТЕПЛО»,</text:span></text:span><text:span text:style-name="Основной_20_шрифт_20_абзаца"><text:span text:style-name="T24"> </text:span></text:span><text:span text:style-name="Основной_20_шрифт_20_абзаца"><text:span text:style-name="T31">надлежащим образом уведомленного о времени и месте рассмотрения дела об административном правонарушении<text:line-break/></text:span></text:span><text:span text:style-name="Основной_20_шрифт_20_абзаца"><text:span text:style-name="T24">№ 4-14.32-27/00-22-16,</text:span></text:span></text:p>
      <text:p text:style-name="P13"> </text:p>
      <text:p text:style-name="P23">УСТАНОВИЛ:</text:p>
      <text:p text:style-name="P13"> </text:p>
      <text:p text:style-name="P4"><text:span text:style-name="T1">Решением Комиссии ФАС России от </text:span><text:span text:style-name="T22">25.12.2015 по делу<text:line-break/>№ </text:span><text:span text:style-name="T23">1-11-190/00-22-15</text:span><text:span text:style-name="T1"> </text:span><text:span text:style-name="T22">ГУП «ТЭК Спб», </text:span><text:span text:style-name="T15">МУП «Спецавтохозяйство»</text:span><text:span text:style-name="T22">, ГУП НАО «НКК», МУП «РМПТС», </text:span><text:span text:style-name="T15">ООО «Группа ПОЛИМЕРТЕПЛО»</text:span><text:span text:style-name="T35">, </text:span><text:span text:style-name="T36">ООО «УНР-524 ПОЛИМЕРТЕПЛО»</text:span><text:span text:style-name="T28"> </text:span><text:span text:style-name="T15">признаны нарушившими часть 4 статьи 11 Федерального </text:span><text:span text:style-name="T15">закона от 26.07.2006 № 135-ФЗ «О защите конкуренции»</text:span><text:span text:style-name="T8"> (далее - Закон о защите конкуренции) </text:span><text:span text:style-name="T7">путем заключения и участия в запрещенных соглашениях, которые приводили <text:s/>к ограничению конкуренции </text:span><text:span text:style-name="T14">при проведении <text:s/>закупок</text:span><text:span text:style-name="T7">.</text:span></text:p>
      <text:p text:style-name="P4"><text:s/>Решением Комиссии ФАС России по делу № 1-11-190/00-22-15 установлены следующие обстоятельства.</text:p>
      <text:p text:style-name="P4"><text:s/><text:span text:style-name="T18">ГУП «ТЭК СПб», </text:span><text:span text:style-name="T8">ООО «Группа ПОЛИМЕРТЕПЛО» и </text:span><text:span text:style-name="T18">ООО «УНР-524 ПОЛИМЕРТЕПЛО» заключили и реализовывали в период с мая 2014 года <text:s text:c="16"/>по декабрь 2014 года соглашение, целью которого являлось ограничение доступа иных хозяйствующих субъектов к участию в запросе предложений <text:s text:c="16"/>на поставку энергосберегающих полимерных труб №31401233274 <text:s text:c="31"/>и обеспечение победы ООО «УНР-524 ПОЛИМЕРТЕПЛО».</text:span></text:p>
      <text:p text:style-name="P28">Запрет на заключение антиконкурентных соглашений установлен частью 4 статьи 11 Закона о защите конкуренции, согласно которому запрещаются соглашения хозяйствующих субъектов, если установлено, что такие соглашения приводят или могут привести к ограничению конкуренции.</text:p>
      <text:p text:style-name="P9"><text:soft-page-break/>Нарушение части 4 статьи 11 Закона о защите конкуренции предусматривает ответственность в соответствии с частью 1 статьи 14.32 КоАП.</text:p>
      <text:p text:style-name="P15"><text:span text:style-name="T40">В соответствии </text:span><text:span text:style-name="T41">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text:span><text:span text:style-name="T41">возлагают на них какие-либо обязанности, создают иные препятствия для осуществления </text:span><text:span text:style-name="Основной_20_шрифт_20_абзаца"><text:span text:style-name="T26">предпринимательской и иной экономической деятельности.</text:span></text:span></text:p>
      <text:p text:style-name="P15"><text:span text:style-name="Основной_20_шрифт_20_абзаца"><text:span text:style-name="T34">ООО «УНР-524 ПОЛИМЕРТЕПЛО»</text:span></text:span><text:span text:style-name="Основной_20_шрифт_20_абзаца"><text:span text:style-name="T26"> обратилось в Арбитражный суд<text:line-break/>г. Москвы </text:span></text:span><text:span text:style-name="Основной_20_шрифт_20_абзаца"><text:span text:style-name="T29">с заявлением о признании незаконными решения и ФАС России от </text:span></text:span><text:span text:style-name="Основной_20_шрифт_20_абзаца"><text:span text:style-name="T33">25.12.2015 по делу № </text:span></text:span><text:span text:style-name="Основной_20_шрифт_20_абзаца"><text:span text:style-name="T37">1-11-190/00-22-15</text:span></text:span><text:span text:style-name="Основной_20_шрифт_20_абзаца"><text:span text:style-name="T29">. </text:span></text:span></text:p>
      <text:p text:style-name="P16"><text:span text:style-name="Основной_20_шрифт_20_абзаца"><text:span text:style-name="T10">Арбитражный суд г. Москвы решением от 11.08.2016 по делу<text:line-break/>№ А40-6355/16</text:span></text:span><text:span text:style-name="T12"> п</text:span><text:span text:style-name="Основной_20_шрифт_20_абзаца"><text:span text:style-name="T11">ризнал законным решение ФАС России № КА/76333/15 от </text:span></text:span><text:span text:style-name="Основной_20_шрифт_20_абзаца"><text:span text:style-name="T33">25.12.2015 по делу № </text:span></text:span><text:span text:style-name="Основной_20_шрифт_20_абзаца"><text:span text:style-name="T37">1-11-190/00-22-15</text:span></text:span><text:span text:style-name="Основной_20_шрифт_20_абзаца"><text:span text:style-name="T11">. </text:span></text:span></text:p>
      <text:p text:style-name="P16"><text:span text:style-name="Основной_20_шрифт_20_абзаца"><text:span text:style-name="T3">Постановлением Девятого арбитражного апелляционного суда<text:line-break/>№</text:span></text:span><text:span text:style-name="Основной_20_шрифт_20_абзаца"><text:span text:style-name="T10"> 09АП-47406/2016</text:span></text:span><text:span text:style-name="Основной_20_шрифт_20_абзаца"><text:span text:style-name="T3">, № 09АП-47409/2016, 09АП-47410/2016, 09АП-47413/2016 от 21.11.20</text:span></text:span><text:span text:style-name="Основной_20_шрифт_20_абзаца"><text:span text:style-name="T4">16</text:span></text:span><text:span text:style-name="Основной_20_шрифт_20_абзаца"><text:span text:style-name="T3"> по делу № А40-6355/16</text:span></text:span><text:span text:style-name="Основной_20_шрифт_20_абзаца"><text:span text:style-name="T4"> признало не законным решение Арбитражного суда г. Москвы от </text:span></text:span><text:span text:style-name="Основной_20_шрифт_20_абзаца"><text:span text:style-name="T10">от 11.08.2016 по делу № А40-6355/16</text:span></text:span><text:span text:style-name="Основной_20_шрифт_20_абзаца"><text:span text:style-name="T5">.</text:span></text:span></text:p>
      <text:p text:style-name="P17"><text:span text:style-name="Основной_20_шрифт_20_абзаца"><text:span text:style-name="T30">В соответствии с частью 5 статьи 271 АПК РФ постановление арбитражного суда апелляционной инстанции вступает в законную силу со дня </text:span></text:span><text:span text:style-name="Основной_20_шрифт_20_абзаца"><text:span text:style-name="T30">его принятия. </text:span></text:span></text:p>
      <text:p text:style-name="P3"><text:span text:style-name="Основной_20_шрифт_20_абзаца"><text:span text:style-name="T42">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3"><text:span text:style-name="Основной_20_шрифт_20_абзаца"><text:span text:style-name="T27">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text:span></text:span><text:soft-page-break/><text:span text:style-name="Основной_20_шрифт_20_абзаца"><text:span text:style-name="T27">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3"><text:span text:style-name="Основной_20_шрифт_20_абзаца"><text:span text:style-name="T26">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0">Учитывая обстоятельства дела, руково<text:span text:style-name="T17">дствуясь пунктом 1 части 1.1</text:span><text:span text:style-name="T43"> </text:span><text:span text:style-name="T17">статьи 29.9 КоАП, </text:span><text:span text:style-name="Основной_20_шрифт_20_абзаца"><text:span text:style-name="T39">пунктом 1 части 1 статьи 24.5,</text:span></text:span><text:span text:style-name="T17"> а также статьей 23.48 КоАП,</text:span></text:p>
      <text:p text:style-name="P11"/>
      <text:p text:style-name="P8">ПОСТАНОВИЛ:</text:p>
      <text:p text:style-name="P7"/>
      <text:p text:style-name="P5"><text:span text:style-name="T41">Производство по делу об административном правонарушении <text:s text:c="17"/></text:span><text:span text:style-name="T6">№ </text:span><text:span text:style-name="T13">4-14.32-27/00-22-15</text:span><text:span text:style-name="T41">, возбужденному в отношении </text:span><text:span text:style-name="T2">ООО «УНР-524 ПОЛИМЕРТЕПЛО»</text:span><text:span text:style-name="Основной_20_шрифт_20_абзаца"><text:span text:style-name="T24"> (место нахождения: 190103г. Санкт-Петербург, ул. Дровяная, д. 9; </text:span></text:span><text:span text:style-name="Основной_20_шрифт_20_абзаца"><text:span text:style-name="T31">ОГРН 1027810254560; ИНН 7826072650; КПП 783801001; дата регистрации в качестве юридического лица — 02.04.2001)</text:span></text:span><text:span text:style-name="T32">,</text:span><text:span text:style-name="T21"> </text:span><text:span text:style-name="T41">прекратить в связи с отсутствием события административного правонарушения.</text:span></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6"><text:span text:style-name="Основной_20_шрифт_20_абзаца"><text:span text:style-name="T38">Согласно части 1 статьи 31.1 КоАП постановление по делу об административном правонарушении вступает в законную силу после истечения </text:span></text:span><text:span text:style-name="Основной_20_шрифт_20_абзаца"><text:span text:style-name="T38">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38811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
      <draw:text-box fo:min-height="0.041cm">
       <text:p text:style-name="Frame_20_contents">Идентификатор</text:p>
      </draw:text-box>
     </draw:frame><draw:frame draw:style-name="Mfr2" draw:name="SpdBarcode" text:anchor-type="paragraph" svg:x="0cm" svg:width="3.6cm" svg:height="0.78cm" draw:z-index="3"><draw:image xlink:href="Pictures/10000201000000780000001AD388114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23T16:45:10.86</meta:creation-date>
    <meta:generator>OpenOffice.org/3.3$Win32 OpenOffice.org_project/330m20$Build-9567</meta:generator>
    <dc:date>2017-01-24T17:00:54.47</dc:date>
    <meta:document-statistic meta:table-count="0" meta:image-count="1" meta:object-count="0" meta:page-count="3" meta:paragraph-count="29" meta:word-count="741" meta:character-count="6058"/>
    <meta:user-defined meta:name="Поле 1"/>
    <meta:user-defined meta:name="Поле 2"/>
    <meta:user-defined meta:name="Поле 3"/>
    <meta:user-defined meta:name="Поле 4"/>
  </office:meta>
</office:document-meta>
</file>