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5466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-0.628cm"/>
        </style:tab-stops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3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style:font-name="Times New Roman2" fo:font-size="14pt" fo:letter-spacing="normal" style:text-blinking="false" style:font-name-asian="Times New Roman5" style:font-size-asian="14pt" style:font-name-complex="Times New Roman3" style:font-size-complex="14pt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size="14pt"/>
    </style:style>
    <style:style style:name="T37" style:family="text">
      <style:text-properties fo:font-size="14pt" fo:font-weight="bold" fo:background-color="#ffffff" style:font-size-asian="14pt" style:font-weight-asian="bold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fo:color="#000000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51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5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6" style:family="text">
      <style:text-properties style:font-size-asian="14pt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en" fo:country="US"/>
    </style:style>
    <style:style style:name="T59" style:family="text">
      <style:text-properties style:use-window-font-color="true" fo:font-weight="normal" style:font-name-asian="Times New Roman1" style:font-name-complex="Times New Roman1"/>
    </style:style>
    <style:style style:name="T60" style:family="text">
      <style:text-properties style:use-window-font-color="true" fo:language="en" fo:country="US" fo:font-weight="normal" style:font-name-asian="Times New Roman1" style:font-name-complex="Times New Roman1"/>
    </style:style>
    <style:style style:name="T61" style:family="text">
      <style:text-properties style:font-name-asian="Segoe Print"/>
    </style:style>
    <style:style style:name="T62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e5c01-d725-4747-a7a0-75bc58c3ef53" text:name="BossProviderVariable"/>
      </text:user-field-decls>
      <text:p text:style-name="P49"/>
      <text:p text:style-name="P25">РЕШЕНИЕ № 223ФЗ-44/17</text:p>
      <text:p text:style-name="P23"><text:span text:style-name="T37">по результатам рассмотрения жалобы </text:span><text:span text:style-name="T39">ООО УК «Универсал»</text:span><text:span text:style-name="T38"> </text:span><text:span text:style-name="T3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19.01.2017 <text:s text:c="105"/>Москва</text:p>
      <text:p text:style-name="P50"><text:span text:style-name="T59">Комиссия Федеральной антимонопольной службы по контролю в сфере закупок в составе:</text:span><text:span text:style-name="T60">&lt;...&gt;</text:span><text:span text:style-name="Основной_20_шрифт_20_абзаца"><text:span text:style-name="T26">,</text:span></text:span></text:p>
      <text:p text:style-name="P31">при участии представителей: <text:span text:style-name="T58">&lt;...&gt;</text:span><text:span text:style-name="T62">,</text:span></text:p>
      <text:p text:style-name="P33"><text:span text:style-name="T44">р</text:span><text:span text:style-name="T45">ассмотрев жалобу </text:span><text:span text:style-name="T46">ООО УК «Универсал» от 29.12.2016 № 97 на действия (бездействие) заказчика ОАО «РЖД» при проведении открытого аукциона в электронной форме № 13587/ОАЭ-АХУ/16 на право заключения договора оказания услуг по гардеробному обслуживанию в административных зданиях (извещение № 31604401773)</text:span><text:span text:style-name="T45"> в соответствии со статьей 18.1 Федерального закона от 26.07.2006 № 135-ФЗ «О защите конкуренции» <text:s text:c="10"/>(далее – Закон о защите конкуренции),</text:span></text:p>
      <text:p text:style-name="P31"/>
      <text:p text:style-name="P8">У С Т А Н О В И Л А:</text:p>
      <text:p text:style-name="P36"><text:span text:style-name="T47">В ФАС России поступила жалоба</text:span><text:span text:style-name="T40"> </text:span><text:span text:style-name="T48">ООО УК «Универсал» (далее - Заявитель) от 29.12.2016 № 97 (вх. 4185/17 от 13.01.2017) на действия (бездействие) заказчика ОАО «РЖД» (далее - Заказчик) при проведении открытого аукциона в электронной форме № 13587/ОАЭ-АХУ/16 </text:span><text:span text:style-name="T46">на право заключения договора оказания <text:s text:c="13"/>услуг по гардеробному обслуживанию в административных зданиях</text:span><text:span text:style-name="T48"> <text:s text:c="28"/>(извещение № 31604401773)</text:span><text:span text:style-name="T49"> </text:span><text:span text:style-name="T40">(далее</text:span><text:span text:style-name="T47"> – Аукцион</text:span><text:span text:style-name="T40">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2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3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 далее – ЕИС) размещается информация о закупке, в </text:span></text:span><text:soft-page-break/><text:span text:style-name="Основной_20_шрифт_20_абзаца"><text:span text:style-name="T54">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41">29.11.2016 </text:span><text:span text:style-name="T50"><text:s/>в ЕИС размещено извещение и документация о проведении <text:s/>Аукциона (далее – Извещение, Документация).</text:span></text:p>
      <text:p text:style-name="P37"><text:span text:style-name="Основной_20_шрифт_20_абзаца"><text:span text:style-name="T54">Из Жалобы следует, что при проведении Аукциона Заказчиком нарушены права и законные интересы Заявителя, а именно Заказчиком <text:s/>принято неправомерное решение об отказе в допуске на участие в Аукционе. <text:tab/><text:tab/></text:span></text:span></text:p>
      <text:p text:style-name="P37"><text:span text:style-name="Основной_20_шрифт_20_абзаца"><text:span text:style-name="T54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7"><text:span text:style-name="Основной_20_шрифт_20_абзаца"><text:span text:style-name="T54">Рассмотрев представленные материалы и выслушав пояснения представителя Заказчика, а также руководствуясь частью 17 статьи 18.1 Закона о </text:span></text:span><text:span text:style-name="Основной_20_шрифт_20_абзаца"><text:span text:style-name="T54">защите конкуренции, Комиссия ФАС России установила следующее.</text:span></text:span></text:p>
      <text:list xml:id="list1467201031143892591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5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23">В соответствии с пунктом 1.4 Документации </text:span></text:span><text:span text:style-name="Основной_20_шрифт_20_абзаца"><text:span text:style-name="T32">Аукцион проводится среди субъектов малого и среднего предпринимательства в соответствии с постановлением Правительства Российской Федерации от 11.12.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<text:s text:c="11"/>(далее — Постановление). </text:span></text:span></text:p>
      <text:p text:style-name="P37"><text:span text:style-name="Основной_20_шрифт_20_абзаца"><text:span text:style-name="T32">В соответствии с пунктом 7.1.7.8 Документации участник Аукциона (лица, выступающие на стороне участника аукциона) в составе заявки должен представить сведения из единого реестра субъектов малого и среднего предпринимательства, ведение которого осуществляется в соответствии с </text:span></text:span><text:soft-page-break/><text:span text:style-name="Основной_20_шрифт_20_абзаца"><text:span text:style-name="T32">Федеральным законом  «О развитии малого и среднего предпринимательства в Российской Федерации» (далее — Реестр МСП), содержащие информацию об участнике аукциона (лицах, выступающих на стороне участника аукциона), или декларацию о соответствии участника закупки (лиц, выступающих на стороне участника закупки) критериям отнесения к 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», по форме приложения №6 к аукционной документации в случае отсутствия сведений об участнике Аукциона, который является вновь зарегистрированным индивидуальным предпринимателем или вновь созданным юридическим лицом в указанном реестре.</text:span></text:span></text:p>
      <text:p text:style-name="P37"><text:span text:style-name="Основной_20_шрифт_20_абзаца"><text:span text:style-name="T32">Вместе с тем, согласно пункту 6.5.3.6 Документации участник Аукциона не допускается к участию в Аукционе в случае отсутствие сведений об участнике аукциона в едином реестре субъектов малого и среднего предпринимательства или непредставление участником аукционе декларации.</text:span></text:span></text:p>
      <text:p text:style-name="P37"><text:span text:style-name="Основной_20_шрифт_20_абзаца"><text:span text:style-name="T17">Согласно протоколу рассмотрения аукционных заявок <text:s text:c="29"/>№ </text:span></text:span><text:span text:style-name="Основной_20_шрифт_20_абзаца"><text:span text:style-name="T18">13587/ОАЭ-АХУ/16/</text:span></text:span><text:span text:style-name="Основной_20_шрифт_20_абзаца"><text:span text:style-name="T17">2 от 05.12.2016 Заявителю отказано в допуске, в связи с несоответствием требованию, установленному пунктом 7.1.7.8. Документации, </text:span></text:span><text:span text:style-name="Основной_20_шрифт_20_абзаца"><text:span text:style-name="T17">на основании пункта 6.5.3.6 Документации.</text:span></text:span></text:p>
      <text:p text:style-name="P17"><text:span text:style-name="Основной_20_шрифт_20_абзаца"><text:span text:style-name="T34">Согласно представленной информации представителями Заказчика на заседании Комиссии ФАС России заявка Заявителя не содержит сведений из Реестра МСП, а только декларацию о принадлежности к субъектам малого и среднего предпринимательства. При этом, согласно заявке данный Заявитель не является вновь созданным юридическим лицом. </text:span></text:span></text:p>
      <text:p text:style-name="P16"><text:span text:style-name="Основной_20_шрифт_20_абзаца"><text:span text:style-name="T16">Таким образом, действия Заказчика, отклонившего заявку Заявителя не противоречат требованиям Документации, Положения о закупках и Закона о закупках.</text:span></text:span></text:p>
      <text:p text:style-name="P37"><text:span text:style-name="Основной_20_шрифт_20_абзаца"><text:span text:style-name="T1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7"><text:span text:style-name="Основной_20_шрифт_20_абзаца"><text:span text:style-name="T52">2. </text:span></text:span><text:span text:style-name="Основной_20_шрифт_20_абзаца"><text:span text:style-name="T17">В соответствии с п</text:span></text:span><text:span text:style-name="Основной_20_шрифт_20_абзаца"><text:span text:style-name="T19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13"><text:span text:style-name="Основной_20_шрифт_20_абзаца"><text:span text:style-name="T15">Вместе с тем, на заседании Комиссии ФАС России представитель </text:span></text:span><text:soft-page-break/><text:span text:style-name="Основной_20_шрифт_20_абзаца"><text:span text:style-name="T15">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2"><text:span text:style-name="Основной_20_шрифт_20_абзаца"><text:span text:style-name="T30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41"><text:span text:style-name="Основной_20_шрифт_20_абзаца"><text:span text:style-name="T31">Кроме того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30">задолженности в размере 1000 рублей по налогам, сборам и пени</text:span></text:span><text:span text:style-name="Основной_20_шрифт_20_абзаца"><text:span text:style-name="T31"> не может быть применено в равной степени к двум участникам, так как указанная величина налоговой задолженности может быть значимой или напротив ничтожной по отношению к годовому денежному </text:span></text:span><text:span text:style-name="Основной_20_шрифт_20_абзаца"><text:span text:style-name="T31">обороту участника.</text:span></text:span></text:p>
      <text:p text:style-name="P14"><text:span text:style-name="Основной_20_шрифт_20_абзаца"><text:span text:style-name="T12">Учитывая изложенное, Комиссия ФАС России приходит к выводу, что </text:span></text:span><text:span text:style-name="Основной_20_шрифт_20_абзаца"><text:span text:style-name="T1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, что</text:span></text:span><text:span text:style-name="Основной_20_шрифт_20_абзаца"><text:span text:style-name="T12"> противоречи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требования части 1 статьи 2 Закона о закупках.</text:span></text:span></text:p>
      <text:p text:style-name="P37"><text:span text:style-name="T53">3. Пунктом 6.5.8 Документации установлено, что </text:span><text:span text:style-name="T36">Заказчик вправе до подведения итогов Аукциона</text:span> <text:span text:style-name="T36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53">.</text:span></text:p>
      <text:p text:style-name="P15"><text:span text:style-name="Основной_20_шрифт_20_абзаца"><text:span text:style-name="T10">В соответствии с</text:span></text:span><text:span text:style-name="Основной_20_шрифт_20_абзаца"><text:span text:style-name="T12"> пунктом 6.5.10 Документации </text:span></text:span><text:span text:style-name="Основной_20_шрифт_20_абзаца"><text:span text:style-name="T3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2">.</text:span></text:span></text:p>
      <text:p text:style-name="P15"><text:soft-page-break/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Аукциона.</text:span></text:span></text:p>
      <text:p text:style-name="P43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15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1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2"> и противоречат </text:span></text:span><text:span text:style-name="Основной_20_шрифт_20_абзаца"><text:span text:style-name="T12">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часть 1 статьи 2 Закона о закупках.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27"><text:span text:style-name="Основной_20_шрифт_20_абзаца"><text:span text:style-name="T8"/></text:span></text:p>
      <text:p text:style-name="P27"><text:span text:style-name="Основной_20_шрифт_20_абзаца"><text:span text:style-name="T8">Р Е Ш И Л А:</text:span></text:span></text:p>
      <text:p text:style-name="P27"><text:span text:style-name="Основной_20_шрифт_20_абзаца"><text:span text:style-name="T4"/></text:span></text:p>
      <text:list xml:id="list6890053697637617409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0">Признать жалобу </text:span></text:span><text:span text:style-name="Основной_20_шрифт_20_абзаца"><text:span text:style-name="T21">ООО УК «Универсал» от 29.12.2016 № 97 <text:s text:c="11"/>(вх. 4185/17 от 13.01.2017) на действия (бездействие) заказчика ОАО «РЖД» при проведении открытого аукциона в электронной форме № 13587/ОАЭ-АХУ/16 на право заключения договора оказания услуг по гардеробному обслуживанию в административных зданиях</text:span></text:span><text:span text:style-name="Основной_20_шрифт_20_абзаца"><text:span text:style-name="T24"> </text:span></text:span><text:span text:style-name="Основной_20_шрифт_20_абзаца"><text:span text:style-name="T21">(извещение № 31604401773)</text:span></text:span><text:span text:style-name="Основной_20_шрифт_20_абзаца"><text:span text:style-name="T22"> необоснованной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list xml:id="list7070810001515134810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</text:span></text:span><text:span text:style-name="Основной_20_шрифт_20_абзаца"><text:span text:style-name="T9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47"><text:span text:style-name="Основной_20_шрифт_20_абзаца"><text:span text:style-name="T7">Обязательное для исполнения предписание, направленное на устранение выявленных нарушений, с учетом принятого решения от 19.01.2017 № 223ФЗ-44/17 не выдавать, поскольку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D546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559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5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5591(1) </text:p></draw:text-box></draw:frame><draw:frame draw:style-name="Mfr2" draw:name="SpdBarcode" text:anchor-type="paragraph" svg:x="0cm" svg:width="3.6cm" svg:height="0.78cm" draw:z-index="9"><draw:image xlink:href="Pictures/10000201000000780000001A9D5466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6:16:59.77</meta:creation-date>
    <meta:generator>OpenOffice.org/3.4.1$Win32 OpenOffice.org_project/341m1$Build-9593</meta:generator>
    <dc:date>2017-01-24T19:29:07.50</dc:date>
    <meta:print-date>2017-01-24T16:54:39.15</meta:print-date>
    <meta:document-statistic meta:table-count="0" meta:image-count="1" meta:object-count="0" meta:page-count="5" meta:paragraph-count="46" meta:word-count="1673" meta:character-count="13070"/>
    <meta:user-defined meta:name="Поле 1"/>
    <meta:user-defined meta:name="Поле 2"/>
    <meta:user-defined meta:name="Поле 3"/>
    <meta:user-defined meta:name="Поле 4"/>
  </office:meta>
</office:document-meta>
</file>