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108D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Segoe Print" fo:font-size="14pt" fo:language="en" fo:country="none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fo:language="en" fo:country="none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2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416cm" fo:margin-right="0cm" fo:line-height="100%" fo:text-indent="0cm" style:auto-text-indent="false"/>
      <style:text-properties style:font-name="Times New Roman" fo:font-size="14pt" fo:language="en" fo:country="none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26" style:family="paragraph" style:parent-style-name="Standard">
      <style:paragraph-properties fo:margin-left="9.416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 style:list-style-name="L2">
      <style:paragraph-properties fo:margin-left="0.081cm" fo:margin-right="0cm" fo:margin-top="0cm" fo:margin-bottom="0.101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45" style:family="paragraph" style:parent-style-name="Text_20_body" style:list-style-name="L2">
      <style:paragraph-properties fo:margin-left="0.164cm" fo:margin-right="0cm" fo:margin-top="0cm" fo:margin-bottom="0.101cm" fo:line-height="100%" fo:text-align="justify" style:justify-single-word="false" fo:text-indent="1.363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style:text-underline-style="none" style:text-blinking="false" fo:background-color="#ffffff" style:font-name-asian="Times New Roman" style:language-asian="zxx" style:country-asian="none" style:font-name-complex="Times New Roman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1" style:language-asian="ru" style:country-asian="RU" style:font-name-complex="Times New Roman1"/>
    </style:style>
    <style:style style:name="T1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style:use-window-font-color="true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5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name-complex="TimesNewRomanPSMT"/>
    </style:style>
    <style:style style:name="T18" style:family="text">
      <style:text-properties fo:color="#000000" style:font-name="Times New Roman3" fo:language="ru" fo:country="RU" fo:font-weight="normal" style:font-name-asian="Segoe Print" style:font-weight-asian="normal" style:font-name-complex="Segoe Print" style:font-weight-complex="normal"/>
    </style:style>
    <style:style style:name="T1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20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23" style:family="text">
      <style:text-properties fo:color="#000000" style:font-name="Times New Roman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24" style:family="text">
      <style:text-properties fo:color="#000000" style:font-name="Times New Roman" fo:language="ru" fo:country="RU" fo:font-style="normal" style:font-name-asian="TimesNewRomanPSMT" style:font-style-asian="normal" style:font-name-complex="TimesNewRomanPSMT" style:font-style-complex="normal"/>
    </style:style>
    <style:style style:name="T25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font-style="normal" style:font-name-asian="TimesNewRomanPSMT" style:font-style-asian="normal" style:font-name-complex="TimesNewRomanPSMT" style:font-style-complex="normal"/>
    </style:style>
    <style:style style:name="T27" style:family="text">
      <style:text-properties fo:color="#000000" style:font-name="Times New Roman" fo:language="en" fo:country="US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font-name-asian="Times New Roman4" style:language-asian="ru" style:country-asian="RU" style:font-name-complex="Times New Roman4"/>
    </style:style>
    <style:style style:name="T31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32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weight-asian="normal" style:font-weight-complex="normal"/>
    </style:style>
    <style:style style:name="T35" style:family="text">
      <style:text-properties fo:background-color="#ffffff"/>
    </style:style>
    <style:style style:name="T3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7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38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39" style:family="text">
      <style:text-properties style:text-line-through-style="none" style:text-position="0% 100%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2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fo:language="ru" fo:country="RU" style:font-name-asian="Arial1" style:font-name-complex="Arial1"/>
    </style:style>
    <style:style style:name="T43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44" style:family="text">
      <style:text-properties style:text-line-through-style="none" style:text-position="0% 100%" style:text-underline-style="none" fo:background-color="#ffffff" style:font-name-asian="Arial1" style:language-asian="ru" style:country-asian="RU" style:font-name-complex="Arial1"/>
    </style:style>
    <style:style style:name="T45" style:family="text">
      <style:text-properties style:text-line-through-style="none" style:text-position="0% 100%" style:text-underline-style="none" fo:background-color="#ffffff" style:font-name-asian="Times New Roman1" style:language-asian="ru" style:country-asian="RU" style:font-name-complex="Times New Roman1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background-color="#ffffff" style:font-name-asian="Segoe Print" style:font-name-complex="Segoe Print"/>
    </style:style>
    <style:style style:name="T50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font-name="Times New Roman2"/>
    </style:style>
    <style:style style:name="T52" style:family="text">
      <style:text-properties style:font-name="Times New Roman2" fo:letter-spacing="normal" style:text-blinking="false" style:font-name-asian="Arial1" style:language-asian="ru" style:country-asian="RU" style:font-name-complex="Arial1"/>
    </style:style>
    <style:style style:name="T53" style:family="text">
      <style:text-properties style:font-name="Times New Roman2" fo:letter-spacing="normal" style:text-underline-style="solid" style:text-underline-width="auto" style:text-underline-color="font-color" style:text-blinking="false" style:font-name-asian="Arial1" style:language-asian="ru" style:country-asian="RU" style:font-name-complex="Arial1"/>
    </style:style>
    <style:style style:name="T54" style:family="text">
      <style:text-properties style:font-name="Times New Roman2" fo:font-size="14pt" fo:letter-spacing="normal" style:text-blinking="false" style:font-name-asian="Arial1" style:font-size-asian="14pt" style:language-asian="ru" style:country-asian="RU" style:font-name-complex="Arial1" style:font-size-complex="14pt"/>
    </style:style>
    <style:style style:name="T55" style:family="text">
      <style:text-properties style:font-name="Times New Roman2" fo:font-size="14pt" fo:letter-spacing="normal" fo:font-weight="normal" style:text-blinking="false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6" style:family="text">
      <style:text-properties style:font-name="Times New Roman2" fo:font-size="14pt" style:font-size-asian="14pt" style:font-size-complex="14pt"/>
    </style:style>
    <style:style style:name="T57" style:family="text">
      <style:text-properties style:font-name="Times New Roman2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2" style:text-underline-style="solid" style:text-underline-width="auto" style:text-underline-color="font-color"/>
    </style:style>
    <style:style style:name="T59" style:family="text">
      <style:text-properties style:font-name="Times New Roman2" fo:font-size="12pt" style:font-size-asian="14pt" style:font-size-complex="14pt"/>
    </style:style>
    <style:style style:name="T60" style:family="text">
      <style:text-properties fo:letter-spacing="normal" style:text-blinking="false"/>
    </style:style>
    <style:style style:name="T61" style:family="text">
      <style:text-properties fo:letter-spacing="normal" style:text-blinking="false" style:language-asian="ru" style:country-asian="RU"/>
    </style:style>
    <style:style style:name="T62" style:family="text">
      <style:text-properties fo:letter-spacing="normal" style:text-blinking="false" style:font-name-asian="Arial1" style:language-asian="ru" style:country-asian="RU" style:font-name-complex="Arial1"/>
    </style:style>
    <style:style style:name="T63" style:family="text">
      <style:text-properties fo:letter-spacing="normal" style:text-blinking="false" style:font-name-asian="Arial1" style:language-asian="en" style:country-asian="US" style:font-name-complex="Arial1"/>
    </style:style>
    <style:style style:name="T64" style:family="text">
      <style:text-properties fo:letter-spacing="normal" style:text-blinking="false" style:font-name-asian="Times New Roman1" style:language-asian="en" style:country-asian="US" style:font-name-complex="Times New Roman1"/>
    </style:style>
    <style:style style:name="T65" style:family="text">
      <style:text-properties fo:letter-spacing="normal" style:text-blinking="false" style:language-asian="en" style:country-asian="US"/>
    </style:style>
    <style:style style:name="T66" style:family="text">
      <style:text-properties style:font-name-asian="Times New Roman4" style:language-asian="ru" style:country-asian="RU" style:font-name-complex="Times New Roman4"/>
    </style:style>
    <style:style style:name="T67" style:family="text">
      <style:text-properties fo:font-size="14pt" fo:letter-spacing="normal" style:text-blinking="false" style:font-name-asian="Arial1" style:font-size-asian="14pt" style:language-asian="ru" style:country-asian="RU" style:font-name-complex="Arial1" style:font-size-complex="14pt"/>
    </style:style>
    <style:style style:name="T68" style:family="text">
      <style:text-properties fo:font-size="14pt" fo:letter-spacing="normal" fo:font-weight="normal" style:text-blinking="false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9" style:family="text">
      <style:text-properties style:font-name="Times New Roman" fo:letter-spacing="normal" style:text-blinking="false" style:font-name-asian="Arial1" style:language-asian="ru" style:country-asian="RU" style:font-name-complex="Arial1"/>
    </style:style>
    <style:style style:name="T70" style:family="text">
      <style:text-properties style:font-name="Times New Roman" fo:font-size="14pt" fo:letter-spacing="normal" style:text-blinking="false" style:font-name-asian="Arial1" style:font-size-asian="14pt" style:language-asian="ru" style:country-asian="RU" style:font-name-complex="Arial1" style:font-size-complex="14pt"/>
    </style:style>
    <style:style style:name="T71" style:family="text">
      <style:text-properties style:font-name="Times New Roman1" fo:letter-spacing="normal" style:text-blinking="false" style:font-name-asian="MS Mincho" style:language-asian="en" style:country-asian="US" style:font-name-complex="Times New Roman1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fo:language="en" fo:country="US"/>
    </style:style>
    <style:style style:name="T7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cfdb03-a426-4bba-91a6-210547512b64" text:name="BossProviderVariable"/>
      </text:user-field-decls>
      <text:p text:style-name="P50"/>
      <text:p text:style-name="P29">РЕШЕНИЕ № 223ФЗ-37/17</text:p>
      <text:p text:style-name="P29">по результатам рассмотрения жалобы <text:span text:style-name="T14">ООО «Промтехнополис»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8">18.01.2017 <text:s/><text:tab/><text:tab/><text:tab/><text:tab/><text:tab/><text:tab/><text:tab/> <text:s text:c="5"/><text:tab/><text:tab/><text:tab/> <text:s text:c="12"/>Москва</text:p>
      <text:p text:style-name="P52"><text:span text:style-name="T21">Комиссия Федеральной антимонопольной службы по контролю в сфере закупок в составе: </text:span><text:span text:style-name="T27">&lt;...&gt;</text:span><text:span text:style-name="T25">,<text:tab/><text:tab/></text:span></text:p>
      <text:p text:style-name="P47"><text:span text:style-name="T19">при участии представителей: </text:span><text:span text:style-name="T31">&lt;...&gt;</text:span><text:span text:style-name="T74">,</text:span></text:p>
      <text:p text:style-name="P30"><text:span text:style-name="Основной_20_шрифт_20_абзаца"><text:span text:style-name="T32">рассмотрев жалобу </text:span></text:span><text:span text:style-name="Основной_20_шрифт_20_абзаца"><text:span text:style-name="T16">ООО «Промтехнополис» от 00.01.2016 № 01/01 <text:s text:c="19"/>(вх. 549/17 от 09.01.2017) на действия (бездействие) заказчика <text:s text:c="36"/>АО «Краснозаводский химический завод» при проведении открытого конкурса на право заключения договора на выполнение строительно-монтажных работ по объекту «Реконструкция для создания производства перспективных пиротехнических изделий с использованием безопасных технологий (в целях внедрения технологий №№ 1.2.6.15, 1.2.6.16, 1.2.6.17, 1.3.6.2, 1.3.6.3)», <text:s text:c="22"/>АО «Краснозаводский химический завод» г. Краснозаводск, Московская область (извещение № 31604377227)</text:span></text:span><text:span text:style-name="Основной_20_шрифт_20_абзаца"><text:span text:style-name="T3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8"><text:span text:style-name="Основной_20_шрифт_20_абзаца"><text:span text:style-name="T34">У С Т А Н О В И Л А:</text:span></text:span></text:p>
      <text:p text:style-name="P32"><text:span text:style-name="Основной_20_шрифт_20_абзаца"><text:span text:style-name="T33">В ФАС России поступила жалоба </text:span></text:span><text:span text:style-name="Основной_20_шрифт_20_абзаца"><text:span text:style-name="T15">ООО «Промтехнополис» <text:s text:c="22"/>(далее - Заявитель) от 00.01.2016 № 01/01 (вх. 549/17 от 09.01.2017) на действия (бездействие) заказчика <text:s/>АО «Краснозаводский химический завод» <text:s text:c="22"/>(далее - Заказчик) при проведении открытого конкурса на право заключения договора на выполнение строительно-монтажных работ по объекту «Реконструкция для создания производства перспективных пиротехнических изделий с использованием безопасных технологий (в целях внедрения технологий №№ 1.2.6.15, 1.2.6.16, 1.2.6.17, 1.3.6.2, 1.3.6.3)», <text:s text:c="40"/>АО «Краснозаводский химический завод» г. Краснозаводск, Московская область (извещение № 31604377227)</text:span></text:span><text:span text:style-name="Основной_20_шрифт_20_абзаца"><text:span text:style-name="T33"> (далее - Конкурс, Жалоба).</text:span>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4">Закупочная деятельность Заказчика регламентируется Единым положением о закупке Государственной корпорации «Ростех», утвержденным Наблюдательным советом Государственной корпорации «Ростех» <text:s text:c="25"/>(Протокол от 18 марта 2015 г. № 2) <text:s/>в редакции № 11 от 11.10.2016 <text:s text:c="29"/>(далее – Положение о закупке).</text:p>
      <text:p text:style-name="P34"><text:span text:style-name="Основной_20_шрифт_20_абзаца"><text:span text:style-name="T35">В соответствии с частью 5 статьи 4 Закона о закупках при закупке</text:span></text:span><text:span text:style-name="Основной_20_шрифт_20_абзаца"><text:span text:style-name="T36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частями 15</text:span></text:a><text:span text:style-name="Основной_20_шрифт_20_абзаца"><text:span text:style-name="T36"> и </text:span></text:span><text:a xlink:type="simple" xlink:href="consultantplus://offline/ref=25C00FC65AB981543F0854A7AE1E95C5C3FB8A28FDD1DE1296006AAE68073B1AFC7781664A55DCA9a1j3I"><text:span text:style-name="Основной_20_шрифт_20_абзаца">16</text:span></text:a><text:span text:style-name="Основной_20_шрифт_20_абзаца"><text:span text:style-name="T36"> статьи 4 Закона о закупках.</text:span></text:span></text:p>
      <text:p text:style-name="P35"><text:span text:style-name="Основной_20_шрифт_20_абзаца"><text:span text:style-name="T38">24.11.2016 в ЕИС размещено извещение и документация о проведении <text:s/>Конкурса (далее – Извещение, Документация).</text:span></text:span></text:p>
      <text:p text:style-name="P9">Согласно Извещению:</text:p>
      <text:p text:style-name="P11"><text:span text:style-name="T23">дата и время окончания подачи заявок – </text:span><text:span text:style-name="T22">16.12.2016 в 08:00</text:span><text:span text:style-name="T23">;</text:span></text:p>
      <text:p text:style-name="P10"><text:span text:style-name="T24">д</text:span><text:span text:style-name="T26">ата и время рассмотрения заявок</text:span><text:span text:style-name="T22"> – 23.12.2016</text:span><text:span text:style-name="T26">;</text:span></text:p>
      <text:p text:style-name="P10"><text:span text:style-name="T26">дата и время подведения итогов</text:span><text:span text:style-name="T22"> – 29.12.2016</text:span><text:span text:style-name="T26">.</text:span></text:p>
      <text:p text:style-name="P12"><text:span text:style-name="Основной_20_шрифт_20_абзаца"><text:span text:style-name="T28">Начальная максимальная цена закупки - </text:span></text:span><text:span text:style-name="Strong_20_Emphasis"><text:span text:style-name="T28">1 842 375 480,00</text:span></text:span><text:span text:style-name="Основной_20_шрифт_20_абзаца"><text:span text:style-name="T39"> </text:span></text:span><text:span text:style-name="Основной_20_шрифт_20_абзаца"><text:span text:style-name="T28"><text:s/>рублей.</text:span></text:span></text:p>
      <text:p text:style-name="P12"><text:span text:style-name="Основной_20_шрифт_20_абзаца"><text:span text:style-name="T28">На участие в закупке подано 2 заявки, допущено 2 заявки.</text:span></text:span></text:p>
      <text:p text:style-name="P12"><text:span text:style-name="Основной_20_шрифт_20_абзаца"><text:span text:style-name="T28">По результатам закупки победителем признано </text:span></text:span><text:span text:style-name="Основной_20_шрифт_20_абзаца"><text:span text:style-name="T29">ЗАО «Практика Безопасности»</text:span></text:span><text:span text:style-name="Основной_20_шрифт_20_абзаца"><text:span text:style-name="T28"> с ценой договора </text:span></text:span><text:span text:style-name="Основной_20_шрифт_20_абзаца"><text:span text:style-name="T29">1 829 000 000,00 </text:span></text:span><text:span text:style-name="Основной_20_шрифт_20_абзаца"><text:span text:style-name="T28">рублей.</text:span></text:span></text:p>
      <text:p text:style-name="P36"><text:span text:style-name="Основной_20_шрифт_20_абзаца"><text:span text:style-name="T37">Из Жалобы следует, что при проведении Конкурса Заказчиком нарушены права и законные интересы Заявителя</text:span></text:span><text:span text:style-name="Основной_20_шрифт_20_абзаца"><text:span text:style-name="T40">,</text:span></text:span><text:span text:style-name="Основной_20_шрифт_20_абзаца"><text:span text:style-name="T37"> а именно Заказчиком неправомерно принято решение о признание победителем закупки участника ЗАО «Практика безопасности», так как данный участник заведомо представил в составе заявки недостоверные сведения.</text:span></text:span></text:p>
      <text:p text:style-name="P15"><text:span text:style-name="Основной_20_шрифт_20_абзаца"><text:span text:style-name="T41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37"><text:span text:style-name="Основной_20_шрифт_20_абзаца"><text:span text:style-name="T4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500044205306756031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43">Из довода Жалобы Заявителя следует, что </text:span></text:span><text:span text:style-name="Основной_20_шрифт_20_абзаца"><text:span text:style-name="T44">Заказчиком неправомерно </text:span></text:span><text:span text:style-name="Основной_20_шрифт_20_абзаца"><text:span text:style-name="T44">принято решение о признании победителем закупки участника ЗАО «Практика </text:span></text:span><text:soft-page-break/><text:span text:style-name="Основной_20_шрифт_20_абзаца"><text:span text:style-name="T44">безопасности», так как данный участник заведомо представил в составе заявки </text:span></text:span><text:span text:style-name="Основной_20_шрифт_20_абзаца"><text:span text:style-name="T44">недостоверные сведения</text:span></text:span><text:span text:style-name="Основной_20_шрифт_20_абзаца"><text:span text:style-name="T45">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62">Аналогичный принцип закупочной деятельности Заказчика установлен пунктом 2.2.1</text:span></text:span><text:span text:style-name="Основной_20_шрифт_20_абзаца"><text:span text:style-name="T61"> Положения о закупке</text:span></text:span><text:span text:style-name="Основной_20_шрифт_20_абзаца"><text:span text:style-name="T62">.</text:span></text:span></text:p>
      <text:p text:style-name="P18"><text:span text:style-name="Основной_20_шрифт_20_абзаца"><text:span text:style-name="T2">В соответствии с протоколом <text:s/>оценки и сопоставления заявок от 29.12.2016 №</text:span></text:span><text:span text:style-name="Основной_20_шрифт_20_абзаца"><text:span text:style-name="T55">31604377227-02</text:span></text:span><text:span text:style-name="Основной_20_шрифт_20_абзаца"><text:span text:style-name="T68"> </text:span></text:span><text:span text:style-name="Основной_20_шрифт_20_абзаца"><text:span text:style-name="T2">победителем закупки признано ЗАО «Практика безопасности» (далее — Победитель закупки) <text:s/></text:span></text:span><text:span text:style-name="Основной_20_шрифт_20_абзаца"><text:span text:style-name="T3">с ценой договора </text:span></text:span><text:span text:style-name="Основной_20_шрифт_20_абзаца"><text:span text:style-name="T8">1 829 000 000,00 </text:span></text:span><text:span text:style-name="Основной_20_шрифт_20_абзаца"><text:span text:style-name="T3">рублей, в рамках оценки заявке Победителя Закупки присуждено </text:span></text:span><text:span text:style-name="Основной_20_шрифт_20_абзаца"><text:span text:style-name="T8">99,10</text:span></text:span><text:span text:style-name="Основной_20_шрифт_20_абзаца"><text:span text:style-name="T3"> баллов.</text:span></text:span></text:p>
      <text:p text:style-name="P19"><text:span text:style-name="Основной_20_шрифт_20_абзаца"><text:span text:style-name="T62">В соответствии с пунктом 10.4 Положения о закупке <text:s/>при проведении закупки к участникам предъявляются обязательные требования, а также могут предъявляться дополнительные и/или квалификационные требования.</text:span></text:span></text:p>
      <text:p text:style-name="P18"><text:span text:style-name="Основной_20_шрифт_20_абзаца"><text:span text:style-name="T2">Согласно абзацам 1-2 пункта 4.14.9 Документации заявка участника закупки отклоняется, в том числе </text:span></text:span><text:span text:style-name="Основной_20_шрифт_20_абзаца"><text:span text:style-name="T7">в случае </text:span></text:span><text:span text:style-name="Основной_20_шрифт_20_абзаца"><text:span text:style-name="T54">несоответствие участника закупки, в том числе требованиям установленным в пунктах 15</text:span></text:span><text:span text:style-name="Основной_20_шрифт_20_абзаца"><text:span text:style-name="T70">–</text:span></text:span><text:span text:style-name="Основной_20_шрифт_20_абзаца"><text:span text:style-name="T54">17</text:span></text:span><text:span text:style-name="Основной_20_шрифт_20_абзаца"><text:span text:style-name="T70"> </text:span></text:span><text:span text:style-name="Основной_20_шрифт_20_абзаца"><text:span text:style-name="T54">информационной карты, а также в случае </text:span></text:span><text:span text:style-name="Основной_20_шрифт_20_абзаца"><text:span text:style-name="T70">непредставления в составе заявки документов и сведений, предусмотренных приложением №3 к «Информационной карте» Документации.</text:span></text:span></text:p>
      <text:p text:style-name="P18"><text:span text:style-name="T56">Согласно пункту 4.14.5 Документации на этапе рассмотрения заявок Заказчик вправе проверить актуальность и достоверность </text:span><text:span text:style-name="T57">предоставленных в составе заявки документов</text:span><text:span text:style-name="T56"> и сведений путем использования официальных сервисов органов государственной власти или иным законным способом</text:span><text:span text:style-name="T59">.</text:span></text:p>
      <text:p text:style-name="P19"><text:span text:style-name="Основной_20_шрифт_20_абзаца"><text:span text:style-name="T69">По мнению Заявителя, Победителем закупки <text:s/>до момента подачи заявки произведены действия по смене адреса (местонахождения) юридического лица, а также организационно-правовой фермы, что не отражено в </text:span></text:span><text:span text:style-name="Основной_20_шрифт_20_абзаца"><text:span text:style-name="T52">выписке из единого государственного реестра юридических лиц представленной Победителем закупки в составе заявки на участие в закупке.</text:span></text:span></text:p>
      <text:p text:style-name="P19"><text:span text:style-name="Основной_20_шрифт_20_абзаца"><text:span text:style-name="T69">Пунктами </text:span></text:span><text:span text:style-name="Основной_20_шрифт_20_абзаца"><text:span text:style-name="T52">15</text:span></text:span><text:span text:style-name="Основной_20_шрифт_20_абзаца"><text:span text:style-name="T69">–</text:span></text:span><text:span text:style-name="Основной_20_шрифт_20_абзаца"><text:span text:style-name="T52">17 «Информационной карты» Документации предусмотрено, что обязательные, квалификационные, дополнительные требования к участникам закупки установлены в соответствии с приложением </text:span></text:span><text:span text:style-name="Основной_20_шрифт_20_абзаца"><text:span text:style-name="T52">№ 1 Документации.</text:span></text:span></text:p>
      <text:p text:style-name="P17"><text:span text:style-name="T5">В соответствии с подпунктом 1.1 пункта 1 приложения 1 к </text:span><text:span text:style-name="T5">«Информационной карте» Документации Заказчиком установлено обязательное </text:span><text:soft-page-break/><text:span text:style-name="T5">требование <text:s/>к участникам закупки о н</text:span><text:span text:style-name="T51">аличие государственной регистрации в </text:span><text:span text:style-name="T51">качестве юридического лица (для участников процедуры закупки – юридических лиц), государственной регистрации физического лица в качестве индивидуального предпринимателя (для участников закупки – индивидуальных предпринимателей), отсутствие ограничения или лишения правоспособности и/или дееспособности (для участников процедуры закупки – физических лиц)</text:span> , что подтверждается, в том числе <text:span text:style-name="T51">копией полученной не ранее чем </text:span><text:span text:style-name="T58">за 3 (три) месяца до дня официального размещения извещения</text:span><text:span text:style-name="T51"> выписки из единого государственного реестра юридических лиц (для юридических лиц) <text:s text:c="26"/>(далее — Выписка ЕГРЮЛ).</text:span> </text:p>
      <text:p text:style-name="P19"><text:span text:style-name="Основной_20_шрифт_20_абзаца"><text:span text:style-name="T52">На заседание Комиссии ФАС России представители Заказчика представили материалы, в <text:s/>том числе заявку Победителя закупки и пояснили, что данная заявка подана в закупочную комиссию 15.12.2016, при этом </text:span></text:span><text:span text:style-name="Основной_20_шрифт_20_абзаца"><text:span text:style-name="T69">Документацией установлено требование о представлении <text:s/></text:span></text:span><text:span text:style-name="Основной_20_шрифт_20_абзаца"><text:span text:style-name="T52">Выписки ЕГРЮЛ <text:s/>не ранее чем </text:span></text:span><text:span text:style-name="Основной_20_шрифт_20_абзаца"><text:span text:style-name="T53">за 3 (три) месяца до дня официального размещения извещения, при этом в составе заявки Победителя закупки представлена </text:span></text:span><text:span text:style-name="Основной_20_шрифт_20_абзаца"><text:span text:style-name="T52">Выписка ЕГРЮЛ от 07.12.2016г., что соответствует требованиям Документации.</text:span></text:span></text:p>
      <text:p text:style-name="P18"><text:span text:style-name="Основной_20_шрифт_20_абзаца"><text:span text:style-name="T7">Кроме того, в соответствии со статьей 18 Приказ Минфина России от 15.01.2015 № 5н «Об утверждении Административного регламента предоставления Федеральной налоговой службой государственной услуги по предоставлению сведений и документов, содержащихся в Едином государственном реестре юридических лиц и Едином государственном реестре индивидуальных предпринимателей» срок предоставления государственной услуги </text:span></text:span><text:span text:style-name="Основной_20_шрифт_20_абзаца"><text:span text:style-name="T47"><text:s/>по предоставлению содержащихся в ЕГРЮЛ/ЕГРИП сведений и документов не должен превышать пять дней со дня получения налоговым органом запроса о предоставлении государственной услуги.</text:span></text:span><text:span text:style-name="Основной_20_шрифт_20_абзаца"><text:span text:style-name="T7"> Вместе с тем, регистрационные изменения осуществлены Победителем закупки 13.12.2016г., заявка на участие в закупке подана 15.12.2016г., при этом Победитель закупки получил информацию о внесении соответствующих изменения в ЕГРЮЛ 16.12.2016г., в связи с чем представление актуальной выписки в составе заявки <text:s/>в срок до момента окончания подачи заявок не представлялось возможным.</text:span></text:span></text:p>
      <text:p text:style-name="P18"><text:span text:style-name="Основной_20_шрифт_20_абзаца"><text:span text:style-name="T2">Также Положением о закупке, Документации не предусмотрено обязанности участников закупки в случае внесения изменений в адрес (местонахождение) юридического лица, а также организационно-правовую ферму представлять в закупочную комиссию Заказчика актуальную Выписку ЕГРЮЛ, а также сведения о внесенных изменениях на момент подачи, рассмотрения, оценки и подведения итогов закупки. Вместе с тем, рассмотрению подлежат исключительно документы представленные </text:span></text:span><text:span text:style-name="Основной_20_шрифт_20_абзаца"><text:span text:style-name="T4">в составе заявки</text:span></text:span><text:span text:style-name="Основной_20_шрифт_20_абзаца"><text:span text:style-name="T2">.</text:span></text:span></text:p>
      <text:p text:style-name="P18"><text:span text:style-name="Основной_20_шрифт_20_абзаца"><text:span text:style-name="T2">Кроме того,</text:span></text:span><text:span text:style-name="Основной_20_шрифт_20_абзаца"><text:span text:style-name="T2"> по мнению Заявителя, в связи с произведенными регистрационными действиями Победителя закупки </text:span></text:span><text:span text:style-name="Основной_20_шрифт_20_абзаца"><text:span text:style-name="T2">лицензии на </text:span></text:span><text:span text:style-name="Основной_20_шрифт_20_абзаца"><text:span text:style-name="T2">осуществление работ, связанных с использованием сведении, составляющих </text:span></text:span><text:soft-page-break/><text:span text:style-name="Основной_20_шрифт_20_абзаца"><text:span text:style-name="T2">государственную тайну, а также свидетельства <text:s/>выданные СРО досрочно </text:span></text:span><text:span text:style-name="Основной_20_шрифт_20_абзаца"><text:span text:style-name="T2">прекратили свое действие, в связи с чем представленные в составе заявки указанные документы недостоверны.</text:span></text:span></text:p>
      <text:p text:style-name="P18"><text:span text:style-name="Основной_20_шрифт_20_абзаца"><text:span text:style-name="T2">Пунктом 14 приложения № 3 к «Информационной карте» Документации предусмотрено, что участник в составе заявки должен представить копию выданной Федеральной службой безопасности Российской Федерации действующей лицензии на осуществление работ, связанных с использованием сведении, составляющих государственную тайну, со степенью секретности не ниже «секретно», а также </text:span></text:span><text:span text:style-name="Основной_20_шрифт_20_абзаца"><text:span text:style-name="T54">копию выданного саморегулируемой организацией действующего свидетельства о допуске к определенному виду или видам работ, которые оказывают влияние на безопасность объектов капитального строительства на следующие виды работ: </text:span></text:span><text:span text:style-name="T56">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1.5 Предприятия и объекты химической и нефтехимической промышленности (далее — Лицензия ФСБ, свидетельство выданное СРО).</text:span></text:p>
      <text:p text:style-name="P21">В соответствии с частью 7 статьи 3 Федерального закона от 05.05.2014 <text:s text:c="4"/>№ 99-Ф «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» (далее — Закон об изменениях в ГК РФ) изменение наименования юридического лица в связи с приведением его в соответствие с нормами главы 4 части первой Гражданского Кодекса Российской Федерации <text:span text:style-name="T72">не требует внесения</text:span> изменений в правоустанавливающие и <text:span text:style-name="T72">иные документы</text:span>, содержащие его прежнее наименование.</text:p>
      <text:p text:style-name="P18"><text:span text:style-name="Основной_20_шрифт_20_абзаца"><text:span text:style-name="T2">Частью 1 статьи 55.7 Градостроительного кодекса Российской Федерации предусмотрено, что ч</text:span></text:span><text:span text:style-name="Основной_20_шрифт_20_абзаца"><text:span text:style-name="T47">ленство в саморегулируемой организации прекращается в случае: </text:span></text:span><text:span text:style-name="T46">добровольного выхода члена саморегулируемой организации из саморегулируемой организации; исключения из членов саморегулируемой организации по решению саморегулируемой организации; смерти индивидуального предпринимателя - члена саморегулируемой организации или ликвидации юридического лица - члена саморегулируемой организации.</text:span></text:p>
      <text:p text:style-name="P18"><text:span text:style-name="Основной_20_шрифт_20_абзаца"><text:span text:style-name="T2">Согласно части 1 статьи 12 </text:span></text:span><text:span text:style-name="Основной_20_шрифт_20_абзаца"><text:span text:style-name="T47"><text:s/>Постановления Правительства Российской Федерации от 15.04.1995 № 333 «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» органы, уполномоченные на ведение лицензионной деятельности, приостанавливают действие лицензии или аннулируют ее в случае </text:span></text:span><text:span text:style-name="T46">предоставления лицензиатом соответствующего </text:span><text:soft-page-break/><text:span text:style-name="T46">заявления; обнаружения недостоверных данных в документах, представленных </text:span><text:span text:style-name="T46">для получения лицензии; нарушения лицензиатом условий действия лицензии; </text:span><text:span text:style-name="T46">невыполнения лицензиатом предписаний или распоряжений государственных органов или приостановления этими государственными органами деятельности предприятия в соответствии с законодательством Российской Федерации; ликвидации предприятия.</text:span></text:p>
      <text:p text:style-name="P20">Таким образом, законодательством Российской Федерации не установлено требование о переоформлении лицензии ФСБ, свидетельства выданного СРО в случае изменения регистрационных данных.</text:p>
      <text:p text:style-name="P20">При этом представители Заказчика пояснили, что Победитель закупки 16.01.2017 произвел переоформление свидетельства выданного СРО на основании новых регистрационных данных, а также представил информацию </text:p>
      <text:p text:style-name="P20">Кроме того, <text:s/><text:span text:style-name="T51">проверка актуальности и достоверности предоставленных в составе заявки документов и сведений является правом Заказчика, а не обязанностью, кроме того <text:s/></text:span>Законом об изменениях в ГК РФ не предусмотрено <text:s/>обязательного внесения изменений в вышеуказанные документы.</text:p>
      <text:p text:style-name="P19"><text:span text:style-name="Основной_20_шрифт_20_абзаца"><text:span text:style-name="T62">Учитывая изложенное, довод Заявителя не нашел своего подтверждения.</text:span></text:span></text:p>
      <text:p text:style-name="P19"><text:span text:style-name="Основной_20_шрифт_20_абзаца"><text:span text:style-name="T62">Вместе с тем, при рассмотрении Жалобы в действиях Заказчика выявлены следующие нарушения.</text:span></text:span></text:p>
      <text:p text:style-name="P18"><text:span text:style-name="Основной_20_шрифт_20_абзаца"><text:span text:style-name="T2">2. Пунктом 3.2 «Проекта договора» Документации предусмотрено, что </text:span></text:span><text:span text:style-name="Основной_20_шрифт_20_абзаца"><text:span text:style-name="T67">Подрядчик с письменного согласия Заказчика при исполнении договора вправе привлечь субподрядные организации, обладающие необходимым опытом, оборудованием и персоналом, а в случаях, предусмотренных законодательством Российской Федерации, лицензией на осуществление работ, связанных с использованием сведений, составляющих государственную тайну, свидетельствами о допуске к видам работ, которые оказывают влияние на безопасность объектов капитального строительства, выданными соответствующими саморегулируемыми организациями в области строительства, реконструкции, капитального ремонта объектов капитального строительства, либо иными необходимыми документами, действующими в течение всего срока выполнения Работ по настоящему договору.</text:span></text:span></text:p>
      <text:p text:style-name="P6"><text:span text:style-name="Основной_20_шрифт_20_абзаца"><text:span text:style-name="T6">Учитывая изложенное, возможность привлечения субподрядчиков зависит от волеизъявления Заказчика, <text:s/>что заведомо ограничивает возможность <text:s/>потенциального победителя в рамках заключаемого по результатам закупки <text:s/>договора в выборе субподрядчика/соисполнителя, а также указанные действия являются вмешательством в хозяйственную деятельность субъекта.</text:span></text:span></text:p>
      <text:p text:style-name="P40"><text:span text:style-name="Основной_20_шрифт_20_абзаца"><text:span text:style-name="T71">Таким образом, установление Заказчиком вышеуказанных требований </text:span></text:span><text:span text:style-name="Основной_20_шрифт_20_абзаца"><text:span text:style-name="T63">в «Проекте договора» Документации </text:span></text:span><text:span text:style-name="Основной_20_шрифт_20_абзаца"><text:span text:style-name="T64">противоречит </text:span></text:span><text:span text:style-name="Основной_20_шрифт_20_абзаца"><text:span text:style-name="T65">пункту 1.2 Положения о закупке, </text:span></text:span><text:span text:style-name="Основной_20_шрифт_20_абзаца"><text:span text:style-name="T64">пункту 2 части 1 статьи 3 и нарушает часть 1 статьи 2 Закона о закупках.</text:span></text:span></text:p>
      <text:p text:style-name="P16"><text:span text:style-name="Основной_20_шрифт_20_абзаца"><text:span text:style-name="T6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1"><text:soft-page-break/><text:span text:style-name="Основной_20_шрифт_20_абзаца"><text:span text:style-name="T49"/></text:span></text:p>
      <text:p text:style-name="P31"><text:span text:style-name="Основной_20_шрифт_20_абзаца"><text:span text:style-name="T49">РЕШИЛА:</text:span></text:span></text:p>
      <text:p text:style-name="P31"><text:span text:style-name="Основной_20_шрифт_20_абзаца"><text:span text:style-name="T49"/></text:span></text:p>
      <text:list xml:id="list8293875327669763094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0">Признать жалобу </text:span></text:span><text:span text:style-name="Основной_20_шрифт_20_абзаца"><text:span text:style-name="T17">ООО «Промтехнополис» от 00.01.2016 № 01/01 <text:s text:c="19"/>(вх. 549/17 от 09.01.2017) на действия (бездействие) заказчика <text:s text:c="36"/>АО «Краснозаводский химический завод» при проведении открытого конкурса на право заключения договора на выполнение строительно-монтажных работ по объекту «Реконструкция для создания производства перспективных пиротехнических изделий с использованием безопасных технологий (в целях внедрения технологий №№ 1.2.6.15, 1.2.6.16, 1.2.6.17, 1.3.6.2, 1.3.6.3)», <text:s text:c="22"/>АО «Краснозаводский химический завод» г. Краснозаводск, Московская область (извещение № 31604377227) </text:span></text:span><text:span text:style-name="Основной_20_шрифт_20_абзаца"><text:span text:style-name="T20">необоснованной.</text:span></text:span></text:p>
                </text:list-item>
                <text:list-item>
                  <text:p text:style-name="P45"><text:span text:style-name="Основной_20_шрифт_20_абзаца"><text:span text:style-name="T9">Признать </text:span></text:span><text:span text:style-name="Основной_20_шрифт_20_абзаца"><text:span text:style-name="T13">АО «Краснозаводский химический завод»</text:span></text:span><text:span text:style-name="Основной_20_шрифт_20_абзаца"><text:span text:style-name="T9"> нарушившим часть 1 статьи 2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6"><text:span text:style-name="Основной_20_шрифт_20_абзаца"><text:span text:style-name="T9">Выдать обязательное к исполнению предписание, направленное на устранение выявленных нарушений.</text:span></text:span><text:bookmark text:name="__DdeLink__12053_561791223"/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60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0108D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522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5227(6) </text:p></draw:text-box></draw:frame><draw:frame draw:style-name="Mfr2" draw:name="SpdBarcode" text:anchor-type="paragraph" svg:x="0cm" svg:width="3.6cm" svg:height="0.78cm" draw:z-index="7"><draw:image xlink:href="Pictures/10000201000000780000001AC0108D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1:14:41.09</meta:creation-date>
    <meta:generator>OpenOffice.org/3.4.1$Win32 OpenOffice.org_project/341m1$Build-9593</meta:generator>
    <dc:date>2017-01-25T18:12:11.47</dc:date>
    <meta:editing-duration>PT3H55M7S</meta:editing-duration>
    <meta:editing-cycles>2</meta:editing-cycles>
    <meta:print-date>2017-01-20T15:09:51.12</meta:print-date>
    <meta:document-statistic meta:table-count="0" meta:image-count="1" meta:object-count="0" meta:page-count="7" meta:paragraph-count="59" meta:word-count="2040" meta:character-count="16866"/>
    <meta:user-defined meta:name="Поле 1"/>
    <meta:user-defined meta:name="Поле 2"/>
    <meta:user-defined meta:name="Поле 3"/>
    <meta:user-defined meta:name="Поле 4"/>
  </office:meta>
</office:document-meta>
</file>