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66B7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28cm" fo:margin-right="0cm" fo:text-indent="0.238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NewRomanPSMT" fo:font-size="14p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font-style="normal" style:font-name-asian="TimesNewRomanPSMT" style:font-size-asian="14pt" style:font-style-asian="normal" style:font-name-complex="Times New Roman3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italic" style:text-underline-style="none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style:font-name-asian="TimesNewRomanPS-BoldItalicMT" style:font-size-asian="14pt" style:font-style-asian="normal" style:font-weight-asian="normal" style:font-name-complex="TimesNewRomanPS-BoldItalicM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italic" style:text-underline-style="none" fo:font-weight="normal" style:font-name-asian="TimesNewRomanPS-BoldItalicMT" style:font-size-asian="14pt" style:font-style-asian="italic" style:font-weight-asian="normal" style:font-name-complex="TimesNewRomanPS-BoldItalicMT" style:font-size-complex="14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en" fo:country="US" fo:font-style="italic" style:text-underline-style="none" fo:font-weight="normal" style:font-name-asian="TimesNewRomanPSMT" style:font-size-asian="14pt" style:font-style-asian="italic" style:font-weight-asian="normal" style:font-name-complex="TimesNewRomanPS-BoldItalicMT" style:font-size-complex="14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P3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9.75pt" fo:font-style="normal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441cm"/>
        </style:tab-stops>
      </style:paragraph-properties>
      <style:text-properties style:font-name="Times New Roman" fo:font-size="9.75pt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 style:text-autospace="none"/>
    </style:style>
    <style:style style:name="P50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 style:vertical-align="auto" style:writing-mode="lr-tb">
        <style:tab-stops>
          <style:tab-stop style:position="14.975cm"/>
        </style:tab-stops>
      </style:paragraph-properties>
      <style:text-properties fo:color="#000000" style:font-name="Times New Roman" fo:font-size="9.75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" style:family="text">
      <style:text-properties fo:language="ru" fo:country="RU" fo:font-style="italic" fo:font-weight="normal" style:font-name-asian="Times New Roman3" style:font-size-asian="14pt" style:language-asian="ru" style:country-asian="RU" style:font-style-asian="italic" style:font-weight-asian="normal" style:font-name-complex="Times New Roman3" style:font-size-complex="14pt" style:font-style-complex="italic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font-name-asian="Times New Roman3" style:font-size-asian="14pt" style:font-size-complex="14pt"/>
    </style:style>
    <style:style style:name="T8" style:family="text">
      <style:text-properties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T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style:font-name-complex="Times New Roman3"/>
    </style:style>
    <style:style style:name="T12" style:family="text">
      <style:text-properties style:font-name="Times New Roman" fo:language="ru" fo:country="RU" style:font-name-complex="Times New Roman3"/>
    </style:style>
    <style:style style:name="T13" style:family="text">
      <style:text-properties style:font-name="Times New Roman" fo:language="ru" fo:country="RU" style:font-name-asian="Times New Roman4" style:font-name-complex="Times New Roman4"/>
    </style:style>
    <style:style style:name="T14" style:family="text">
      <style:text-properties style:font-name="Times New Roman" style:font-name-asian="TimesNewRomanPSMT" style:language-asian="ru" style:country-asian="RU"/>
    </style:style>
    <style:style style:name="T15" style:family="text">
      <style:text-properties style:font-name="Times New Roman" style:font-name-asian="TimesNewRomanPSMT" style:language-asian="ru" style:country-asian="RU" style:font-name-complex="TimesNewRomanPSMT"/>
    </style:style>
    <style:style style:name="T16" style:family="text">
      <style:text-properties style:font-name="Times New Roman" style:font-name-asian="TimesNewRomanPSMT" style:font-name-complex="TimesNewRomanPSMT"/>
    </style:style>
    <style:style style:name="T17" style:family="text">
      <style:text-properties style:font-name="Times New Roman" fo:font-style="italic" style:font-name-asian="TimesNewRomanPS-ItalicMT" style:font-style-asian="italic" style:font-name-complex="TimesNewRomanPS-ItalicMT" style:font-style-complex="italic"/>
    </style:style>
    <style:style style:name="T18" style:family="text">
      <style:text-properties style:font-name="Times New Roman" fo:font-style="italic" style:font-name-asian="TimesNewRomanPS-ItalicMT" style:language-asian="ru" style:country-asian="RU" style:font-style-asian="italic" style:font-name-complex="TimesNewRomanPS-ItalicMT" style:font-style-complex="italic"/>
    </style:style>
    <style:style style:name="T19" style:family="text">
      <style:text-properties style:font-name="Times New Roman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20" style:family="text">
      <style:text-properties style:font-name="Times New Roman" fo:font-style="italic" fo:font-weight="bold" style:font-name-asian="TimesNewRomanPS-BoldItalicMT" style:language-asian="ru" style:country-asian="RU" style:font-style-asian="italic" style:font-weight-asian="bold" style:font-name-complex="TimesNewRomanPS-BoldItalicMT" style:font-style-complex="italic" style:font-weight-complex="bold"/>
    </style:style>
    <style:style style:name="T21" style:family="text">
      <style:text-properties style:font-name="Times New Roman" fo:font-style="italic" style:font-name-asian="TimesNewRomanPSMT" style:font-style-asian="italic" style:font-name-complex="TimesNewRomanPSMT" style:font-style-complex="italic"/>
    </style:style>
    <style:style style:name="T22" style:family="text">
      <style:text-properties style:font-name="Times New Roman" fo:language="en" fo:country="US" style:font-name-asian="TimesNewRomanPSMT" style:font-name-complex="TimesNewRomanPSMT"/>
    </style:style>
    <style:style style:name="T23" style:family="text">
      <style:text-properties style:font-name="Times New Roman" fo:language="en" fo:country="US" fo:font-style="italic" style:font-name-asian="TimesNewRomanPSMT" style:font-style-asian="italic" style:font-name-complex="TimesNewRomanPSMT" style:font-style-complex="italic"/>
    </style:style>
    <style:style style:name="T24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font-name="Times New Roman2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font-size="14pt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31" style:family="text">
      <style:text-properties fo:font-size="14pt" fo:language="ru" fo:country="RU" style:font-size-asian="14pt" style:font-size-complex="14pt"/>
    </style:style>
    <style:style style:name="T32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33" style:family="text">
      <style:text-properties fo:color="#000000" style:font-name="Times New Roman" fo:font-size="14pt" fo:language="ru" fo:country="RU" style:font-size-asian="14pt" style:font-size-complex="14pt"/>
    </style:style>
    <style:style style:name="T34" style:family="text">
      <style:text-properties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3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6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2" style:family="text">
      <style:text-properties fo:color="#000000" style:font-name="Times New Roman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3" style:family="text">
      <style:text-properties fo:color="#000000" style:font-name="Times New Roman" fo:font-size="14pt" fo:language="ru" fo:country="RU" fo:font-style="italic" style:text-underline-style="none" fo:font-weight="normal" style:font-name-asian="TimesNewRomanPS-ItalicMT" style:font-size-asian="14pt" style:font-style-asian="italic" style:font-weight-asian="normal" style:font-name-complex="TimesNewRomanPS-ItalicMT" style:font-size-complex="14pt" style:font-style-complex="italic" style:font-weight-complex="normal"/>
    </style:style>
    <style:style style:name="T44" style:family="text">
      <style:text-properties fo:color="#000000" style:font-name="Times New Roman" fo:font-size="14pt" fo:language="ru" fo:country="RU" fo:font-style="italic" style:text-underline-style="none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45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color="#000000" style:font-name="Times New Roman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color="#000000" style:font-name="Times New Roman" fo:language="ru" fo:country="RU" fo:font-style="normal" style:text-underline-style="none" fo:font-weight="normal" style:font-name-asian="Times New Roman3" style:font-style-asian="normal" style:font-weight-asian="normal" style:font-style-complex="normal" style:font-weight-complex="normal"/>
    </style:style>
    <style:style style:name="T49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52" style:family="text">
      <style:text-properties fo:color="#000000" style:font-name="Times New Roman" fo:language="ru" fo:country="RU" fo:font-style="normal" style:text-underline-style="none" fo:font-weight="bold" style:font-name-asian="Times New Roman3" style:font-style-asian="normal" style:font-weight-asian="bold" style:font-style-complex="normal" style:font-weight-complex="bold"/>
    </style:style>
    <style:style style:name="T53" style:family="text">
      <style:text-properties fo:color="#000000" style:font-name="Times New Roman" fo:language="ru" fo:country="RU" fo:font-style="normal" style:text-underline-style="none" fo:font-weight="bold" style:font-name-asian="Times New Roman3" style:font-style-asian="normal" style:font-weight-asian="bold" style:font-name-complex="Times New Roman3" style:font-style-complex="normal" style:font-weight-complex="bold"/>
    </style:style>
    <style:style style:name="T54" style:family="text">
      <style:text-properties fo:color="#000000" style:font-name="Times New Roman" fo:language="ru" fo:country="RU" fo:font-style="italic" style:text-underline-style="none" fo:font-weight="normal" style:font-style-asian="italic" style:font-weight-asian="normal" style:font-style-complex="italic" style:font-weight-complex="normal"/>
    </style:style>
    <style:style style:name="T55" style:family="text">
      <style:text-properties fo:color="#000000" style:font-name="Times New Roman" fo:language="ru" fo:country="RU" fo:font-style="italic" style:text-underline-style="none" fo:font-weight="normal" style:font-name-asian="Times New Roman3" style:font-style-asian="italic" style:font-weight-asian="normal" style:font-name-complex="Times New Roman3" style:font-style-complex="italic" style:font-weight-complex="normal"/>
    </style:style>
    <style:style style:name="T56" style:family="text">
      <style:text-properties fo:color="#000000" style:font-name="Times New Roman" fo:language="ru" fo:country="RU" fo:font-style="italic" style:text-underline-style="none" fo:font-weight="normal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57" style:family="text">
      <style:text-properties fo:color="#000000" style:font-name="Times New Roman" fo:language="ru" fo:country="RU" fo:font-style="italic" style:text-underline-style="none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58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59" style:family="text">
      <style:text-properties fo:color="#000000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60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61" style:family="text">
      <style:text-properties fo:color="#000000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2" style:family="text">
      <style:text-properties fo:color="#000000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63" style:family="text">
      <style:text-properties fo:color="#000000" fo:language="ru" fo:country="RU" fo:font-weight="normal" style:font-weight-asian="normal" style:font-weight-complex="normal"/>
    </style:style>
    <style:style style:name="T64" style:family="text">
      <style:text-properties fo:color="#000000" fo:language="ru" fo:country="RU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65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 New Roman3" style:font-style-complex="normal" style:font-weight-complex="normal"/>
    </style:style>
    <style:style style:name="T68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69" style:family="text">
      <style:text-properties fo:color="#000000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70" style:family="text">
      <style:text-properties fo:color="#000000" fo:language="ru" fo:country="RU" fo:font-style="normal" style:text-underline-style="none" fo:font-weight="normal" style:font-name-asian="Times New Roman3" style:font-style-asian="normal" style:font-weight-asian="normal" style:font-style-complex="normal" style:font-weight-complex="normal"/>
    </style:style>
    <style:style style:name="T71" style:family="text">
      <style:text-properties fo:color="#000000" fo:language="ru" fo:country="RU" fo:font-style="italic" style:text-underline-style="none" fo:font-weight="normal" style:font-style-asian="italic" style:font-weight-asian="normal" style:font-name-complex="Times New Roman3" style:font-style-complex="italic" style:font-weight-complex="normal"/>
    </style:style>
    <style:style style:name="T72" style:family="text">
      <style:text-properties fo:color="#000000" fo:language="ru" fo:country="RU" fo:font-style="italic" style:text-underline-style="none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73" style:family="text">
      <style:text-properties fo:color="#000000" fo:language="ru" fo:country="RU" style:text-underline-style="none" fo:font-weight="normal" style:font-weight-asian="normal" style:font-name-complex="TimesNewRomanPSMT" style:font-weight-complex="normal"/>
    </style:style>
    <style:style style:name="T74" style:family="text">
      <style:text-properties fo:color="#000000" fo:language="ru" fo:country="RU" style:text-underline-style="none" fo:font-weight="normal" style:font-name-asian="TimesNewRomanPS-ItalicMT" style:font-weight-asian="normal" style:font-name-complex="TimesNewRomanPSMT" style:font-weight-complex="normal"/>
    </style:style>
    <style:style style:name="T75" style:family="text">
      <style:text-properties fo:color="#000000" fo:language="ru" fo:country="RU" style:text-underline-style="none" fo:font-weight="normal" style:font-name-asian="TimesNewRomanPS-ItalicMT" style:font-weight-asian="normal" style:font-name-complex="TimesNewRomanPS-ItalicMT" style:font-weight-complex="normal"/>
    </style:style>
    <style:style style:name="T76" style:family="text">
      <style:text-properties fo:color="#000000" style:font-name="Times New Roman2" fo:language="ru" fo:country="RU" fo:font-weight="normal" style:font-size-asian="14pt" style:font-weight-asian="normal" style:font-size-complex="14pt" style:font-weight-complex="normal"/>
    </style:style>
    <style:style style:name="T77" style:family="text">
      <style:text-properties fo:color="#000000" style:font-name="Times New Roman2" fo:language="ru" fo:country="RU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8" style:family="text">
      <style:text-properties fo:color="#000000" style:font-name="Times New Roman2" fo:language="ru" fo:country="RU" fo:font-weight="normal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79" style:family="text">
      <style:text-properties fo:color="#000000" style:font-name="Times New Roman2" fo:font-size="14pt" fo:language="ru" fo:country="RU" fo:font-style="normal" style:text-underline-style="none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0" style:family="text">
      <style:text-properties fo:color="#000000" fo:background-color="#ffffff" style:font-size-asian="10pt" style:font-size-complex="10pt"/>
    </style:style>
    <style:style style:name="T81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2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 New Roman3" style:font-style-complex="normal" style:font-weight-complex="normal"/>
    </style:style>
    <style:style style:name="T83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84" style:family="text">
      <style:text-properties fo:color="#000000" style:font-name="TimesNewRomanPSMT" fo:language="ru" fo:country="RU" fo:font-style="italic" style:text-underline-style="none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85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87" style:family="text"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8" style:family="text">
      <style:text-properties fo:color="#000000" style:font-name="TimesNewRomanPSMT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89" style:family="text">
      <style:text-properties fo:color="#000000" style:font-name="TimesNewRomanPSMT" fo:font-size="14pt" style:font-name-asian="Times New Roman3" style:font-size-asian="14pt" style:language-asian="ru" style:country-asian="RU" style:font-name-complex="Times New Roman3" style:font-size-complex="14pt"/>
    </style:style>
    <style:style style:name="T90" style:family="text">
      <style:text-properties fo:color="#000000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1" style:family="text">
      <style:text-properties fo:color="#000000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2" style:family="text">
      <style:text-properties fo:color="#000000" fo:language="en" fo:country="US" fo:font-style="normal" style:text-underline-style="none" fo:font-weight="normal" style:font-style-asian="normal" style:font-weight-asian="normal" style:font-name-complex="Times New Roman3" style:font-style-complex="normal" style:font-weight-complex="normal"/>
    </style:style>
    <style:style style:name="T93" style:family="text">
      <style:text-properties fo:color="#000000" fo:language="en" fo:country="US" fo:font-style="normal" style:text-underline-style="none" fo:font-weight="normal" style:font-name-asian="TimesNewRomanPSMT" style:font-style-asian="normal" style:font-weight-asian="normal" style:font-style-complex="normal" style:font-weight-complex="normal"/>
    </style:style>
    <style:style style:name="T94" style:family="text">
      <style:text-properties fo:color="#000000" fo:language="en" fo:country="US" style:text-underline-style="none" fo:font-weight="normal" style:font-name-asian="TimesNewRomanPS-ItalicMT" style:font-weight-asian="normal" style:font-name-complex="TimesNewRomanPS-ItalicMT" style:font-weight-complex="normal"/>
    </style:style>
    <style:style style:name="T95" style:family="text">
      <style:text-properties fo:color="#000000" style:font-name="Times New Roman1" fo:language="ru" fo:country="RU" fo:font-style="italic" style:text-underline-style="none" fo:font-weight="normal" style:font-name-asian="TimesNewRomanPS-ItalicMT" style:font-style-asian="italic" style:font-weight-asian="normal" style:font-name-complex="TimesNewRomanPS-ItalicMT" style:font-style-complex="italic" style:font-weight-complex="normal"/>
    </style:style>
    <style:style style:name="T96" style:family="text">
      <style:text-properties fo:color="#000000" style:font-name="Times New Roman1" fo:language="ru" fo:country="RU" fo:font-style="italic" style:text-underline-style="none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97" style:family="text">
      <style:text-properties fo:background-color="transparent"/>
    </style:style>
    <style:style style:name="T98" style:family="text">
      <style:text-properties fo:background-color="transparent" style:font-name-asian="Times New Roman3" style:language-asian="ru" style:country-asian="RU"/>
    </style:style>
    <style:style style:name="T99" style:family="text">
      <style:text-properties style:font-name-asian="Times New Roman3"/>
    </style:style>
    <style:style style:name="T100" style:family="text">
      <style:text-properties style:font-name-asian="Times New Roman3" style:font-name-complex="Times New Roman3"/>
    </style:style>
    <style:style style:name="T101" style:family="text">
      <style:text-properties style:font-name-asian="Times New Roman3" style:font-size-asian="14pt" style:language-asian="ru" style:country-asian="RU" style:font-name-complex="Times New Roman3" style:font-size-complex="14pt"/>
    </style:style>
    <style:style style:name="T102" style:family="text">
      <style:text-properties style:font-name-asian="Times New Roman3" style:language-asian="ru" style:country-asian="RU"/>
    </style:style>
    <style:style style:name="T103" style:family="text">
      <style:text-properties style:font-name-complex="Times New Roman3"/>
    </style:style>
    <style:style style:name="T104" style:family="text">
      <style:text-properties fo:color="#00000a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05" style:family="text">
      <style:text-properties fo:color="#00000a" fo:language="ru" fo:country="RU" fo:font-style="normal" style:text-underline-style="none" fo:font-weight="normal" style:font-name-asian="Times New Roman3" style:font-style-asian="normal" style:font-weight-asian="normal" style:font-style-complex="normal" style:font-weight-complex="normal"/>
    </style:style>
    <style:style style:name="T106" style:family="text">
      <style:text-properties fo:color="#00000a" style:font-name-asian="Times New Roman3"/>
    </style:style>
    <style:style style:name="T107" style:family="text">
      <style:text-properties fo:color="#00000a" style:font-name="Times New Roman" fo:language="ru" fo:country="RU" fo:font-style="normal" style:text-underline-style="none" fo:font-weight="normal" style:font-name-asian="Times New Roman3" style:font-style-asian="normal" style:font-weight-asian="normal" style:font-name-complex="Times New Roman3" style:font-style-complex="normal" style:font-weight-complex="normal"/>
    </style:style>
    <style:style style:name="T108" style:family="text">
      <style:text-properties fo:color="#00000a" style:font-name="Times New Roman" fo:font-style="italic" style:font-name-asian="TimesNewRomanPS-ItalicMT" style:font-style-asian="italic" style:font-name-complex="TimesNewRomanPS-ItalicMT" style:font-style-complex="italic"/>
    </style:style>
    <style:style style:name="T109" style:family="text">
      <style:text-properties fo:color="#00000a" style:font-name="Times New Roman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10" style:family="text">
      <style:text-properties fo:color="#00000a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11" style:family="text">
      <style:text-properties fo:color="#00000a" style:font-name-asian="TimesNewRomanPSMT" style:font-name-complex="TimesNewRomanPSMT"/>
    </style:style>
    <style:style style:name="T112" style:family="text">
      <style:text-properties fo:background-color="#ffffff" style:font-size-asian="10pt" style:font-size-complex="10pt"/>
    </style:style>
    <style:style style:name="T113" style:family="text">
      <style:text-properties style:font-name="TimesNewRomanPSMT" style:font-name-asian="TimesNewRomanPSMT"/>
    </style:style>
    <style:style style:name="T114" style:family="text">
      <style:text-properties style:font-name="TimesNewRomanPSMT" style:font-name-asian="TimesNewRomanPSMT" style:font-name-complex="TimesNewRomanPSMT"/>
    </style:style>
    <style:style style:name="T115" style:family="text">
      <style:text-properties style:font-name="TimesNewRomanPSMT" style:font-name-asian="TimesNewRomanPSMT" style:language-asian="ru" style:country-asian="RU"/>
    </style:style>
    <style:style style:name="T116" style:family="text">
      <style:text-properties style:font-name="TimesNewRomanPSMT" style:font-name-asian="TimesNewRomanPSMT" style:language-asian="ru" style:country-asian="RU" style:font-name-complex="TimesNewRomanPSMT"/>
    </style:style>
    <style:style style:name="T11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8" style:family="text">
      <style:text-properties style:font-name="TimesNewRomanPSMT" fo:font-style="italic" style:font-name-asian="TimesNewRomanPSMT" style:font-style-asian="italic" style:font-name-complex="TimesNewRomanPSMT" style:font-style-complex="italic"/>
    </style:style>
    <style:style style:name="T119" style:family="text">
      <style:text-properties style:font-name="TimesNewRomanPSMT" style:font-name-asian="Times New Roman3" style:language-asian="ru" style:country-asian="RU"/>
    </style:style>
    <style:style style:name="T120" style:family="text">
      <style:text-properties style:font-name="TimesNewRomanPSMT" style:language-asian="ru" style:country-asian="RU"/>
    </style:style>
    <style:style style:name="T121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122" style:family="text">
      <style:text-properties fo:font-style="italic" style:font-style-asian="italic" style:font-name-complex="Times New Roman3" style:font-style-complex="italic"/>
    </style:style>
    <style:style style:name="T123" style:family="text">
      <style:text-properties fo:font-style="italic" style:font-style-asian="italic" style:font-style-complex="italic"/>
    </style:style>
    <style:style style:name="T124" style:family="text">
      <style:text-properties fo:font-style="italic" style:font-name-asian="Times New Roman3" style:font-style-asian="italic" style:font-style-complex="italic"/>
    </style:style>
    <style:style style:name="T125" style:family="text">
      <style:text-properties fo:font-style="italic" style:font-name-asian="Times New Roman3" style:language-asian="ru" style:country-asian="RU" style:font-style-asian="italic" style:font-style-complex="italic"/>
    </style:style>
    <style:style style:name="T126" style:family="text">
      <style:text-properties fo:font-style="italic" style:font-name-asian="Times New Roman3" style:font-size-asian="14pt" style:language-asian="ru" style:country-asian="RU" style:font-style-asian="italic" style:font-name-complex="Times New Roman3" style:font-size-complex="14pt" style:font-style-complex="italic"/>
    </style:style>
    <style:style style:name="T127" style:family="text">
      <style:text-properties fo:font-style="italic" style:font-name-asian="TimesNewRomanPSMT" style:font-style-asian="italic" style:font-style-complex="italic"/>
    </style:style>
    <style:style style:name="T128" style:family="text">
      <style:text-properties fo:font-style="italic" style:font-name-asian="TimesNewRomanPSMT" style:font-style-asian="italic" style:font-name-complex="TimesNewRomanPSMT" style:font-style-complex="italic"/>
    </style:style>
    <style:style style:name="T129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30" style:family="text">
      <style:text-properties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31" style:family="text">
      <style:text-properties style:font-name-asian="TimesNewRomanPSMT"/>
    </style:style>
    <style:style style:name="T132" style:family="text">
      <style:text-properties style:font-name-asian="TimesNewRomanPSMT" style:font-name-complex="TimesNewRomanPSMT"/>
    </style:style>
    <style:style style:name="T133" style:family="text">
      <style:text-properties style:font-name-asian="TimesNewRomanPSMT" style:language-asian="ru" style:country-asian="RU"/>
    </style:style>
    <style:style style:name="T134" style:family="text">
      <style:text-properties style:font-name-asian="TimesNewRomanPSMT" style:font-name-complex="TimesNewRomanPS-BoldItalicMT"/>
    </style:style>
    <style:style style:name="T135" style:family="text">
      <style:text-properties style:language-asian="ru" style:country-asian="RU"/>
    </style:style>
    <style:style style:name="T136" style:family="text">
      <style:text-properties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37" style:family="text">
      <style:text-properties fo:font-style="normal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138" style:family="text">
      <style:text-properties fo:font-style="normal" style:font-style-asian="normal" style:font-style-complex="normal"/>
    </style:style>
    <style:style style:name="T139" style:family="text">
      <style:text-properties style:font-name-complex="TimesNewRomanPSMT"/>
    </style:style>
    <style:style style:name="T140" style:family="text">
      <style:text-properties fo:font-weight="bold" style:font-weight-asian="bold" style:font-weight-complex="bold"/>
    </style:style>
    <style:style style:name="T141" style:family="text">
      <style:text-properties fo:font-weight="bold" style:font-weight-asian="bold" style:font-name-complex="TimesNewRomanPSMT" style:font-weight-complex="bold"/>
    </style:style>
    <style:style style:name="T142" style:family="text">
      <style:text-properties fo:font-weight="bold" style:font-weight-asian="bold" style:font-name-complex="TimesNewRomanPS-BoldItalicMT" style:font-weight-complex="bold"/>
    </style:style>
    <style:style style:name="T143" style:family="text">
      <style:text-properties fo:font-weight="bold" style:font-name-asian="Times New Roman3" style:font-weight-asian="bold" style:font-name-complex="Times New Roman3" style:font-weight-complex="bold"/>
    </style:style>
    <style:style style:name="T144" style:family="text">
      <style:text-properties fo:font-weight="bold" style:font-name-asian="Times New Roman3" style:font-weight-asian="bold" style:font-weight-complex="bold"/>
    </style:style>
    <style:style style:name="T145" style:family="text">
      <style:text-properties fo:font-weight="bold" style:font-name-asian="TimesNewRomanPSMT" style:font-weight-asian="bold" style:font-name-complex="TimesNewRomanPSMT" style:font-weight-complex="bold"/>
    </style:style>
    <style:style style:name="T146" style:family="text">
      <style:text-properties style:font-name="Times New Roman1"/>
    </style:style>
    <style:style style:name="T147" style:family="text">
      <style:text-properties style:font-name="Times New Roman1" fo:font-style="italic" style:font-name-asian="TimesNewRomanPS-ItalicMT" style:font-style-asian="italic" style:font-name-complex="TimesNewRomanPS-ItalicMT" style:font-style-complex="italic"/>
    </style:style>
    <style:style style:name="T148" style:family="text">
      <style:text-properties style:font-name="Times New Roman1" fo:font-style="italic" style:font-name-asian="TimesNewRomanPS-ItalicMT" style:language-asian="ru" style:country-asian="RU" style:font-style-asian="italic" style:font-name-complex="TimesNewRomanPS-ItalicMT" style:font-style-complex="italic"/>
    </style:style>
    <style:style style:name="T149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150" style:family="text">
      <style:text-properties style:font-name="Times New Roman1" fo:font-style="italic" fo:font-weight="bold" style:font-name-asian="TimesNewRomanPS-BoldItalicMT" style:language-asian="ru" style:country-asian="RU" style:font-style-asian="italic" style:font-weight-asian="bold" style:font-name-complex="TimesNewRomanPS-BoldItalicMT" style:font-style-complex="italic" style:font-weight-complex="bold"/>
    </style:style>
    <style:style style:name="T151" style:family="text">
      <style:text-properties style:font-name="Times New Roman1" fo:font-style="italic" style:font-name-asian="TimesNewRomanPS-BoldItalicMT" style:font-style-asian="italic" style:font-name-complex="TimesNewRomanPS-BoldItalicMT" style:font-style-complex="italic"/>
    </style:style>
    <style:style style:name="T152" style:family="text">
      <style:text-properties style:font-name="Times New Roman1" fo:font-style="italic" style:font-style-asian="italic" style:font-name-complex="TimesNewRomanPS-BoldItalicMT" style:font-style-complex="italic"/>
    </style:style>
    <style:style style:name="T153" style:family="text">
      <style:text-properties style:font-name="Times New Roman1" fo:font-style="italic" style:font-name-asian="TimesNewRomanPSMT" style:font-style-asian="italic" style:font-name-complex="TimesNewRomanPS-BoldItalicMT" style:font-style-complex="italic"/>
    </style:style>
    <style:style style:name="T154" style:family="text">
      <style:text-properties style:font-name="Times New Roman1" style:font-name-asian="TimesNewRomanPS-BoldItalicMT" style:font-name-complex="TimesNewRomanPS-BoldItalicMT"/>
    </style:style>
    <style:style style:name="T155" style:family="text">
      <style:text-properties style:font-name="Times New Roman1" fo:language="en" fo:country="US" style:font-name-asian="TimesNewRomanPS-BoldItalicMT" style:font-name-complex="TimesNewRomanPS-BoldItalicMT"/>
    </style:style>
    <style:style style:name="T156" style:family="text">
      <style:text-properties style:font-name="Times New Roman1" fo:language="en" fo:country="US" fo:font-style="italic" style:font-style-asian="italic" style:font-name-complex="TimesNewRomanPS-BoldItalicMT" style:font-style-complex="italic"/>
    </style:style>
    <style:style style:name="T157" style:family="text">
      <style:text-properties style:font-name="Times New Roman1" fo:language="en" fo:country="US" fo:font-style="italic" style:font-name-asian="TimesNewRomanPSMT" style:font-style-asian="italic" style:font-name-complex="TimesNewRomanPS-BoldItalicMT" style:font-style-complex="italic"/>
    </style:style>
    <style:style style:name="T158" style:family="text">
      <style:text-properties style:font-name="Times New Roman1" fo:language="en" fo:country="US" style:font-name-complex="TimesNewRomanPS-BoldItalicMT"/>
    </style:style>
    <style:style style:name="T159" style:family="text">
      <style:text-properties style:font-name="Times New Roman1" fo:language="en" fo:country="US" style:font-name-asian="TimesNewRomanPSMT" style:font-name-complex="TimesNewRomanPS-BoldItalicMT"/>
    </style:style>
    <style:style style:name="T160" style:family="text">
      <style:text-properties style:font-name="Times New Roman1" style:font-name-complex="TimesNewRomanPS-BoldItalicMT"/>
    </style:style>
    <style:style style:name="T161" style:family="text">
      <style:text-properties fo:font-weight="normal" style:font-name-asian="TimesNewRomanPS-BoldItalicMT" style:font-weight-asian="normal" style:font-name-complex="TimesNewRomanPS-BoldItalicMT" style:font-weight-complex="normal"/>
    </style:style>
    <style:style style:name="T162" style:family="text">
      <style:text-properties fo:language="en" fo:country="US"/>
    </style:style>
    <style:style style:name="T163" style:family="text">
      <style:text-properties fo:language="en" fo:country="US" style:font-name-asian="Times New Roman3" style:language-asian="ru" style:country-asian="RU"/>
    </style:style>
    <style:style style:name="T164" style:family="text">
      <style:text-properties fo:language="en" fo:country="US" style:language-asian="ru" style:country-asian="RU" style:font-name-complex="TimesNewRomanPSMT"/>
    </style:style>
    <style:style style:name="T165" style:family="text">
      <style:text-properties fo:language="en" fo:country="US" style:font-name-complex="TimesNewRomanPSMT"/>
    </style:style>
    <style:style style:name="T166" style:family="text">
      <style:text-properties fo:language="en" fo:country="US" style:font-name-asian="TimesNewRomanPS-BoldItalicMT" style:font-name-complex="TimesNewRomanPS-BoldItalicMT"/>
    </style:style>
    <style:style style:name="T167" style:family="text">
      <style:text-properties fo:language="en" fo:country="US" style:font-name-asian="TimesNewRomanPSMT"/>
    </style:style>
    <style:style style:name="T168" style:family="text">
      <style:text-properties style:font-name-asian="TimesNewRomanPS-BoldItalicMT" style:font-name-complex="TimesNewRomanPS-BoldItalicMT"/>
    </style:style>
    <style:style style:name="T169" style:family="text">
      <style:text-properties style:font-name-complex="TimesNewRomanPS-BoldItalicMT"/>
    </style:style>
    <style:style style:name="T170" style:family="text">
      <style:text-properties style:font-name-asian="TimesNewRomanPS-ItalicMT" style:font-name-complex="TimesNewRomanPS-Italic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34e501-e0c9-422c-9dde-bfc5102f4d98" text:name="BossProviderVariable"/>
      </text:user-field-decls>
      <text:p text:style-name="P50"/>
      <text:p text:style-name="P46">ОПРЕДЕЛЕНИЕ</text:p>
      <text:p text:style-name="P46">ОБ <text:span text:style-name="T1">ОТЛОЖЕНИИ</text:span> РАССМОТРЕНИЯ ДЕЛА № 1-11-179/00-22-16</text:p>
      <text:p text:style-name="P40"/>
      <text:p text:style-name="P41">«19» января 2017 г.<text:tab/> <text:s text:c="4"/>г. Москва</text:p>
      <text:p text:style-name="P41"/>
      <text:p text:style-name="P5"><text:span text:style-name="T4">Комиссия </text:span><text:span text:style-name="T5">Федеральной антимонопольной службы по рассмотрению дела </text:span><text:span text:style-name="T6">№ 1-11-179/00-22-16</text:span><text:span text:style-name="T5"> о нарушении антимонопольного законодательства в составе: </text:span><text:span text:style-name="T10">&lt;...&gt;</text:span><text:span text:style-name="T33">,</text:span></text:p>
      <text:p text:style-name="P10"><text:span text:style-name="T58">рассмотрев дело № 1-11-179/00-22-16 по признакам нарушения ООО </text:span><text:span text:style-name="T76">«Бизнес компьютерс групп» (</text:span><text:span text:style-name="T62">ИНН 7703534070; место нахождения: 105082</text:span><text:span text:style-name="T59">, г. Москва, ул. Фридриха Энгельса, д. 58, стр. 3),</text:span><text:span text:style-name="T76"> </text:span><text:span text:style-name="T58">ООО </text:span><text:span text:style-name="T76">«АМИ-</text:span><text:span text:style-name="T76">НЕТВОРК» (</text:span><text:span text:style-name="T62">ИНН 7743630118; место нахождения: 127083, г. Москва, ул. 8 марта, д. 1, стр. 12), ЗАО </text:span><text:span text:style-name="T77">«КРОК инкорпорейтед» (</text:span><text:span text:style-name="T62">ИНН 7701004101; место нахождения: 105082, г. Москва, ул. Большая Почтовая, д. 26В, стр. 2), ООО </text:span><text:span text:style-name="T77">«Супервэйв Групп» (</text:span><text:span text:style-name="T62">ИНН 7838314569; место нахождения: 193149, Ленинградская область, Всеволожский район, пос. Красная Заря, д. 15), </text:span><text:span text:style-name="T61">АО </text:span><text:span text:style-name="T78">«Крафтвэй корпорэйшн ПЛС» (</text:span><text:span text:style-name="T61">ИНН 5018037096; место нахождения: 249032, Калужская область, г. Обнинск, Киевское ш., д. 64)</text:span><text:span text:style-name="T78">,</text:span><text:span text:style-name="T77"> ООО «Производственная компания Аквариус» (</text:span><text:span text:style-name="T62">ИНН 7701256405; место нахождения: 105082, г. Москва, Спартаковская площадь, д. 14, стр. 1)</text:span><text:span text:style-name="T58"> </text:span><text:span text:style-name="T76">пункта 2 части 1 статьи 11 Федерального закона от 26.07.2006 № 135-ФЗ «О защите конкуренции»</text:span><text:span text:style-name="T60">,</text:span></text:p>
      <text:p text:style-name="P52"><text:span text:style-name="T138">УСТАНОВИЛА:</text:span></text:p>
      <text:p text:style-name="P11"><text:span text:style-name="T1">Необходимо изучение дополнительных</text:span><text:span text:style-name="T63"> доказательств по делу № 1-11-179/00-22-16 о нарушении антимонопольного законодательства.</text:span></text:p>
      <text:p text:style-name="P28"><text:span text:style-name="T4">В связи с обнаружением</text:span><text:span text:style-name="T10"> </text:span><text:span text:style-name="T5">Комиссией в ходе рассмотрения </text:span><text:span text:style-name="T35">дела № 1-11-179/00-22-16</text:span><text:span text:style-name="T4"> признаков нарушения антимонопольного законодательства при проведении </text:span><text:span text:style-name="T36">о</text:span><text:span text:style-name="T37">ткрытых конкурсов № 0373200640916000015, № 0173100011915000143, </text:span><text:span text:style-name="T41">редукциона </text:span><text:span text:style-name="T110">№ 2265100 с участием </text:span><text:span text:style-name="T42">ЗАО </text:span><text:span text:style-name="T79">«КРОК </text:span><text:soft-page-break/><text:span text:style-name="T79">инкорпорейтед», </text:span><text:span text:style-name="T42">ООО </text:span><text:span text:style-name="T79">«Супервэйв Групп», ООО «Производственная компания Аквариус»,</text:span><text:span text:style-name="T110"> </text:span><text:span text:style-name="T4">ФАС России установлена необходимость привлечения</text:span><text:span text:style-name="T7"> государственного бюджетного учреждения города Москвы</text:span><text:span text:style-name="T8"> «Информационный город» (ИНН: 7701356086, адрес: 107078, г. Москва, ул. Новая Басманная, д. 10, стр. 1; далее также — ГБУ «Инфогород»), Федеральной службы государственной статистики Российской Федерации (ИНН: 7708234640, адрес: 107450, г. Москва, ул. Мясницкая, д. 39, корп. 1; далее также — Росстат), общества с ограниченной ответственностью «НОРНИКЕЛЬ - ОБЩИЙ ЦЕНТР ОБСЛУЖИВАНИЯ» (ИНН: 7743773042, адрес: 125130, г. Москва, пр-д </text:span><text:span text:style-name="T8">Старопетровский, д. 11, корп. 2; далее также — ООО «НОРНИКЕЛЬ - ОБЩИЙ ЦЕНТР ОБСЛУЖИВАНИЯ»), общества с ограниченной ответственностью «ИБС Экспертиза» (ИНН: 7713606622, адрес: 127434, г. Москва, Дмитровское ш., д. 9Б; далее также — ООО «ИБС Экспертиза»), акционерного общества «ОСТ МЕДИА» (ИНН: 7716590603, адрес: 129344, г. Москва, ул. Енисейская, д. 7, стр. 4; далее также — АО «ОСТ МЕДИА») к участию в рассмотрении </text:span><text:span text:style-name="T34">дела № 1-11-179/00-22-16</text:span><text:span text:style-name="T8"> </text:span><text:span text:style-name="T26">в качестве заинтересованных лиц</text:span><text:span text:style-name="T25">.</text:span></text:p>
      <text:p text:style-name="P15">В соответствии с частями 1 и 5 статьи 47 Федерального закона от 26.07.2006 № 135-ФЗ «О защите конкуренции» Комиссия </text:p>
      <text:p text:style-name="P16">ОПРЕДЕЛИЛА:</text:p>
      <text:p text:style-name="P33">1. Отложить рассмотрение дела № 1-11-179/00-22-16.</text:p>
      <text:p text:style-name="P15">2. Назначить рассмотрение дела № 1-11-179/00-22-16 на «28» марта 2017 г. в 14 часов 00 минут <text:span text:style-name="T97">по адресу 125993, г. Москва, ул. Садовая-Кудринская, д. 11, 4 этаж, Зал коллегии.</text:span></text:p>
      <text:p text:style-name="P15">3. Привлечь к участию в рассмотрении дела № 1-11-179/00-22-16 в качестве заинтересованного лица <text:span text:style-name="T99">государственное бюджетное учреждение города Москвы</text:span><text:span text:style-name="T100"> «Информационный город» (ИНН: 7701356086 , адрес: 107078, г. Москва, ул. Новая Басманная, д. 10, стр. 1)</text:span>.</text:p>
      <text:p text:style-name="P28"><text:span text:style-name="T36">4. </text:span><text:span text:style-name="T29">Привлечь к участию в рассмотрении дела № 1-11-179/00-22-16 </text:span><text:span text:style-name="T36">в </text:span><text:soft-page-break/><text:span text:style-name="T36">качестве заинтересованного лица</text:span><text:span text:style-name="T29"> </text:span><text:span text:style-name="T30">Федеральную службу государственной статистики Российской Федерации (ИНН: 7708234640, адрес: 107450, г. Москва, ул. Мясницкая, д. 39, корп. 1).</text:span></text:p>
      <text:p text:style-name="P15">5. Привлечь к участию в рассмотрении дела № 1-11-179/00-22-16 в качестве заинтересованного лица общество с ограниченной ответственностью<text:span text:style-name="T100"> «НОРНИКЕЛЬ - ОБЩИЙ ЦЕНТР ОБСЛУЖИВАНИЯ» (ИНН: 7743773042, адрес: 125130, г. Москва, пр-д Старопетровский, д. 11, корп. 2).</text:span></text:p>
      <text:p text:style-name="P15">6. Привлечь к участию в рассмотрении дела № 1-11-179/00-22-16 в качестве заинтересованного лица общество с ограниченной ответственностью <text:span text:style-name="T100">«ИБС Экспертиза» (ИНН: 7713606622, адрес: 127434, г. Москва, Дмитровское ш., д. 9Б).</text:span></text:p>
      <text:p text:style-name="P28"><text:span text:style-name="T36">7. Привлечь к участию в рассмотрении дела № 1-11-179/00-22-16 в </text:span><text:span text:style-name="T36">качестве заинтересованного лица акционерное общество </text:span><text:span text:style-name="T30">«ОСТ МЕДИА» (ИНН: 7716590603, адрес: 129344, г. Москва,ул. Енисейская, д. 7, стр. 4).</text:span></text:p>
      <text:p text:style-name="P29"><text:span text:style-name="T45">8. </text:span><text:span text:style-name="T52">ГБУ </text:span><text:span text:style-name="T53">«Инфогород»</text:span><text:span text:style-name="T47"> п</text:span><text:span text:style-name="T45">редставить </text:span><text:span text:style-name="T54">в течение семи дней </text:span><text:span text:style-name="T84">с </text:span><text:span text:style-name="T118">даты получения настоящего определения</text:span><text:span text:style-name="T114"> надлежащим образом заверенные копии следующих документов (информацию):</text:span></text:p>
      <text:p text:style-name="P29"><text:span text:style-name="T45">8.1. Заявки на участие в о</text:span><text:span text:style-name="T46">ткрытом конкурсе № 0373200640916000015</text:span><text:bookmark text:name="notice_orderName"/><text:span text:style-name="T46"> на о</text:span><text:span text:style-name="T103">казание услуг по технической поддержке программно-аппаратного комплекса выделенного сегмента ЦОД города Москвы</text:span><text:span text:style-name="T45"> </text:span><text:span text:style-name="T84">(в том числе поданные организациями в электронном виде</text:span><text:span text:style-name="T81">; далее - </text:span><text:span text:style-name="T49">о</text:span><text:span text:style-name="T50">ткрытый конкурс № 0373200640916000015</text:span><text:span text:style-name="T81">).</text:span></text:p>
      <text:p text:style-name="P37"><text:span text:style-name="T31">8.2. К</text:span><text:span text:style-name="T85">онтракт № 38/07/16 от 11.07.2016 (реестровый номер контракта 27701356086 16 000023)</text:span><text:span text:style-name="T31">, заключенный по итогам <text:s/></text:span><text:span text:style-name="T36">о</text:span><text:span text:style-name="T37">ткрытого конкурса № 0373200640916000015</text:span><text:span text:style-name="T31">, </text:span><text:span text:style-name="T32">со всеми дополнениями, изменениями, приложениями и проч.</text:span></text:p>
      <text:p text:style-name="P31"><text:span text:style-name="T65">8.3. Документы, подтверждающие исполнение контракта № 38/07/16 от 11.07.2016 </text:span><text:span text:style-name="T129">(счета-фактуры, платежные поручения, акты и проч. должны </text:span><text:soft-page-break/><text:span text:style-name="T129">быть представлены </text:span><text:span text:style-name="T130">в форме записи на электронном носителе).</text:span></text:p>
      <text:p text:style-name="P36"><text:span text:style-name="T146">8.4. Все контракты (соглашени</text:span>я, договоры купли-продажи, поставки, подряда, субподряда и проч.), заключенные в рамках исполнения (с целью исполнения) контракта № 38/07/16 от 11.07.2016 <text:span text:style-name="T17">(договоры должны быть представлены с приложением всех дополнительных соглашений, спецификаций, приложений и проч. </text:span><text:span text:style-name="T19">в форме записи на электронном носителе).</text:span></text:p>
      <text:p text:style-name="P29"><text:span text:style-name="T45">8.5. </text:span><text:span text:style-name="T81">Сведения о всех поставщиках (подрядчиках), субпоставщиках </text:span><text:span text:style-name="T81">(субподрядчиках, субсубподрядчиках), привлеченных к выполнению работ по контракту № 38/07/16 от 11.07.2016 </text:span><text:span text:style-name="T84">(с предоставлением соответствующего </text:span><text:span text:style-name="T84">реестра/перечня поставщиков/подрядчиков, субпоставщиков/субподрядчиков).</text:span></text:p>
      <text:p text:style-name="P28"><text:span text:style-name="T85">8.6. Все решения, предписания, представления и иные акты контрольных (надзорных) органов (подразделений), вынесенные (в том числе по результатам </text:span><text:span text:style-name="T85">рассмотрения жалоб) в ходе подготовки и проведения </text:span><text:span text:style-name="T38">о</text:span><text:span text:style-name="T39">ткрытого конкурса № 0373200640916000015</text:span><text:span text:style-name="T85">.</text:span></text:p>
      <text:p text:style-name="P30"><text:span text:style-name="T65">8.7. Все письма (в том числе электронные письма), полученные </text:span><text:span text:style-name="T48">ГБУ </text:span><text:span text:style-name="T47">«Инфогород» </text:span>в ходе подготовки и проведения <text:span text:style-name="T45">о</text:span><text:span text:style-name="T46">ткрытого конкурса № 0373200640916000015 </text:span><text:span text:style-name="T123">(с приложением ответов на указанные письма).</text:span></text:p>
      <text:p text:style-name="P7">8.8. Письменные пояснения относительно определения начальной максимальной цены контракта <text:span text:style-name="T45">о</text:span><text:span text:style-name="T46">ткрытого конкурса № 0373200640916000015 </text:span><text:span text:style-name="T123">(с приложением подтверждающих документов).</text:span></text:p>
      <text:p text:style-name="P7">8.9. Все запросы о предоставлении информации о ценах, направленные в адрес коммерческих (некоммерческих) организаций при проведении анализа рынка с целью обоснования начальной (максимальной) цены контракта <text:span text:style-name="T45">о</text:span><text:span text:style-name="T46">ткрытого конкурса № 0373200640916000015 </text:span>(далее — запросы цен).</text:p>
      <text:p text:style-name="P6"><text:span text:style-name="T117">8.10. Коммерческие (ценовые и проч.) предложения для обоснования начальной (максимальной) цены контракта </text:span><text:span text:style-name="T38">о</text:span><text:span text:style-name="T39">ткрытого конкурса № 0373200640916000015</text:span><text:span text:style-name="T117">, полученные ГБУ «Инфогород» от коммерческих (некоммерческих) организаций по запросам цен.</text:span></text:p>
      <text:p text:style-name="P28"><text:soft-page-break/><text:span text:style-name="T85">8.11. Положение о закупках товаров, работ, услуг </text:span><text:span text:style-name="T40">ГБУ </text:span><text:span text:style-name="T41">«Инфогород»</text:span><text:span text:style-name="T85"> </text:span><text:span text:style-name="T117">во всех редакциях за период с 01.01.2014 по дату получения настоящего определения.</text:span></text:p>
      <text:p text:style-name="P28"><text:span text:style-name="T85">8.12. </text:span><text:span text:style-name="T27">Реестр договоров (контрактов, соглашений и проч.), заключенных с </text:span><text:span text:style-name="T117">ООО «Бизнес компьютерс групп» (ИНН 7703534070), ООО «АМИ-НЕТВОРК» (ИНН 7743630118), ЗАО «КРОК инкорпорейтед» (ИНН 7701004101), ООО «Супервэйв Групп» (ИНН 7838314569), ЗАО «Крафтвэй корпорэйшн ПЛС» </text:span><text:span text:style-name="T117">(ИНН 5018037096), ООО «Производственная компания Аквариус» (ИНН 7701256405), ООО «Технопрогресс» (ИНН 7701857981), «Т-Платформы» (ИНН </text:span><text:span text:style-name="T117">7736588433), ООО «ПРОДЖЕКТ САППОРТ» (ИНН 7706809572), ООО «Авилекс» (ИНН 7731625191), ООО «ГЕОКЭПИТАЛ» (ИНН 7702587343), ООО «Систематика» (ИНН 7701187409), АО «Софтлайн Трейд» (ИНН </text:span><text:span text:style-name="T117">7736227885), ООО «Группа компаний «Корус консалтинг» (ИНН 7811090505), ООО «Техносерв АС» (ИНН 7722286471), ООО «Техносерв консалтинг» (ИНН 7705797740), ЗАО «Техносервъ А/С» (ИНН 7713316514), ООО «Онлайн Стори» (ИНН 7730626636), ООО «СТЭП ЛОДЖИК» (ИНН 7730081654), ЗАО «Орион» (ИНН 2309121685), ООО «Информационные технологии и решения» (ИНН 7705892659), ООО «СКАЙТРЭК» (ИНН 7731467354), ООО «СКАЙ ФИНАНС»</text:span></text:p>
      <text:p text:style-name="P49"><text:span text:style-name="T117">(ИНН 7731483532), ООО «ВИКОМ» (ИНН 7706756761), ООО «НПП «СИСТЕМНЫЕ РЕСУРСЫ» (ИНН 7722666177), ООО «Компания Диджитал Машинс» (ИНН 7724618154)</text:span><text:span text:style-name="T9">, </text:span><text:span text:style-name="T89">с указанием предмета договора, заказчика (контрагента), цены договора, даты договора, сведений об исполнении (исполнен / не исполнен), номера закупки, по результатам которой он б</text:span><text:span text:style-name="T88">ыл заключён,</text:span><text:span text:style-name="T89"> за период с 01.01.2014 по дату получения настоящего определения</text:span><text:span text:style-name="T87">;</text:span></text:p>
      <text:p text:style-name="P38">8.13. Реестр договоров (контрактов), предметом которых является поставка электронной техники (системных блоков, моноблоков, ноутбуков, мониторов, принтеров, сканеров, планшетов, серверов, систем хранения данных и проч.), за период с 01.01.2014 по дату получения настоящего определения.</text:p>
      <text:p text:style-name="P15"><text:soft-page-break/><text:span text:style-name="T100">9. </text:span><text:span text:style-name="T143">Росстату</text:span><text:span text:style-name="T100"> п</text:span><text:span text:style-name="T103">редставить </text:span><text:span text:style-name="T122">в течение семи дней с даты получения настоящего определения</text:span><text:span text:style-name="T103"> </text:span><text:span text:style-name="T114">надлежащим образом заверенные копии следующих документов (информацию):</text:span></text:p>
      <text:p text:style-name="P29"><text:span text:style-name="T46">9.1. Заявки на участие в открытом конкурсе № 0173100011915000143</text:span><text:bookmark text:name="notice_orderName1"/><text:span text:style-name="T46"> на о</text:span><text:span text:style-name="T103">казание услуг по системному сопровождению подсистемы подготовки электронных экономических описаний информационно-вычислительной системы Росстата </text:span><text:span text:style-name="T84">(в том числе поданные организациями в электронном виде;</text:span><text:span text:style-name="T81"> </text:span><text:span text:style-name="T81">далее - </text:span><text:span text:style-name="T49">о</text:span><text:span text:style-name="T50">ткрытый конкурс № 0173100011915000143</text:span><text:span text:style-name="T81">).</text:span></text:p>
      <text:p text:style-name="P11"><text:span text:style-name="T64">9.2. Контракт № </text:span><text:span text:style-name="T103">12-ПРР-2016/КРОКИН-3 </text:span><text:span text:style-name="T64">от 16.02.2016 </text:span><text:span text:style-name="T66">(реестровый </text:span><text:span text:style-name="T66">номер контракта 17708234640 16 000011)</text:span><text:span text:style-name="T64">, заключенный по итогам открытого конкурса № 0173100011915000143, </text:span><text:span text:style-name="T71">со всеми дополнениями, изменениями, приложениями и проч.</text:span></text:p>
      <text:p text:style-name="P23"><text:span text:style-name="T37">9.3. Документы, подтверждающие исполнение контракта № </text:span><text:span text:style-name="T11">2-ПРР-2016/КРОКИН-3 от 16.02.2016</text:span><text:span text:style-name="T37"> </text:span><text:span text:style-name="T147">(счета-фактуры, платежные поручения, акты и проч. должны быть представлены </text:span><text:span text:style-name="T149">в форме записи на электронном носителе).</text:span></text:p>
      <text:p text:style-name="P28"><text:span text:style-name="T37">9.4. </text:span><text:span text:style-name="T85">Все контракты (соглашения, договоры купли-продажи, поставки, подряда, субподряда и проч.), заключенные в рамках исполнения (с целью исполнения) контракта № </text:span><text:span text:style-name="T86">12-ПРР-2016/КРОКИН-3 </text:span><text:span text:style-name="T39">от 16.02.2016</text:span><text:span text:style-name="T85"> </text:span><text:span text:style-name="T43">(договоры должны быть представлены с приложением всех дополнительных соглашений, спецификаций, приложений и проч. </text:span><text:span text:style-name="T44">в форме записи на электронном носителе).</text:span></text:p>
      <text:p text:style-name="P29"><text:span text:style-name="T45">9.5. </text:span><text:span text:style-name="T81">Сведения о всех поставщиках (подрядчиках), субпоставщиках (субподрядчиках, субсубподрядчиках), привлеченных к выполнению работ по контракту № </text:span><text:span text:style-name="T82">12-ПРР-2016/КРОКИН-3 </text:span><text:span text:style-name="T50">от 16.02.2016</text:span><text:span text:style-name="T81"> </text:span><text:span text:style-name="T84">(с предоставлением соответствующего реестра/перечня поставщиков/подрядчиков, субпоставщиков/субподрядчиков).</text:span></text:p>
      <text:p text:style-name="P28"><text:span text:style-name="T85">9.6. Все решения, предписания, представления и иные акты контрольных </text:span><text:soft-page-break/><text:span text:style-name="T85">(надзорных) органов (подразделений), вынесенные (в том числе по результатам рассмотрения жалоб) в ходе подготовки и проведения </text:span><text:span text:style-name="T38">о</text:span><text:span text:style-name="T39">ткрытого конкурса № 0173100011915000143</text:span><text:span text:style-name="T85">.</text:span></text:p>
      <text:p text:style-name="P30"><text:span text:style-name="T65">9.7. Все письма (в том числе электронные письма), полученные Росстатом</text:span><text:span text:style-name="T47"> </text:span>в ходе подготовки и проведения <text:span text:style-name="T46">открытого конкурса № 0173100011915000143 </text:span>(<text:span text:style-name="T123">с приложением ответов на указанные письма).</text:span></text:p>
      <text:p text:style-name="P7">9.8. Письменные пояснения относительно определения начальной максимальной цены контракта <text:span text:style-name="T46">открытого конкурса № 0173100011915000143 </text:span><text:span text:style-name="T123">(с приложением подтверждающих документов).</text:span></text:p>
      <text:p text:style-name="P7">9.9. Все запросы о предоставлении информации о ценах, направленные в адрес коммерческих (некоммерческих) организаций при проведении анализа рынка с целью обоснования начальной (максимальной) цены контракта <text:span text:style-name="T46">открытого конкурса № 0173100011915000143 </text:span>(далее — запросы цен).</text:p>
      <text:p text:style-name="P6"><text:span text:style-name="T117">9.10. Коммерческие (ценовые и проч.) предложения для обоснования начальной (максимальной) цены контракта </text:span><text:span text:style-name="T39">открытого конкурса № 0173100011915000143</text:span><text:span text:style-name="T117">, полученные Росстатом от коммерческих (некоммерческих) организаций по запросам цен.</text:span></text:p>
      <text:p text:style-name="P14"><text:span text:style-name="T90">9.11. </text:span><text:span text:style-name="T27">Реестр договоров (контрактов), </text:span><text:span text:style-name="T91">указанный в пункте 8.12 настоящего определения.</text:span></text:p>
      <text:p text:style-name="P38">9.12. Реестр договоров (контрактов), указанный в пункте 8.13 настоящего определения.</text:p>
      <text:p text:style-name="P17">10. <text:span text:style-name="T144">ООО «НОРНИКЕЛЬ - ОБЩИЙ ЦЕНТР ОБСЛУЖИВАНИЯ»</text:span><text:span text:style-name="T99"> представить </text:span><text:span text:style-name="T124">в течение семи дней с даты получения настоящего определения</text:span><text:span text:style-name="T99"> </text:span><text:span text:style-name="T132">надлежащим образом заверенные копии следующих документов (информацию):</text:span></text:p>
      <text:p text:style-name="P12"><text:span text:style-name="T66">10.1. </text:span><text:span text:style-name="T81">Документацию </text:span><text:span text:style-name="T70">редукциона </text:span><text:span text:style-name="T105">№ 2265100</text:span><text:span text:style-name="T68"> на приобретение оборудования </text:span><text:span text:style-name="T93">Hewlett Packard, </text:span><text:span text:style-name="T68">лицензий и услуг по установке и настройке оборудования, согласно документации (</text:span><text:span text:style-name="T66">далее - </text:span><text:span text:style-name="T70">редукцион </text:span><text:span text:style-name="T105">№ 2265100</text:span><text:span text:style-name="T66">).</text:span></text:p>
      <text:p text:style-name="P8"><text:span text:style-name="T131">10.2. Все изменения, внесенные в документацию </text:span><text:span text:style-name="T47">редукциона </text:span><text:span text:style-name="T107">№ 2265100</text:span><text:span text:style-name="T131">, </text:span><text:soft-page-break/><text:span text:style-name="T131">а также письменные пояснения о причинах внесения данных изменений.</text:span></text:p>
      <text:p text:style-name="P11"><text:span text:style-name="T64">10.3 Заявки на участие в </text:span><text:span text:style-name="T69">редукционе </text:span><text:span text:style-name="T104">№ 2265100</text:span><text:span text:style-name="T64"> на приобретение оборудования </text:span><text:span text:style-name="T92">Hewlett Packard, </text:span><text:span text:style-name="T64">лицензий и услуг по установке и настройке оборудования, согласно документации</text:span><text:span text:style-name="T103"> </text:span><text:span text:style-name="T66">(</text:span><text:span text:style-name="T72">в том числе поданные организациями в электронном виде).</text:span></text:p>
      <text:p text:style-name="P11"><text:span text:style-name="T64">10.4. Контракт (договор, соглашение и проч.), заключенный по итогам </text:span><text:span text:style-name="T69">редукциона </text:span><text:span text:style-name="T104">№ 2265100</text:span><text:span text:style-name="T64">, </text:span><text:span text:style-name="T71">со всеми дополнениями, изменениями, приложениями и </text:span><text:span text:style-name="T71">проч.</text:span></text:p>
      <text:p text:style-name="P11"><text:span text:style-name="T66">10.5. </text:span><text:span text:style-name="T67">Документы, подтверждающие исполнение контракта </text:span><text:span text:style-name="T66">(договора, </text:span><text:span text:style-name="T66">соглашения и проч.)</text:span><text:span text:style-name="T67">, заключенного по итогам </text:span><text:span text:style-name="T69">редукциона </text:span><text:span text:style-name="T104">№ 2265100</text:span><text:span text:style-name="T67"> </text:span><text:span text:style-name="T95">(счета-фактуры, платежные поручения, акты и проч. должны быть представлены </text:span><text:span text:style-name="T96">в форме записи на электронном носителе).</text:span></text:p>
      <text:p text:style-name="P11"><text:span text:style-name="T64">10.6. </text:span><text:span text:style-name="T66">Все контракты (соглашения, договоры купли-продажи, поставки, подряда, субподряда и проч.), заключенные в рамках исполнения (с целью исполнения) контракта (договора, соглашения и проч.), </text:span><text:span text:style-name="T67">заключенного по итогам </text:span><text:span text:style-name="T69">редукциона </text:span><text:span text:style-name="T104">№ 2265100</text:span><text:span text:style-name="T66"> </text:span><text:span text:style-name="T56">(договоры должны быть представлены с приложением всех дополнительных соглашений, спецификаций, приложений и проч. </text:span><text:span text:style-name="T57">в форме записи на электронном носителе).</text:span></text:p>
      <text:p text:style-name="P17"><text:span text:style-name="T99">10.7. </text:span><text:span text:style-name="T132">Сведения о всех поставщиках (подрядчиках), субпоставщиках (субподрядчиках, субсубподрядчиках), привлеченных к выполнению работ по контракту (договору, соглашению и проч.), </text:span><text:span text:style-name="T131">заключенному по итогам </text:span><text:span text:style-name="T99">редукциона </text:span><text:span text:style-name="T106">№ 2265100</text:span><text:span text:style-name="T132"> </text:span><text:span text:style-name="T128">(с предоставлением соответствующего реестра/перечня поставщиков/подрядчиков, субпоставщиков/субподрядчиков).</text:span></text:p>
      <text:p text:style-name="P17"><text:span text:style-name="T132">10.6. Переписку (в том числе электронную переписку) с коммерческими (некоммерческими) организациями, связанную с подготовкой и проведением </text:span><text:span text:style-name="T99">редукциона </text:span><text:span text:style-name="T106">№ 2265100.</text:span></text:p>
      <text:p text:style-name="P17"><text:span text:style-name="T132">10.7. Документ (положение, регламент, правила и проч.), регламентирующий порядок (правила) проведения закупочных процедур </text:span><text:soft-page-break/><text:span text:style-name="T132">(редукционов, аукционов и проч.) </text:span><text:span text:style-name="T99">ООО «НОРНИКЕЛЬ - ОБЩИЙ ЦЕНТР ОБСЛУЖИВАНИЯ»</text:span><text:span text:style-name="T132">, </text:span><text:span text:style-name="T114">во всех редакциях за период с 01.01.2014 по дату получения настоящего определения.</text:span></text:p>
      <text:p text:style-name="P17"><text:span text:style-name="T132">10.8. </text:span><text:span text:style-name="T99">Реестр договоров (контрактов), </text:span><text:span text:style-name="T119">указанный в пункте 8.12 настоящего определения.</text:span></text:p>
      <text:p text:style-name="P39">10.9. Реестр договоров (контрактов), указанный в пункте 8.13 настоящего определения.</text:p>
      <text:p text:style-name="P18">11. <text:span text:style-name="T140">АО «ОСТ МЕДИА»</text:span> представить <text:span text:style-name="T123">в течение семи дней с даты получения настоящего определения</text:span> <text:span text:style-name="T114">надлежащим образом заверенные копии </text:span><text:span text:style-name="T114">следующих документов (информацию):</text:span></text:p>
      <text:p text:style-name="P18"><text:span text:style-name="T114">11.1. </text:span>Реестр договоров (контрактов, соглашений и проч.), <text:span text:style-name="T120">указанный в пункте 8.12 настоящего определения.</text:span></text:p>
      <text:p text:style-name="P18"><text:span text:style-name="T120">11.2. Д</text:span><text:span text:style-name="T135">оговоры (контракты, соглашения и проч.), заключенные с </text:span><text:span text:style-name="T135">организациями, указанными в пункте 8.12 настоящего определения</text:span><text:span text:style-name="T120">, за период с 01.01.2014 по дату получения настоящего определения </text:span><text:span text:style-name="T18">(договоры должны быть представлены с приложением всех дополнительных соглашений, спецификаций, приложений и проч. </text:span><text:span text:style-name="T20">в форме записи на электронном носителе).</text:span></text:p>
      <text:p text:style-name="P18"><text:span text:style-name="T120">11.3. </text:span><text:span text:style-name="T115">Договоры </text:span><text:span text:style-name="T116">(контракты, соглашения, договоры купли-продажи, поставки, подряда, субподряда и проч.), заключенные с ЗАО «КРОК инкорпорейтед» в рамках исполнения (с целью исполнения) контракта </text:span><text:span text:style-name="T14">№ 12-ПРР-2016/КРОКИН-3 от 16.02.2016 </text:span><text:span text:style-name="T18">(договоры должны быть представлены с приложением всех дополнительных соглашений, спецификаций, приложений и проч. </text:span><text:span text:style-name="T20">в форме записи на электронном носителе).</text:span></text:p>
      <text:p text:style-name="P18"><text:span text:style-name="T120">11.4. </text:span><text:span text:style-name="T133">Документы, подтверждающие исполнение договоров </text:span><text:span text:style-name="T116">(контрактов, соглашений и проч.), </text:span><text:span text:style-name="T15">указанных в пунктах 11.2, 11.3 настоящего определения </text:span><text:span text:style-name="T148">(счета-фактуры, платежные поручения, акты и проч. должны быть представлены </text:span><text:span text:style-name="T150">в форме записи на электронном носителе).</text:span></text:p>
      <text:p text:style-name="P29"><text:soft-page-break/><text:span text:style-name="T47">12. </text:span><text:span text:style-name="T53">ООО «ИБС Экспертиза»</text:span><text:span text:style-name="T47"> представить </text:span><text:span text:style-name="T55">в течение семи дней с даты получения настоящего определения</text:span><text:span text:style-name="T47"> </text:span><text:span text:style-name="T81">надлежащим образом заверенные копии следующих документов (информацию):</text:span></text:p>
      <text:p text:style-name="P18"><text:span text:style-name="T114">12.1. </text:span>Реестр договоров (контрактов, соглашений и проч.), <text:span text:style-name="T120">указанный в пункте 8.12 настоящего определения.</text:span></text:p>
      <text:p text:style-name="P18"><text:span text:style-name="T120">12.2. Д</text:span><text:span text:style-name="T135">оговоры (контракты), заключенные с организациями, указанными в пункте 8.12 настоящего определения</text:span><text:span text:style-name="T120">, за период с 01.01.2014 по дату получения </text:span><text:span text:style-name="T120">настоящего определения </text:span><text:span text:style-name="T18">(договоры должны быть представлены с приложением всех дополнительных соглашений, спецификаций, приложений и </text:span><text:span text:style-name="T18">проч. </text:span><text:span text:style-name="T20">в форме записи на электронном носителе).</text:span></text:p>
      <text:p text:style-name="P18"><text:span text:style-name="T120">12.3. </text:span><text:span text:style-name="T115">Договоры </text:span><text:span text:style-name="T116">(контракты, соглашения, договоры купли-продажи, поставки, подряда, субподряда и проч.), заключенные с ЗАО «КРОК инкорпорейтед» в рамках исполнения (с целью исполнения) контракта </text:span><text:span text:style-name="T116">№ 38/07/16 от 11.07.2016 </text:span><text:span text:style-name="T18">(договоры должны быть представлены с приложением всех дополнительных соглашений, спецификаций, приложений и проч. </text:span><text:span text:style-name="T20">в форме записи на электронном носителе).</text:span></text:p>
      <text:p text:style-name="P18"><text:span text:style-name="T120">12.4. </text:span><text:span text:style-name="T133">Документы, подтверждающие исполнение договоров </text:span><text:span text:style-name="T116">(контрактов, соглашений и проч.), </text:span><text:span text:style-name="T15">указанных в пунктах 12.2, 12.3 настоящего определения </text:span><text:span text:style-name="T148">(счета-фактуры, платежные поручения, акты и проч. должны быть представлены </text:span><text:span text:style-name="T150">в форме записи на электронном носителе).</text:span></text:p>
      <text:p text:style-name="P17">13. <text:span text:style-name="T121">ЗАО «КРОК инкорпорейтед»</text:span><text:span text:style-name="T114"> </text:span><text:span text:style-name="T99">представить </text:span><text:span text:style-name="T124">в течение семи дней с даты получения настоящего определения</text:span><text:span text:style-name="T99"> </text:span><text:span text:style-name="T114">надлежащим образом заверенные копии следующих документов (информацию): </text:span></text:p>
      <text:p text:style-name="P12"><text:span text:style-name="T81">13.1. Все контракты (соглашения, договоры купли-продажи, поставки, подряда, субподряда и проч.), заключенные в рамках исполнения (с целью исполнения) контрактов № 38/07/16 от 11.07.2016, № </text:span><text:span text:style-name="T83">12-ПРР-2016/КРОКИН-3 </text:span><text:span text:style-name="T68">от 16.02.</text:span><text:span text:style-name="T51">2016</text:span><text:span text:style-name="T49"> </text:span><text:span text:style-name="T17">(договоры должны быть представлены с приложением всех дополнительных соглашений, спецификаций, приложений и проч. </text:span><text:span text:style-name="T19">в форме </text:span><text:soft-page-break/><text:span text:style-name="T19">записи на электронном носителе).</text:span></text:p>
      <text:p text:style-name="P17"><text:span text:style-name="T114">13.2. </text:span><text:span text:style-name="T131">Документы, подтверждающие исполнение контрактов </text:span><text:span text:style-name="T114">(соглашений, договоров купли-продажи, поставки, подряда, субподряда и проч.), заключенных в рамках исполнения (с целью исполнения) контрактов № 38/07/16 от 11.07.2016, № </text:span><text:span text:style-name="T113">12-ПРР-2016/КРОКИН-3 </text:span><text:span text:style-name="T131">от 16.02.2016</text:span><text:span text:style-name="T127"> </text:span><text:span text:style-name="T147">(счета-фактуры, платежные поручения, акты и проч. должны быть представлены </text:span><text:span text:style-name="T149">в форме записи на электронном носителе).</text:span></text:p>
      <text:p text:style-name="P17"><text:span text:style-name="T131">13.3. Электронную переписку генерального директора ЗАО «КРОК инкорпорейтед» </text:span><text:span text:style-name="T167">&lt;...&gt;</text:span><text:span text:style-name="T131">, за период с 01.01.2014 по дату получения настоящего требования (</text:span><text:span text:style-name="T127">переписка должна быть представлена единым файлом в формате *.pst* либо в ином формате с возможностью ее беспряпятственного просмотра (без пароля, пин-кода, в незашифрованном виде</text:span><text:span text:style-name="T131">);</text:span></text:p>
      <text:p text:style-name="P17"><text:span text:style-name="T131">13.4. Электронную переписку заместителя генерального директора по информационным технологиям ЗАО «КРОК инкорпорейтед» </text:span><text:span text:style-name="T167">&lt;...&gt;</text:span><text:span text:style-name="T131">, за период с 01.01.2014 по дату получения настоящего требования (</text:span><text:span text:style-name="T127">переписка должна быть представлена единым файлом в формате *.pst* либо в ином формате с возможностью ее беспряпятственного просмотра (без пароля, пин-кода, в незашифрованном виде</text:span><text:span text:style-name="T131">).</text:span></text:p>
      <text:p text:style-name="P17"><text:span text:style-name="T131">14. </text:span><text:span text:style-name="T145">ООО «Супервэйв Групп»</text:span><text:span text:style-name="T132"> </text:span><text:span text:style-name="T99">представить </text:span><text:span text:style-name="T124">в течение семи дней с даты получения настоящего определения</text:span><text:span text:style-name="T99"> </text:span><text:span text:style-name="T132">надлежащим образом заверенные копии следующих документов (информацию):</text:span></text:p>
      <text:p text:style-name="P17"><text:span text:style-name="T132">14.1. Все контракты (соглашения, договоры купли-продажи, поставки, подряда, субподряда и проч.), заключенные в рамках исполнения (с целью исполнения) контракта, </text:span><text:span text:style-name="T131">заключенного по итогам </text:span><text:span text:style-name="T99">редукциона </text:span><text:span text:style-name="T106">№ 2265100</text:span><text:span text:style-name="T111"> </text:span><text:span text:style-name="T108">(договоры должны быть представлены с приложением всех дополнительных соглашений, спецификаций, приложений и проч. </text:span><text:span text:style-name="T109">в форме записи на электронном носителе).</text:span></text:p>
      <text:p text:style-name="P17"><text:span text:style-name="T132">14.2. </text:span><text:span text:style-name="T131">Документы, подтверждающие исполнение контрактов </text:span><text:span text:style-name="T132">(соглашений, </text:span><text:soft-page-break/><text:span text:style-name="T132">договоров купли-продажи, поставки, подряда, субподряда и проч.), заключенных в рамках исполнения (с целью исполнения) контракта, </text:span><text:span text:style-name="T131">заключенного по итогам </text:span><text:span text:style-name="T99">редукциона </text:span><text:span text:style-name="T106">№ 2265100</text:span><text:span text:style-name="T131"> </text:span><text:span text:style-name="T147">(счета-фактуры, платежные поручения, акты и проч. должны быть представлены </text:span><text:span text:style-name="T149">в форме записи на электронном носителе).</text:span></text:p>
      <text:p text:style-name="P25">14.3. Полный расчет затрат на подготовку к аукциону № 0348100010516000017 и выполнение государственного контракта на поставку системных блоков для комплексов средств автоматизации региональных фрагментов ГАС «Выборы» <text:span text:style-name="T123">(сведения о закупочной стоимости оборудования, стоимости специальных проверок оборудования, стоимости логистики; расчет прибыли и проч.), </text:span>с обоснованием каждого пункта таких затрат и приложением подтверждающих документов <text:span text:style-name="T123">(запросов коммерческих/ценовых предложений, писем, банковских гарантий и проч.).</text:span></text:p>
      <text:p text:style-name="P25">14.4. Расчеты затрат (цены и проч.), выполненные в ходе подготовки к аукциону № 0348100010516000017 на поставку системных блоков для комплексов средств автоматизации региональных фрагментов ГАС «Выборы», и упомянутые в следующей электронной переписке сотрудников <text:span text:style-name="T16">ООО «Супервэйв Групп»:</text:span></text:p>
      <text:p text:style-name="P22">- электронное письмо «ЦИК Леново», направленное <text:span text:style-name="T162">&lt;...&gt;</text:span> 02.03.2016 в 17:02 в адрес <text:span text:style-name="T162">&lt;...&gt;</text:span>;</text:p>
      <text:p text:style-name="P25"><text:span text:style-name="T21">- электронное письмо «</text:span><text:span text:style-name="T23">RE: </text:span><text:span text:style-name="T21">НП/ФЕДЕРАЛЬНОЕ ГОСУДАРСТВЕННОЕ КАЗЕННОЕ УЧРЕЖДЕНИЕ «ФЕДЕРАЛЬНЫЙ ЦЕНТР ИНФОРМАТИЗАЦИИ ПРИ ЦЕНТРАЛЬНОЙ ИЗБИРАТЕЛЬНОЙ КОМИССИИ РОССИЙСКОЙ ФЕДЕРАЦИИ», направленное Землянухиной О.А. 04.03.2016 в 11:01 (</text:span><text:span text:style-name="T23">AM</text:span><text:span text:style-name="T21">) в адрес </text:span><text:span text:style-name="T23">&lt;...&gt;</text:span><text:span text:style-name="T21">, ДПП.аукцион;</text:span></text:p>
      <text:p text:style-name="P26"><text:span text:style-name="T16">- электронное письмо «ЦИК», направленное </text:span><text:span text:style-name="T22">&lt;...&gt;</text:span><text:span text:style-name="T16"> 10.03.2016 в 11:34 (</text:span><text:span text:style-name="T22">PM</text:span><text:span text:style-name="T16">) в адрес </text:span><text:span text:style-name="T22">&lt;...&gt;</text:span><text:span text:style-name="T16">;</text:span></text:p>
      <text:p text:style-name="P26"><text:span text:style-name="T16">- электронное письмо «</text:span><text:span text:style-name="T22">RE: </text:span><text:span text:style-name="T16">ЦИК», направленное Яковлевым С.В. </text:span><text:soft-page-break/><text:span text:style-name="T16">11.03.2016 в 10:25 (</text:span><text:span text:style-name="T22">AM</text:span><text:span text:style-name="T16">) в адрес </text:span><text:span text:style-name="T22">&lt;...&gt;</text:span></text:p>
      <text:p text:style-name="P20">14.5. Коммерческое (ценовое) предложение ООО «Леново (Восточная Европа/Азия), упомянутое в тексте электронного письма «ЦИК Леново», направленном <text:span text:style-name="T162">&lt;...&gt; </text:span><text:s/>02.03.2016 в 17:02 в адрес <text:span text:style-name="T162">&lt;...&gt; </text:span></text:p>
      <text:p text:style-name="P19">15.<text:span text:style-name="T99"> </text:span><text:span text:style-name="T141">ООО «АМИ-НЕТВОРК»</text:span><text:span text:style-name="T99"> представить </text:span><text:span text:style-name="T124">в течение семи дней с даты получения настоящего определения</text:span><text:span text:style-name="T99"> </text:span><text:span text:style-name="T139">надлежащим образом заверенные копии </text:span><text:span text:style-name="T139">следующих документов (информацию):</text:span></text:p>
      <text:p text:style-name="P17"><text:span text:style-name="T132">15.1</text:span><text:span text:style-name="T154">. Счет № ПА-0506-004 от 06.05.2016 к договору № 011012_</text:span><text:span text:style-name="T155">IVA </text:span><text:span text:style-name="T154">(контрагент ООО «Бизнес компьютерс групп»), подписанный </text:span><text:span text:style-name="T155">&lt;...&gt;</text:span><text:span text:style-name="T154">, с приложением документов, подтверждающих его оплату </text:span><text:span text:style-name="T147">(счета-фактуры, платежные поручения, акты и проч. должны быть представлены </text:span><text:span text:style-name="T149">в форме записи на электронном носителе).</text:span></text:p>
      <text:p text:style-name="P17"><text:span text:style-name="T154">15.2. Документы, подтверждающие факт заказа (размещения заказа) на приобретение (поставку) системных </text:span><text:span text:style-name="T131">блоков марки «HP ProDesk 490 G3 MT» в количестве 450 шт., для последующей реализации (с целью последующей реализации) в адрес ООО «Бизнес компьютерс групп» согласно с</text:span><text:span text:style-name="T154">чету № ПА-0506-004 от 06.05.2016 к договору № 011012_</text:span><text:span text:style-name="T155">IVA.</text:span></text:p>
      <text:p text:style-name="P17"><text:span text:style-name="T154">15.3. Пояснения относительно места размещения (складские помещения и проч. с указанием адреса места нахождения) системных </text:span><text:span text:style-name="T131">блоков марки «HP ProDesk 490 G3 MT» в количестве 450 шт., приобретенных (заказанных и проч.) для последующей реализации (с целью последующей реализации) в адрес ООО «Бизнес компьютерс групп» на дату подписания с</text:span><text:span text:style-name="T154">чета № ПА-0506-004 от 06.05.2016 к договору № 011012_</text:span><text:span text:style-name="T155">IVA.</text:span></text:p>
      <text:p text:style-name="P19">15.4. Договоры (контракты, соглашения и проч.) поставки, купли-продажи или иной правовой природы, предметом которых является приобретение и продажа системных блоков марки «HP ProDesk 490 G3 MT» за период с 01.01.2014 по дату получения настоящего определения <text:span text:style-name="T129">(договоры должны быть представлены с приложением всех дополнительных соглашений, </text:span><text:soft-page-break/><text:span text:style-name="T129">спецификаций, приложений и проч. </text:span><text:span text:style-name="T130">в форме записи на электронном носителе).</text:span></text:p>
      <text:p text:style-name="P19"><text:span text:style-name="T169">15.5. Документы, подтверждающие исполнение контрактов </text:span><text:span text:style-name="T139">(соглашений, договоров купли-продажи, поставки)</text:span><text:span text:style-name="T169">, предметом которых является приобретение и продажа системных блоков марки «HP ProDesk 490 G3 MT» </text:span><text:span text:style-name="T147">(счета-фактуры, платежные поручения, акты и проч. должны быть представлены </text:span><text:span text:style-name="T149">в форме записи на электронном носителе).</text:span></text:p>
      <text:p text:style-name="P19"><text:span text:style-name="T168">15.6. Переписку </text:span><text:span text:style-name="T130">(в том числе электронную переписку)</text:span><text:span text:style-name="T168"> с производителем/поставщиком (дистрибьютером и проч.) по вопросам заказа (размещения заказа), приобретения (поставки, купли-продажи и проч.) </text:span>системных блоков марки «HP ProDesk 490 G3 MT» в количестве 450 шт.<text:span text:style-name="T169">, указанных в с</text:span><text:span text:style-name="T154">чете № ПА-0506-004 от 06.05.2016 к договору № 011012_</text:span><text:span text:style-name="T155">IVA </text:span><text:span text:style-name="T156">(</text:span><text:span text:style-name="T152">электронная </text:span><text:span text:style-name="T156">переписка должна быть представлена единым файлом в формате *.pst* либо в ином формате с возможностью ее беспряпятственного просмотра (без пароля, пин-кода, в незашифрованном виде</text:span><text:span text:style-name="T158">).</text:span></text:p>
      <text:p text:style-name="P17"><text:span text:style-name="T168">15.7. Переписку </text:span><text:span text:style-name="T130">(в том числе электронную переписку)</text:span><text:span text:style-name="T168"> с ООО «Бизнес компьютерс групп» по вопросам поставки </text:span><text:span text:style-name="T131">системных блоков марки «HP ProDesk 490 G3 MT» в количестве 450 шт., указанных в с</text:span><text:span text:style-name="T154">чете № ПА-0506-004 от 06.05.2016 к договору № 011012_</text:span><text:span text:style-name="T155">IVA; </text:span><text:span text:style-name="T134">расчета стоимости такой поставки; доставки до конечных грузополучателей </text:span><text:span text:style-name="T157">(</text:span><text:span text:style-name="T153">электронная </text:span><text:span text:style-name="T157">переписка должна быть представлена единым файлом в формате *.pst* либо в ином формате с возможностью ее беспряпятственного просмотра (без пароля, пин-кода, в незашифрованном виде</text:span><text:span text:style-name="T159">).</text:span></text:p>
      <text:p text:style-name="P19">16. <text:span text:style-name="T140">ООО «Бизнес компьютерс групп»</text:span> <text:span text:style-name="T99">представить </text:span><text:span text:style-name="T124">в течение семи дней с даты получения настоящего определения</text:span><text:span text:style-name="T99"> </text:span><text:span text:style-name="T139">надлежащим образом заверенные копии следующих документов (информацию): </text:span></text:p>
      <text:p text:style-name="P19"><text:span text:style-name="T139">16.1. П</text:span><text:span text:style-name="T154">олный расчет затрат на подготовку к аукциону № 0348100010516000017 и выполнение государственного контракта на </text:span><text:soft-page-break/><text:span text:style-name="T154">поставку системных блоков для комплексов средств автоматизации региональных фрагментов ГАС «Выборы» </text:span><text:span text:style-name="T151">(сведения о закупочной стоимости оборудования, стоимости специальных проверок оборудования, стоимости логистики; расчет прибыли и проч.), </text:span><text:span text:style-name="T154">с обоснованием каждого пункта таких затрат и приложением подтверждающих документов </text:span><text:span text:style-name="T151">(запросов </text:span><text:span text:style-name="T151">коммерческих/ценовых предложений, писем, банковских гарантий и проч.).</text:span></text:p>
      <text:p text:style-name="P19">16.2. <text:span text:style-name="T154">Счет № ПА-0506-004 от 06.05.2016 к договору № 011012_</text:span><text:span text:style-name="T155">IVA, </text:span><text:span text:style-name="T154">подписанный </text:span><text:span text:style-name="T155">&lt;...&gt;</text:span><text:span text:style-name="T154">, с приложением документов, подтверждающих его оплату </text:span><text:span text:style-name="T147">(счета-фактуры, платежные поручения, акты и проч. должны быть представлены </text:span><text:span text:style-name="T149">в форме записи на электронном носителе).</text:span></text:p>
      <text:p text:style-name="P19"><text:span text:style-name="T154">16.3. Переписку </text:span><text:span text:style-name="T149">(в том числе электронную переписку)</text:span><text:span text:style-name="T154"> с </text:span><text:span text:style-name="T139">ООО «АМИ-НЕТВОРК»</text:span><text:span text:style-name="T154"> по вопросам поставки </text:span><text:span text:style-name="T160">системных блоков марки «HP ProDesk 490 G3 MT» в количестве 450 шт., указанных в с</text:span><text:span text:style-name="T154">чете № ПА-0506-004 от 06.05.2016 к договору № 011012_</text:span><text:span text:style-name="T155">IVA; </text:span><text:span text:style-name="T160">расчета стоимости такой поставки; доставки до конечных грузополучателей </text:span><text:span text:style-name="T156">(</text:span><text:span text:style-name="T152">электронная </text:span><text:span text:style-name="T156">переписка должна быть представлена единым файлом в формате *.pst* либо в ином формате с возможностью ее беспряпятственного просмотра (без пароля, пин-кода, в незашифрованном виде).</text:span></text:p>
      <text:p text:style-name="P19"><text:span text:style-name="T169">17. </text:span><text:span text:style-name="T142">АО «Крафтвэй корпорэйшн ПЛС» </text:span><text:span text:style-name="T99">представить </text:span><text:span text:style-name="T124">в течение пяти дней с даты получения настоящего определения</text:span><text:span text:style-name="T99"> </text:span><text:span text:style-name="T139">надлежащим образом заверенные копии следующих документов (информацию):</text:span></text:p>
      <text:p text:style-name="P13"><text:span text:style-name="T73">17.1. </text:span><text:span text:style-name="T75">Государственные контракты (договоры, соглашения и проч.), </text:span><text:span text:style-name="T170">предметом которых является поставка (купля-продажа и проч.)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, за период с 01.01.2014 по дату получения настоящего определения </text:span><text:span text:style-name="T130">(договоры должны быть представлены со всеми дополнительными соглашениями, приложениями, </text:span><text:soft-page-break/><text:span text:style-name="T130">изменениями, спецификациями и проч. в форме записи на электронном носителе).</text:span></text:p>
      <text:p text:style-name="P13"><text:span text:style-name="T74">17.2. </text:span><text:span text:style-name="T94">Договоры (контракты, соглашения и проч.) субподряда, поставки или </text:span><text:span text:style-name="T170">иной правовой природы, заключенные с целью исполнения обязательств по </text:span><text:span text:style-name="T170">государственным контрактам (договорам, соглашениям и проч.) указанным в пункте 17.1 настоящего определения</text:span>, за период с 01.01.2014 по дату получения настоящего определения <text:span text:style-name="T130">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.</text:span></text:p>
      <text:p text:style-name="P13"><text:span text:style-name="T161">17.3. </text:span><text:span text:style-name="T170">Договоры (контракты, соглашения и проч.), предметом которых является перевозка (доставка, транспортировка и проч.)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, заключенные с целью исполнения обязательств по договорам (контрактам, соглашениям и проч.), указанным в пункте 17.1 настоящего определения </text:span><text:span text:style-name="T130">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.</text:span></text:p>
      <text:p text:style-name="P35"><text:span text:style-name="T168">17.4</text:span><text:span text:style-name="T166">. Договоры (контракты, соглашения и проч.) заключенные с ООО «Адаптивные технологии» (ИНН 5024108316), ООО «Экспресс+Сервис» (ИНН 7717139295) за период с 01.01.2014 по дату получения настоящего </text:span><text:span text:style-name="T168">определения.</text:span></text:p>
      <text:p text:style-name="P9"><text:span text:style-name="T136">17.5. Р</text:span><text:span text:style-name="T137">еестр договоров (поставки, купли-продажи, подряда, субподряда; иных договоров, контрактов, соглашений) с указанием предмета договора, контрагента (ИНН, места нахождения), цены договора, даты заключения, сведений об исполнении (исполнен/не исполнен), в </text:span><text:span text:style-name="T101">том числе заключенных с организациями, зарегистрированными за пределами территории Российской Федерации, на основании которых </text:span><text:span text:style-name="T2">ЗАО «Крафтвэй корпорэйшн ПЛС»</text:span><text:span text:style-name="T101"> </text:span><text:soft-page-break/><text:span text:style-name="T101">приобретало компьютерную технику </text:span><text:span text:style-name="T3">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 </text:span><text:span text:style-name="T126">с целью её последующей реализации (поставки, перепродажи и </text:span><text:span text:style-name="T126">проч.)</text:span><text:span text:style-name="T101">, за период с 01.01.2014 по дату получения настоящего определения.</text:span></text:p>
      <text:p text:style-name="P34"><text:span text:style-name="T102">17.6</text:span><text:span text:style-name="T163">. </text:span><text:span text:style-name="T164">Р</text:span><text:span text:style-name="T163">еестр договоров (поставки, купли-продажи, подряда, субподряда; </text:span><text:span text:style-name="T163">иных контрактов, соглашений) с указанием предмета договора, контрагента (ИНН, места нахождения), цены договора, даты заключения, сведений об исполнении (исполнен/не исполнен), в том числе заключенных с огранизациями, зарегистрированными за пределами территории Российской Федерации, на основании которых хозяйствующие субъекты приобретали у </text:span><text:span text:style-name="T102">ЗАО «Крафтвэй корпорэйшн ПЛС»</text:span><text:span text:style-name="T163"> компьютерную технику </text:span><text:span text:style-name="T125">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</text:span><text:span text:style-name="T163">, за период с 01.01.201</text:span><text:span text:style-name="T102">4</text:span><text:span text:style-name="T163"> по дату получения настоящего </text:span><text:span text:style-name="T102">определения</text:span><text:span text:style-name="T163">.</text:span></text:p>
      <text:p text:style-name="P34"><text:span text:style-name="T98">17.7 </text:span><text:span text:style-name="T165">Документы, подтверждающие исполнение договоров (контрактов, соглашений и проч.), указанных в пунктах </text:span><text:span text:style-name="T139">17.1, 17.2, 17.3, 17.4</text:span><text:span text:style-name="T165"> настоящего </text:span><text:span text:style-name="T139">определения</text:span><text:span text:style-name="T165"> </text:span><text:span text:style-name="T147">(счета-фактуры, платежные поручения, акты и проч. должны быть представлены </text:span><text:span text:style-name="T149">в форме записи на электронном носителе).</text:span></text:p>
      <text:p text:style-name="P27"/>
      <text:p text:style-name="P21">Явка ответчиков, а также лиц, участвующих в деле и (или) их представителей (с доверенностью на участие в рассмотрении дела), обязательна.</text:p>
      <text:p text:style-name="P24"><text:span text:style-name="T12">Для оформления пропусков в здание ФАС России (125993, г. Москва, ул. </text:span><text:span text:style-name="T12">Садовая-Кудринская, д. 11, 4 этаж, Зал коллегии) необходимо связаться с Лозовским Даниилом Павловичем </text:span><text:span text:style-name="T13">‒</text:span><text:span text:style-name="T12"> старшим специалистом 1 разряда второго отдела Управления по борьбе с картелями (тел: (499) 755-23-23, доб. 088-696).</text:span></text:p>
      <text:p text:style-name="P32"/>
      <text:p text:style-name="P51"><text:span text:style-name="Основной_20_шрифт_20_абзаца"><text:span text:style-name="T1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466B7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3" style:font-size-complex="12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  <style:footer>
        <text:p text:style-name="MP2"><draw:frame draw:style-name="Mfr1" draw:name="SpdTextFrame" text:anchor-type="paragraph" svg:x="0.499cm" svg:y="28.7cm" svg:width="4.8cm" draw:z-index="13"><draw:text-box fo:min-height="0.041cm"><text:p text:style-name="Frame_20_contents">2017-312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7-3128(5) </text:p></draw:text-box></draw:frame><draw:frame draw:style-name="Mfr2" draw:name="SpdBarcode" text:anchor-type="paragraph" svg:x="0cm" svg:width="3.6cm" svg:height="0.78cm" draw:z-index="17"><draw:image xlink:href="Pictures/10000201000000780000001AE466B7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6T14:59:19.58</meta:creation-date>
    <meta:generator>OpenOffice.org/3.4.1$Win32 OpenOffice.org_project/341m1$Build-9593</meta:generator>
    <dc:date>2017-01-25T18:45:26.90</dc:date>
    <meta:print-date>2017-01-24T13:43:22.33</meta:print-date>
    <meta:document-statistic meta:table-count="0" meta:image-count="1" meta:object-count="0" meta:page-count="17" meta:paragraph-count="107" meta:word-count="3572" meta:character-count="28886"/>
    <meta:user-defined meta:name="Поле 1"/>
    <meta:user-defined meta:name="Поле 2"/>
    <meta:user-defined meta:name="Поле 3"/>
    <meta:user-defined meta:name="Поле 4"/>
  </office:meta>
</office:document-meta>
</file>