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F5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fficinaSerifBookCTT" svg:font-family="OfficinaSerifBookCTT, serif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OfficinaSerifBookCT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TimesNewRomanPSMT" style:font-name-complex="TimesNewRomanPSM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OfficinaSerifBookCTT" fo:font-size="14pt" style:font-size-asian="14pt" style:font-size-complex="14pt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style:font-name="OfficinaSerifBookCT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730d1-e008-4dd3-b01e-5bbe38538833" text:name="BossProviderVariable"/>
      </text:user-field-decls>
      <text:p text:style-name="P22">ОПРЕДЕЛЕНИЕ</text:p>
      <text:p text:style-name="P8">ОБ ОТЛОЖЕНИИ РАССМОТРЕНИЯ ДЕЛА № 1-16-183/00-11-16</text:p>
      <text:p text:style-name="P10"/>
      <text:p text:style-name="P10"/>
      <text:p text:style-name="P10">«<text:span text:style-name="T5">20</text:span>» <text:span text:style-name="T1">января</text:span> 2017 г. <text:s text:c="87"/>г. Москва</text:p>
      <text:p text:style-name="P10"/>
      <text:p text:style-name="P10"/>
      <text:p text:style-name="P10"><text:tab/>Комиссия ФАС России по рассмотрению дела о нарушении антимонопольного законодательства (далее — Комиссия) в составе:<text:span text:style-name="T5">&lt;...&gt;</text:span>, установила:</text:p>
      <text:p text:style-name="P10"><text:tab/>1. ПАО «Вымпелком» представило ходатайство о привлечении к рассмотрению дела № 1-16-183/00-11-16 <text:span text:style-name="T3">в качестве заинтересованных лиц ПАО «МТС», ООО «Интеркомтел», ООО «Информационные технологии», ООО «Антенна».</text:span></text:p>
      <text:p text:style-name="P10"><text:span text:style-name="T3"><text:tab/>2. ООО «Антенна» представило ходатайство о привлечении к </text:span><text:span text:style-name="T3">рассмотрению дела № 1-16-183/00-11-16 в качестве заинтересованного лица.</text:span></text:p>
      <text:p text:style-name="P12"><text:tab/>3. Необходимость получения дополнительных доказательств.</text:p>
      <text:p text:style-name="P12"><text:tab/>В соответствии с частями 1 и 5 статьи 47 Федерального закона от 26.07.2006 № 135-ФЗ «О защите конкуренции» Комиссия определила:</text:p>
      <text:p text:style-name="P10"><text:tab/>1. Отложить рассмотрение дела № 1-16-183/00-11-16.</text:p>
      <text:p text:style-name="P10"><text:tab/>2. Назначить рассмотрение дела № 1-16-183/00-11-16 на <text:span text:style-name="T6">2</text:span><text:span text:style-name="T2">7</text:span><text:span text:style-name="T7"> февраля 2017 г. в </text:span><text:span text:style-name="T6">14:00</text:span><text:span text:style-name="T7"> </text:span>по адресу: 123995, г. Москва, ул. Садовая-Кудринская, д.11, <text:span text:style-name="T7">каб. 140</text:span>.</text:p>
      <text:p text:style-name="P10"><text:tab/>3. Удовлетворить ходатайства ПАО «ВымпелКом» и ООО «Антенна» и привлечь к участию в рассмотрении дела № 1-16-183/00-11-16 в качестве заинтересованных лиц:</text:p>
      <text:p text:style-name="P10"><text:tab/>3.1. Публичное акционерное общество «Мобильные ТелеСистемы» (109147, г. Москва, ул. Марксистская, д. 4);</text:p>
      <text:p text:style-name="P10"><text:tab/>3.2. Общество с ограниченной ответственностью «Интеркомтел» (153006, г. Иваново, ул.6-я Меланжевая, д.1);</text:p>
      <text:p text:style-name="P10"><text:tab/>3.3. Общество с ограниченной ответственностью «Информационные технологии» (155800, Ивановская область, г. Кинешма, ул. Комсомольская, д. 20, оф. 2); </text:p>
      <text:p text:style-name="P11"><text:tab/>3.4. Общество с ограниченной ответственностью «Антенна» (155800, Ивановская область, г. Кинешма, ул Красногорская, д. 6).</text:p>
      <text:p text:style-name="P15"><text:span text:style-name="T7"><text:tab/>4. ПАО «МТС», ООО «Интеркомтел», ООО «Информационные </text:span><text:soft-page-break/><text:span text:style-name="T7">технологии», ООО «Антенна» в срок до </text:span><text:span text:style-name="T4">10.02.2017 представить:</text:span></text:p>
      <text:p text:style-name="P15"><text:span text:style-name="T4"><text:tab/>4.1.</text:span><text:span text:style-name="T7"> позицию по существу рассматриваемого вопроса;</text:span></text:p>
      <text:p text:style-name="P17"><text:span text:style-name="T9"><text:tab/>4.2. </text:span><text:span text:style-name="T16">копии договоров/соглашений о размещении кабеля на опорах с МУ УГХ, действующих до проведения конкурса № 2-15/К; </text:span></text:p>
      <text:p text:style-name="P13"><text:tab/>4.3. копии договоров/соглашений о размещении кабеля на опорах с ООО «Инвестиционная компания»; </text:p>
      <text:p text:style-name="P13"><text:tab/>4.4. переписку с МУ УГХ и ООО «Инвестиционная компания» о заключении, прекращении договорных отношений с владельцем/пользователем опор наружного освещения с 01.01.2015 по дату получения настоящего Определения.</text:p>
      <text:p text:style-name="P11"><text:tab/>5. Муниципальному учреждению Управления городского хозяйства г. Кинешмы в срок до 10.02.2017 представить:</text:p>
      <text:p text:style-name="P11"><text:tab/>5.1. надлежащим образом заверенные копии искового заявления, <text:s/>судебных актов по делу № А17-1971/2016 по исковому заявлению МУ УГХ о расторжении договора аренды опор наружного освещения на территории городского округа Кинешма от 27.07.2015 № 01/27-07-15;</text:p>
      <text:p text:style-name="P14"><text:tab/>5.2. устав <text:span text:style-name="T11">МУ УГХ (с приложением всех </text:span>изменений к нему);</text:p>
      <text:p text:style-name="P14"><text:span text:style-name="T13"><text:tab/>5.3. д</text:span>окументы - основания закрепления имущества - опор наружного освещения на праве оперативного управления за МУ УГХ;</text:p>
      <text:p text:style-name="P14"><text:span text:style-name="T13"><text:tab/>5.4. копию обращения </text:span>МУ УГХ к собственнику муниципального имущества о даче согласия на проведение торгов на право заключения договора аренды; </text:p>
      <text:p text:style-name="P14"><text:tab/>5.5. копию согласия собственника муниципального имущества на проведение торгов на право заключения договора аренды по предоставлению опор наружного освещения в аренду в 2015 г.; </text:p>
      <text:p text:style-name="P14"><text:span text:style-name="T13"><text:tab/>5.6. с</text:span>ведения о затратах МУ УГХ на содержание и обслуживание опор на территории городского округа Кинешма с 01.01.2014 г. по дату получения настоящего Определения (сведения о наличии или отсутствии государственных контрактов на обслуживание опор наружного освещения (подряда, услуг о проведении ремонтных, аварийно-восстановительных иных работ/услуг по обслуживанию сетей наружного освещения в г. Кинешма при наличии - предоставить копии документов);</text:p>
      <text:p text:style-name="P14"><text:tab/>5.7.<text:span text:style-name="T13"> реестр договоров с</text:span> операторами связи, размещавших ВОЛС на опорах на территории городского округа Кинешма, на дату проведения конкурса № 2-15/К.</text:p>
      <text:p text:style-name="P11"><text:soft-page-break/><text:tab/>6. ООО «Инвестиционная компания» в срок до 10.02.2017 представить надлежащим образом заверенные копии:</text:p>
      <text:p text:style-name="P11"><text:tab/>6.1. искового заявления, судебных актов по делу № А17-8636/2015 по исковому заявлению ООО «Инвестиционная компания» к ООО «Антенна» о взыскании 1278080 руб. 51 коп.;</text:p>
      <text:p text:style-name="P11"><text:tab/>6.2. документально подтвержденные <text:span text:style-name="T13">с</text:span>ведения о затратах на содержание и обслуживание опор; документы, подтверждающие факт понесенных расходов по исполнению договора аренды от 27.07.2015 № 01/27-07-15 в общей сумме более 15 000 000 руб (с приложением копий договоров, счет-фактур, актов об оказанных услугах);</text:p>
      <text:p text:style-name="P10"><text:span text:style-name="T7"><text:tab/>6.3. </text:span><text:span text:style-name="T12">сведений о доходах от оказания услуги по предоставлению точек подвеса на опорах сети наружного освещения за 2015, 2016 гг</text:span>.;</text:p>
      <text:p text:style-name="P16"><text:span text:style-name="T14"><text:tab/>6.4. </text:span><text:span text:style-name="T15">реестр договоров с</text:span><text:span text:style-name="T10"> операторами связи, размещавших ВОЛС на опорах на территории городского округа Кинешма, на дату получения настоящего </text:span><text:span text:style-name="T10">Определения.</text:span></text:p>
      <text:p text:style-name="P10"><text:tab/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0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fficinaSerifBookCTT" svg:font-family="OfficinaSerifBookCTT, serif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F5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869(1) </text:p></draw:text-box></draw:frame><draw:frame draw:style-name="Mfr2" draw:name="SpdBarcode" text:anchor-type="paragraph" svg:x="0cm" svg:width="3.6cm" svg:height="0.78cm" draw:z-index="3"><draw:image xlink:href="Pictures/10000201000000780000001AC36F5B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05:01.54</meta:creation-date>
    <meta:generator>OpenOffice.org/3.4.1$Win32 OpenOffice.org_project/341m1$Build-9593</meta:generator>
    <dc:date>2017-01-25T18:49:38.83</dc:date>
    <meta:print-date>2017-01-23T10:34:07.98</meta:print-date>
    <meta:document-statistic meta:table-count="0" meta:image-count="1" meta:object-count="0" meta:page-count="3" meta:paragraph-count="38" meta:word-count="636" meta:character-count="4917"/>
    <meta:user-defined meta:name="Поле 1"/>
    <meta:user-defined meta:name="Поле 2"/>
    <meta:user-defined meta:name="Поле 3"/>
    <meta:user-defined meta:name="Поле 4"/>
  </office:meta>
</office:document-meta>
</file>