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B2EE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 , serif" svg:font-family="'Times New Roman , serif', serif"/>
    <style:font-face style:name="Times New Roman3"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1" svg:font-family="'Times New Roman', 'Times New Roman'" style:font-family-generic="roman"/>
    <style:font-face style:name="Times New Roman6"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line-height-at-least="0.176cm" fo:text-align="center" style:justify-single-word="false"/>
      <style:text-properties fo:color="#000000" fo:font-size="14pt" fo:language="ru" fo:country="RU" fo:font-weight="bold" fo:background-color="#ffffff" style:font-name-asian="Times New Roman2" style:font-size-asian="14pt" style:font-weight-asian="bold" style:font-name-complex="Times New Roman2" style:font-size-complex="14pt" style:font-weight-complex="bold"/>
    </style:style>
    <style:style style:name="P9" style:family="paragraph" style:parent-style-name="Text_20_body">
      <style:paragraph-properties fo:margin-top="0cm" fo:margin-bottom="0cm" style:line-height-at-least="0.176cm" fo:text-align="center" style:justify-single-word="false"/>
      <style:text-properties style:use-window-font-color="true"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1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11" style:family="paragraph" style:parent-style-name="Text_20_body">
      <style:paragraph-properties fo:margin-top="0cm" fo:margin-bottom="0cm" fo:text-align="center" style:justify-single-word="false"/>
      <style:text-properties fo:font-size="14pt" fo:language="en" fo:country="US" fo:font-weight="bold" fo:background-color="#ffffff" style:font-name-asian="Segoe Print" style:font-size-asian="14pt" style:font-weight-asian="bold" style:font-name-complex="Segoe Print" style:font-size-complex="14pt" style:font-weight-complex="bold"/>
    </style:style>
    <style:style style:name="P12" style:family="paragraph" style:parent-style-name="Standard">
      <style:paragraph-properties fo:margin-left="10.186cm" fo:margin-right="0cm" fo:text-indent="0cm" style:auto-text-indent="false"/>
      <style:text-properties fo:font-size="14pt" fo:font-weight="normal" style:font-name-asian="Segoe Print" style:font-size-asian="14pt" style:font-weight-asian="normal" style:font-name-complex="Segoe Print" style:font-size-complex="14pt" style:font-weight-complex="normal"/>
    </style:style>
    <style:style style:name="P13" style:family="paragraph" style:parent-style-name="Standard">
      <style:paragraph-properties fo:margin-left="10.186cm" fo:margin-right="0cm" fo:text-indent="0cm" style:auto-text-indent="false"/>
      <style:text-properties fo:font-size="14pt"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Standard">
      <style:paragraph-properties fo:margin-left="0cm" fo:margin-right="0cm" fo:margin-top="0cm" fo:margin-bottom="0cm" style:line-height-at-least="0.176cm"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26cm" style:auto-text-indent="false" fo:background-color="transparent" style:text-autospace="none">
        <style:tab-stops>
          <style:tab-stop style:position="0cm"/>
        </style:tab-stops>
        <style:background-image/>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176cm" fo:text-align="justify" style:justify-single-word="false" fo:text-indent="1.226cm" style:auto-text-indent="false"/>
      <style:text-properties style:use-window-font-color="true"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style>
    <style:style style:name="P18" style:family="paragraph" style:parent-style-name="Standard">
      <style:paragraph-properties fo:margin-left="9.525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9" style:family="paragraph" style:parent-style-name="Standard">
      <style:paragraph-properties fo:margin-left="9.525cm" fo:margin-right="0cm" fo:text-align="start" style:justify-single-word="false" fo:text-indent="0cm" style:auto-text-indent="false"/>
      <style:text-properties style:use-window-font-color="true" style:font-name="TimesNewRomanPSMT" fo:font-size="14pt" style:text-underline-style="none" fo:font-weight="normal" style:font-name-asian="TimesNewRomanPSMT" style:font-size-asian="14pt" style:font-weight-asian="normal" style:font-name-complex="TimesNewRomanPSMT" style:font-size-complex="14pt" style:font-weight-complex="normal"/>
    </style:style>
    <style:style style:name="P20"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fo:font-size="14pt" fo:font-weight="normal"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22" style:family="paragraph" style:parent-style-name="Text_20_body">
      <style:paragraph-properties fo:margin-left="9.525cm" fo:margin-right="0cm" fo:margin-top="0.176cm" fo:margin-bottom="0cm" fo:text-align="start" style:justify-single-word="false" fo:text-indent="0cm" style:auto-text-indent="false">
        <style:tab-stops/>
      </style:paragraph-properties>
      <style:text-properties fo:font-size="14pt" style:font-size-asian="14pt" style:font-size-complex="14pt"/>
    </style:style>
    <style:style style:name="P23" style:family="paragraph" style:parent-style-name="Text_20_body">
      <style:paragraph-properties fo:margin-left="9.525cm" fo:margin-right="0cm" fo:margin-top="0.176cm" fo:margin-bottom="0cm" fo:text-align="start" style:justify-single-word="false" fo:text-indent="0cm" style:auto-text-indent="false">
        <style:tab-stops/>
      </style:paragraph-properties>
      <style:text-properties fo:font-size="14pt" fo:font-weight="normal" style:font-name-asian="Segoe Print" style:font-size-asian="14pt" style:font-weight-asian="normal" style:font-name-complex="Segoe Print" style:font-size-complex="14pt" style:font-weight-complex="normal"/>
    </style:style>
    <style:style style:name="P2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4"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Standard">
      <style:paragraph-properties fo:margin-left="0cm" fo:margin-right="0cm" fo:margin-top="0cm" fo:margin-bottom="0cm" style:line-height-at-least="0.176cm" fo:text-align="justify" style:justify-single-word="false" fo:text-indent="1.508cm" style:auto-text-indent="false"/>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9"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0"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fo:background-color="#ffffff" style:font-size-asian="14pt"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34" style:family="paragraph" style:parent-style-name="Text_20_body">
      <style:paragraph-properties fo:margin-left="0cm" fo:margin-right="0cm" fo:margin-top="0cm" fo:margin-bottom="0cm"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ffffff" text:number-lines="false" text:line-number="0" style:text-autospace="none">
        <style:tab-stops>
          <style:tab-stop style:position="0.901cm"/>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199cm" style:auto-text-indent="false"/>
      <style:text-properties style:font-name="Times New Roman3"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3"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199cm" style:auto-text-indent="false" style:text-autospace="none">
        <style:tab-stops>
          <style:tab-stop style:position="0.106cm"/>
        </style:tab-stops>
      </style:paragraph-properties>
      <style:text-properties style:font-name="Times New Roman3"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ab-stops>
          <style:tab-stop style:position="0.901cm"/>
        </style:tab-stops>
        <style:background-image/>
      </style:paragraph-properties>
      <style:text-properties style:font-name="Times New Roman3"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ab-stops>
          <style:tab-stop style:position="0.901cm"/>
        </style:tab-stops>
        <style:background-image/>
      </style:paragraph-properties>
      <style:text-properties style:font-name="Times New Roman3" fo:font-size="14pt"/>
    </style:style>
    <style:style style:name="P42"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498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44" style:family="paragraph" style:parent-style-name="Standard">
      <style:paragraph-properties fo:margin-left="0cm" fo:margin-right="0cm" fo:margin-top="0cm" fo:margin-bottom="0cm" fo:line-height="0.6cm" fo:text-align="justify" style:justify-single-word="false" fo:text-indent="1.189cm" style:auto-text-indent="false" fo:background-color="transparent" style:text-autospace="none">
        <style:tab-stops>
          <style:tab-stop style:position="-0.635cm"/>
        </style:tab-stops>
        <style:background-image/>
      </style:paragraph-properties>
    </style:style>
    <style:style style:name="P45" style:family="paragraph" style:parent-style-name="Text_20_body">
      <style:paragraph-properties fo:margin-left="0cm" fo:margin-right="0cm" fo:margin-top="0cm" fo:margin-bottom="0cm" fo:line-height="0.6cm" fo:text-align="justify" style:justify-single-word="false" fo:text-indent="1.189cm" style:auto-text-indent="false" fo:background-color="transparent" style:text-autospace="none">
        <style:tab-stops>
          <style:tab-stop style:position="-0.635cm"/>
        </style:tab-stops>
        <style:background-image/>
      </style:paragraph-properties>
    </style:style>
    <style:style style:name="P46" style:family="paragraph" style:parent-style-name="Standard">
      <style:paragraph-properties fo:margin-left="0.132cm" fo:margin-right="0cm" fo:margin-top="0cm" fo:margin-bottom="0cm" fo:line-height="100%" fo:text-align="justify" style:justify-single-word="false" fo:text-indent="1.455cm" style:auto-text-indent="false" style:text-autospace="none">
        <style:tab-stops>
          <style:tab-stop style:position="0cm"/>
        </style:tab-stops>
      </style:paragraph-properties>
    </style:style>
    <style:style style:name="P47" style:family="paragraph" style:parent-style-name="Standard">
      <style:paragraph-properties fo:margin-left="0.132cm" fo:margin-right="0cm" fo:margin-top="0cm" fo:margin-bottom="0cm" fo:line-height="100%" fo:text-align="justify" style:justify-single-word="false" fo:text-indent="1.455cm" style:auto-text-indent="false" fo:background-color="transparent" style:text-autospace="none">
        <style:tab-stops>
          <style:tab-stop style:position="0cm"/>
        </style:tab-stops>
        <style:background-image/>
      </style:paragraph-properties>
    </style:style>
    <style:style style:name="P48" style:family="paragraph" style:parent-style-name="Text_20_body">
      <style:text-properties style:font-name="Times New Roman" fo:font-size="14pt" fo:background-color="#ffffff" style:font-size-asian="14pt" style:font-size-complex="14pt"/>
    </style:style>
    <style:style style:name="P49" style:family="paragraph" style:parent-style-name="Text_20_body">
      <style:paragraph-properties fo:text-align="justify" style:justify-single-word="false"/>
      <style:text-properties style:font-name="Times New Roman" fo:font-size="14pt" style:font-size-asian="14pt" style:font-size-complex="14pt"/>
    </style:style>
    <style:style style:name="P50" style:family="paragraph" style:parent-style-name="Text_20_body">
      <style:paragraph-properties fo:margin-left="0cm" fo:margin-right="0cm" fo:margin-top="0.101cm" fo:margin-bottom="0cm" style:line-height-at-least="0.176cm"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51" style:family="paragraph" style:parent-style-name="Text_20_body">
      <style:paragraph-properties fo:margin-left="0cm" fo:margin-right="0cm" fo:margin-top="0cm" fo:margin-bottom="0cm" style:line-height-at-least="0.176cm" fo:text-align="justify" style:justify-single-word="false" fo:text-indent="1.482cm" style:auto-text-indent="false"/>
      <style:text-properties fo:color="#000000" fo:font-size="14pt" fo:background-color="#ffffff" style:font-size-asian="14pt" style:font-size-complex="14pt"/>
    </style:style>
    <style:style style:name="P52"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558cm" style:auto-text-indent="false"/>
      <style:text-properties style:font-name="Times New Roman3" fo:font-size="14pt"/>
    </style:style>
    <style:style style:name="P54" style:family="paragraph" style:parent-style-name="Text_20_body">
      <style:paragraph-properties fo:margin-left="0cm" fo:margin-right="0cm" fo:margin-top="0cm" fo:margin-bottom="0cm" fo:line-height="100%" fo:text-align="justify" style:justify-single-word="false" fo:text-indent="1.558cm" style:auto-text-indent="false"/>
      <style:text-properties style:font-name="Times New Roman3"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58cm" style:auto-text-indent="false"/>
    </style:style>
    <style:style style:name="P56" style:family="paragraph" style:parent-style-name="Text_20_body">
      <style:paragraph-properties fo:margin-left="0.106cm" fo:margin-right="0cm" fo:margin-top="0cm" fo:margin-bottom="0cm" style:line-height-at-least="0.176cm" fo:text-align="justify" style:justify-single-word="false" fo:text-indent="1.429cm" style:auto-text-indent="false" style:text-autospace="none">
        <style:tab-stops>
          <style:tab-stop style:position="0.106cm"/>
        </style:tab-stops>
      </style:paragraph-properties>
      <style:text-properties style:font-name="Times New Roman" fo:font-size="14pt" style:font-size-asian="14pt" style:font-size-complex="14pt"/>
    </style:style>
    <style:style style:name="P57" style:family="paragraph" style:parent-style-name="Text_20_body">
      <style:paragraph-properties fo:margin-left="0.106cm" fo:margin-right="0cm" fo:margin-top="0cm" fo:margin-bottom="0cm" style:line-height-at-least="0.176cm" fo:text-align="justify" style:justify-single-word="false" fo:text-indent="1.429cm" style:auto-text-indent="false" style:text-autospace="none">
        <style:tab-stops>
          <style:tab-stop style:position="0.106cm"/>
        </style:tab-stops>
      </style:paragraph-properties>
      <style:text-properties style:font-name="Times New Roman" fo:font-size="14pt" fo:background-color="#ffffff" style:font-size-asian="14pt" style:font-size-complex="14pt"/>
    </style:style>
    <style:style style:name="P58" style:family="paragraph" style:parent-style-name="Text_20_body">
      <style:paragraph-properties fo:margin-top="0.101cm" fo:margin-bottom="0.101cm" style:line-height-at-least="0.176cm" fo:text-align="center" style:justify-single-word="false"/>
      <style:text-properties fo:color="#000000" fo:font-size="14pt" fo:font-weight="bold" fo:background-color="#ffffff" style:font-name-asian="Times New Roman" style:font-size-asian="14pt" style:language-asian="ru" style:country-asian="RU" style:font-weight-asian="bold" style:font-name-complex="Times New Roman" style:font-size-complex="14pt"/>
    </style:style>
    <style:style style:name="P59" style:family="paragraph" style:parent-style-name="Text_20_body">
      <style:paragraph-properties fo:margin-left="0cm" fo:margin-right="0cm" fo:margin-top="0cm" fo:margin-bottom="0cm" style:line-height-at-least="0.176cm" fo:text-align="justify" style:justify-single-word="false" fo:text-indent="1.588cm" style:auto-text-indent="false"/>
    </style:style>
    <style:style style:name="P60" style:family="paragraph" style:parent-style-name="Text_20_body">
      <style:paragraph-properties fo:margin-left="0cm" fo:margin-right="0cm" fo:margin-top="0cm" fo:margin-bottom="0cm" style:line-height-at-least="0.176cm" fo:text-align="justify" style:justify-single-word="false" fo:text-indent="1.588cm" style:auto-text-indent="false"/>
      <style:text-properties fo:color="#000000" fo:font-size="14pt" fo:background-color="#ffffff" style:font-size-asian="14pt" style:font-size-complex="14pt"/>
    </style:style>
    <style:style style:name="P61" style:family="paragraph" style:parent-style-name="Text_20_body">
      <style:paragraph-properties fo:margin-left="0cm" fo:margin-right="0cm" fo:margin-top="0cm" fo:margin-bottom="0cm" style:line-height-at-least="0.176cm" fo:text-align="justify" style:justify-single-word="false" fo:text-indent="1.588cm" style:auto-text-indent="false" fo:background-color="transparent">
        <style:tab-stops>
          <style:tab-stop style:position="0.901cm"/>
        </style:tab-stops>
        <style:background-image/>
      </style:paragraph-properties>
    </style:style>
    <style:style style:name="P62"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fo:language="ru" fo:country="RU" style:text-underline-style="none" fo:font-weight="normal" fo:background-color="transparent" style:font-name-asian="Times New Roman4" style:font-size-asian="10pt" style:font-weight-asian="normal" style:font-name-complex="Times New Roman4" style:font-size-complex="10pt" style:font-weight-complex="normal"/>
    </style:style>
    <style:style style:name="P63"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4"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0pt" style:font-size-asian="10pt" style:font-size-complex="10pt"/>
    </style:style>
    <style:style style:name="P65" style:family="paragraph" style:parent-style-name="Text_20_body">
      <style:paragraph-properties fo:margin-left="0cm" fo:margin-right="0cm" fo:margin-top="0cm" fo:margin-bottom="0cm" fo:line-height="100%" fo:text-align="justify" style:justify-single-word="false" fo:text-indent="1.528cm" style:auto-text-indent="false"/>
      <style:text-properties style:use-window-font-color="true" style:font-name="Times New Roman" fo:font-size="14pt" fo:language="ru" fo:country="RU" fo:font-weight="normal" fo:background-color="#ffffff" style:font-name-asian="Times New Roman4" style:font-size-asian="14pt" style:font-weight-asian="normal" style:font-name-complex="Times New Roman4" style:font-size-complex="14pt" style:font-weight-complex="normal"/>
    </style:style>
    <style:style style:name="P66" style:family="paragraph" style:parent-style-name="Text_20_body">
      <style:paragraph-properties fo:margin-left="0cm" fo:margin-right="0cm" fo:margin-top="0cm" fo:margin-bottom="0.101cm" fo:line-height="100%" fo:text-align="justify" style:justify-single-word="false" fo:text-indent="1.244cm" style:auto-text-indent="false" fo:background-color="transparent" style:text-autospace="none">
        <style:tab-stops>
          <style:tab-stop style:position="2.11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0.621cm" fo:text-align="justify" style:justify-single-word="false" fo:text-indent="1.244cm" style:auto-text-indent="false"/>
      <style:text-properties style:font-name="Times New Roman" fo:font-size="14pt" style:font-size-asian="14pt" style:font-size-complex="14pt"/>
    </style:style>
    <style:style style:name="P68" style:family="paragraph" style:parent-style-name="Text_20_body">
      <style:paragraph-properties fo:margin-left="0cm" fo:margin-right="0cm" fo:margin-top="0.101cm" fo:margin-bottom="0.101cm" fo:line-height="100%" fo:text-align="justify" style:justify-single-word="false" fo:text-indent="1.487cm" style:auto-text-indent="false" fo:background-color="#ffffff">
        <style:background-image/>
      </style:paragraph-properties>
      <style:text-properties style:font-name="Times New Roman" fo:font-size="14pt" style:font-size-asian="14pt" style:font-size-complex="14pt"/>
    </style:style>
    <style:style style:name="P69" style:family="paragraph" style:parent-style-name="Text_20_body">
      <style:paragraph-properties fo:margin-left="0.111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7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71" style:family="paragraph" style:parent-style-name="Text_20_body" style:master-page-name="First_20_Page">
      <style:paragraph-properties fo:margin-top="0cm" fo:margin-bottom="0cm" fo:text-align="center" style:justify-single-word="false" style:page-number="auto"/>
    </style:style>
    <style:style style:name="P72" style:family="paragraph" style:parent-style-name="Text_20_body" style:list-style-name="L1">
      <style:paragraph-properties fo:margin-left="0cm" fo:margin-right="0cm" fo:margin-top="0.101cm" fo:margin-bottom="0cm" style:line-height-at-least="0.176cm"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73"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74"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5"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list-style-name="L3">
      <style:paragraph-properties fo:margin-left="0cm" fo:margin-right="0cm" fo:margin-top="0cm" fo:margin-bottom="0cm" fo:line-height="100%" fo:text-align="justify" style:justify-single-word="false" fo:text-indent="1.199cm" style:auto-text-indent="false" fo:background-color="transparent">
        <style:tab-stops>
          <style:tab-stop style:position="0.901cm"/>
        </style:tab-stops>
        <style:background-image/>
      </style:paragraph-properties>
    </style:style>
    <style:style style:name="P77" style:family="paragraph" style:parent-style-name="Text_20_body">
      <style:paragraph-properties fo:margin-left="0cm" fo:margin-right="0cm" fo:margin-top="0.101cm" fo:margin-bottom="0.101cm" style:line-height-at-least="0.176cm" fo:text-align="justify" style:justify-single-word="false" fo:text-indent="1.295cm" style:auto-text-indent="false" fo:background-color="transparent">
        <style:tab-stops>
          <style:tab-stop style:position="0.901cm"/>
        </style:tab-stops>
        <style:background-image/>
      </style:paragraph-properties>
    </style:style>
    <style:style style:name="P78" style:family="paragraph" style:parent-style-name="Text_20_body">
      <style:paragraph-properties fo:margin-left="0cm" fo:margin-right="0cm" fo:margin-top="0cm" fo:margin-bottom="0cm" fo:line-height="100%" fo:text-align="justify" style:justify-single-word="false" fo:text-indent="1.309cm" style:auto-text-indent="false"/>
      <style:text-properties fo:font-size="14pt" style:font-size-asian="14pt" style:font-size-complex="14pt"/>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26cm"/>
        </style:tab-stops>
      </style:paragraph-properties>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3" style:family="text">
      <style:text-properties fo:font-variant="normal" fo:text-transform="none"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font-name-asian="Times New Roman" style:font-size-asian="14pt"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3"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zxx" style:country-asian="none"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 style:language-asian="zxx" style:country-asian="none"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 Unicode MS" style:language-asian="en" style:country-asian="US" style:font-style-asian="normal" style:font-weight-asian="normal" style:font-name-complex="Arial1" style:font-style-complex="normal" style:font-weight-complex="normal"/>
    </style:style>
    <style:style style:name="T40" style:family="text">
      <style:text-properties fo:font-variant="normal" fo:text-transform="none" fo:color="#000000" style:text-position="0% 100%" style:font-name="Times New Roman3" fo:font-size="14pt" fo:letter-spacing="normal" fo:background-color="#ffffff" style:font-name-asian="Times New Roman6" style:font-size-asian="14pt" style:language-asian="zxx" style:country-asian="none" style:font-name-complex="Times New Roman3" style:font-size-complex="14pt"/>
    </style:style>
    <style:style style:name="T41" style:family="text">
      <style:text-properties fo:font-variant="normal" fo:text-transform="none" style:text-line-through-style="none" style:text-position="0% 100%" style:font-name="Times New Roman3" fo:font-size="14pt" fo:letter-spacing="normal"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blinking="false" style:font-name-asian="Times New Roman4" style:language-asian="ru" style:country-asian="RU" style:font-style-asian="normal" style:font-name-complex="Times New Roman4" style:font-style-complex="normal"/>
    </style:style>
    <style:style style:name="T43" style:family="text">
      <style:text-properties fo:font-variant="normal" fo:text-transform="none" style:text-line-through-style="none" style:text-position="0% 100%" style:font-name="Times New Roman" fo:letter-spacing="normal" fo:language="ru" fo:country="RU" fo:font-style="normal" style:text-underline-style="none" style:font-name-asian="Arial1" style:language-asian="zxx" style:country-asian="none" style:font-style-asian="normal" style:font-name-complex="Arial1" style:font-style-complex="normal"/>
    </style:style>
    <style:style style:name="T44"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1" fo:font-size="14pt" fo:letter-spacing="normal" fo:language="en" fo:country="US"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51" style:family="text">
      <style:text-properties fo:font-variant="normal" fo:text-transform="none" fo:font-size="14pt" style:font-size-asian="14pt" style:font-size-complex="14pt"/>
    </style:style>
    <style:style style:name="T52" style:family="text">
      <style:text-properties fo:font-size="14pt" fo:font-weight="bold" fo:background-color="#ffffff" style:font-size-asian="14pt" style:font-weight-asian="bold" style:font-size-complex="14pt" style:font-weight-complex="bold"/>
    </style:style>
    <style:style style:name="T53" style:family="text">
      <style:text-properties fo:font-size="14pt" fo:language="en" fo:country="US" style:font-size-asian="14pt" style:font-size-complex="14pt"/>
    </style:style>
    <style:style style:name="T54" style:family="text">
      <style:text-properties fo:font-size="14pt" fo:language="en" fo:country="US" fo:font-weight="bold" fo:background-color="#ffffff" style:font-size-asian="14pt" style:font-weight-asian="bold" style:font-size-complex="14pt" style:font-weight-complex="bold"/>
    </style:style>
    <style:style style:name="T55"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56" style:family="text">
      <style:text-properties fo:font-size="14pt" style:font-size-asian="14pt" style:font-size-complex="14pt"/>
    </style:style>
    <style:style style:name="T57" style:family="text">
      <style:text-properties fo:font-size="14pt" fo:language="ru" fo:country="RU" fo:font-weight="bold" fo:background-color="#ffffff" style:font-size-asian="14pt" style:font-weight-asian="bold" style:font-size-complex="14pt" style:font-weight-complex="bold"/>
    </style:style>
    <style:style style:name="T58" style:family="text">
      <style:text-properties fo:font-size="14pt" fo:language="ru" fo:country="RU" style:font-size-asian="14pt" style:font-size-complex="14pt"/>
    </style:style>
    <style:style style:name="T59" style:family="text">
      <style:text-properties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60" style:family="text">
      <style:text-properties fo:color="#000000" fo:font-size="14pt" fo:language="ru" fo:country="RU" fo:font-weight="normal" fo:background-color="#ffffff" style:font-name-asian="Times New Roman2" style:font-size-asian="14pt" style:font-weight-asian="normal" style:font-name-complex="Times New Roman" style:font-size-complex="14pt" style:font-weight-complex="normal"/>
    </style:style>
    <style:style style:name="T61" style:family="text">
      <style:text-properties fo:color="#000000"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62" style:family="text">
      <style:text-properties fo:color="#000000"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3" style:family="text">
      <style:text-properties fo:color="#000000" fo:font-size="14pt" fo:background-color="#ffffff" style:font-size-asian="14pt" style:font-size-complex="14pt"/>
    </style:style>
    <style:style style:name="T64"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 , serif" fo:language="ru" fo:country="RU" fo:font-style="normal" style:text-underline-style="none" fo:font-weight="normal" fo:background-color="#ffffff" style:font-name-asian="Arial" style:font-style-asian="normal" style:font-weight-asian="normal" style:font-name-complex="Arial" style:font-style-complex="normal" style:font-weight-complex="normal"/>
    </style:style>
    <style:style style:name="T66" style:family="text">
      <style:text-properties fo:color="#000000" style:text-line-through-style="none" style:text-position="0% 100%" fo:language="ru" fo:country="RU" fo:font-style="normal" style:text-underline-style="none" fo:font-weight="normal" fo:background-color="#ffffff" style:font-name-asian="Arial" style:font-style-asian="normal" style:font-weight-asian="normal" style:font-name-complex="Arial" style:font-style-complex="normal" style:font-weight-complex="normal"/>
    </style:style>
    <style:style style:name="T6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style:font-name="Times New Roman3" fo:font-size="14pt" fo:language="ru" fo:country="RU" fo:font-weight="normal" fo:background-color="#ffffff" style:font-name-asian="Segoe Print" style:font-size-asian="14pt" style:font-weight-asian="normal" style:font-name-complex="Times New Roman3" style:font-size-complex="14pt" style:font-weight-complex="normal"/>
    </style:style>
    <style:style style:name="T70" style:family="text">
      <style:text-properties fo:color="#000000" style:font-name-asian="Times New Roman2" style:font-name-complex="Times New Roman2"/>
    </style:style>
    <style:style style:name="T71" style:family="text">
      <style:text-properties fo:color="#000000" style:font-name="serif" fo:font-size="14pt" fo:font-weight="normal" fo:background-color="#ffffff" style:font-name-asian="Segoe Print" style:font-size-asian="14pt" style:font-weight-asian="normal" style:font-name-complex="Times New Roman" style:font-size-complex="14pt" style:font-weight-complex="normal"/>
    </style:style>
    <style:style style:name="T72" style:family="text">
      <style:text-properties fo:color="#000000" style:font-name="Times New Roman" fo:font-size="14pt" fo:background-color="#ffffff" style:font-size-asian="14pt" style:font-size-complex="14pt"/>
    </style:style>
    <style:style style:name="T73"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74" style:family="text">
      <style:text-properties style:use-window-font-color="true"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75" style:family="text">
      <style:text-properties style:use-window-font-color="true" fo:font-size="14pt" fo:language="ru" fo:country="RU" fo:font-weight="normal" fo:background-color="#ffffff" style:font-name-asian="Times New Roman2" style:font-size-asian="14pt" style:font-weight-asian="normal" style:font-name-complex="Times New Roman" style:font-size-complex="14pt" style:font-weight-complex="normal"/>
    </style:style>
    <style:style style:name="T76" style:family="text">
      <style:text-properties style:use-window-font-color="true" style:font-name="Times New Roman" fo:font-size="14pt" style:text-underline-style="none" fo:font-weight="bold" fo:background-color="#ffffff" style:font-size-asian="14pt" style:font-weight-asian="bold" style:font-size-complex="14pt" style:font-weight-complex="bold"/>
    </style:style>
    <style:style style:name="T77"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8" style:family="text">
      <style:text-properties style:use-window-font-color="true" style:font-name="Times New Roman" fo:font-size="14pt" fo:background-color="#ffffff" style:font-name-asian="Segoe Print" style:font-size-asian="14pt" style:font-name-complex="Segoe Print" style:font-size-complex="14pt"/>
    </style:style>
    <style:style style:name="T79" style:family="text">
      <style:text-properties style:use-window-font-color="true" style:font-name="Times New Roman" fo:font-size="14pt" fo:language="en" fo:country="US" fo:background-color="#ffffff" style:font-name-asian="Segoe Print" style:font-size-asian="14pt" style:font-name-complex="Segoe Print" style:font-size-complex="14pt"/>
    </style:style>
    <style:style style:name="T80" style:family="text">
      <style:text-properties style:use-window-font-color="true" style:font-name="Times New Roman" fo:font-size="14pt" fo:language="en" fo:country="US"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1"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2" style:family="text">
      <style:text-properties style:font-name="Times New Roman3" fo:font-size="14pt"/>
    </style:style>
    <style:style style:name="T83" style:family="text">
      <style:text-properties style:font-name="Times New Roman3" fo:font-size="14pt" style:font-size-asian="14pt" style:font-size-complex="14pt"/>
    </style:style>
    <style:style style:name="T84" style:family="text">
      <style:text-properties style:font-name="Times New Roman3" fo:font-size="14pt" fo:font-weight="normal" style:font-size-asian="14pt" style:font-weight-asian="normal" style:font-size-complex="14pt" style:font-weight-complex="normal"/>
    </style:style>
    <style:style style:name="T85" style:family="text">
      <style:text-properties style:font-name="serif" fo:font-size="14pt" style:font-size-asian="14pt" style:font-size-complex="14pt"/>
    </style:style>
    <style:style style:name="T86" style:family="text">
      <style:text-properties fo:language="en" fo:country="US"/>
    </style:style>
    <style:style style:name="T87"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a19022-1f9c-4e4d-9432-738b5c490628" text:name="BossProviderVariable"/>
      </text:user-field-decls>
      <text:p text:style-name="P71"><text:span text:style-name="T52">РЕШЕНИЕ № 223ФЗ-</text:span><text:span text:style-name="T57">41/17</text:span></text:p>
      <text:p text:style-name="P7"><text:span text:style-name="T52">по результатам рассмотрения жалобы </text:span><text:span text:style-name="T54">&lt;...&gt;</text:span><text:span text:style-name="T76"> </text:span><text:span text:style-name="T52">на действия (бездействие) заказчика при закупке товаров, работ, услуг в соответствии с Федеральным законом от 18.07.2011 №223-ФЗ «О закупках товаров, работ, </text:span></text:p>
      <text:p text:style-name="P11"/>
      <text:p text:style-name="P7"><text:span text:style-name="T59">19</text:span><text:span text:style-name="T55">.01.2017                                                                                                <text:s text:c="9"/>Москва</text:span></text:p>
      <text:p text:style-name="P14"/>
      <text:p text:style-name="P79"><text:span text:style-name="T78"><text:tab/><text:tab/> Комиссия Федеральной антимонопольной службы по контролю в сфере закупок в составе: </text:span><text:span text:style-name="T79">&lt;...&gt;</text:span><text:span text:style-name="T85">,</text:span></text:p>
      <text:p text:style-name="P27"><text:span text:style-name="T60">рассмотрев жалобу </text:span><text:span text:style-name="T77">гражданина </text:span><text:span text:style-name="T80">&lt;...&gt; </text:span><text:span text:style-name="T77">от 10.01.2017 № 312371 <text:s text:c="2"/></text:span><text:span text:style-name="T81">на действия (бездействие) заказчика ООО «Специнвестпроект» при проведении открытого запроса предложений на право заключения договора на выполнение работ по оперативно-техническому обслуживанию объектов электросетевого хозяйства ООО «Специнвестпроект» (извещение № 31604611663), <text:s text:c="30"/></text:span><text:span text:style-name="T60"><text:s/>в соответствии со статьей 18.1 Федерального закона от 26.07.2006 № 135-ФЗ <text:s text:c="5"/>«О защите конкуренции» (далее – Закон о защите конкуренции),</text:span></text:p>
      <text:p text:style-name="P16"/>
      <text:p text:style-name="P8">У С Т А Н О В И Л А:</text:p>
      <text:p text:style-name="P9"/>
      <text:p text:style-name="P31"><text:span text:style-name="T60">В ФАС России поступила жалоба</text:span><text:span text:style-name="T75"> </text:span><text:span text:style-name="T77">гражданина </text:span><text:span text:style-name="T80">&lt;...&gt;</text:span><text:span text:style-name="T77"> (далее - Заявитель) от 10.01.2017 № 312371 (вх. от 11.01.2017 № 2847-ЭП/17) <text:s/></text:span><text:span text:style-name="T81">на действия (бездействие) заказчика ООО «Специнвестпроект» (далее - Заказчик) при проведении открытого запроса предложений на право заключения договора на выполнение работ по оперативно-техническому обслуживанию объектов электросетевого хозяйства ООО «Специнвестпроект» <text:s/>(извещение № 31604611663)</text:span><text:span text:style-name="T62"> </text:span><text:span text:style-name="T75">(далее</text:span><text:span text:style-name="T60"> – Запрос предложений</text:span><text:span text:style-name="T75">, Жалоба).</text:span></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1"><text:span text:style-name="T61">Закупочная деятельность Заказчика регламентируется Положением <text:s text:c="15"/>о закупке товара, работ, услугах </text:span><text:span text:style-name="T81">ООО «Специнвестпроект»</text:span><text:span text:style-name="T61">, утвержденным протоколом общего собрания участников </text:span><text:span text:style-name="T81">ООО «Специнвестпроект» <text:s text:c="25"/></text:span><text:soft-page-break/><text:span text:style-name="T81">от 30.12.2011 № 30 </text:span><text:span text:style-name="T61">(далее – Положение о закупке).</text:span></text:p>
      <text:p text:style-name="P31"><text:span text:style-name="Основной_20_шрифт_20_абзаца"><text:span text:style-name="T62">В соответствии с частью 5 статьи 4 Закона о закупках при закупке</text:span></text:span><text:span text:style-name="Основной_20_шрифт_20_абзаца"><text:span text:style-name="T64"> <text:s/>в единой информационной системе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text:span></text:span><text:span text:style-name="Основной_20_шрифт_20_абзаца"><text:span text:style-name="T64">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31"><text:span text:style-name="Основной_20_шрифт_20_абзаца"><text:span text:style-name="T64">29.12.2016 в ЕИС размещено извещение и документация о проведении <text:s/>Запроса предложений (далее – Извещение, Документация).</text:span></text:span></text:p>
      <text:p text:style-name="P50"><text:span text:style-name="Основной_20_шрифт_20_абзаца"><text:span text:style-name="T3">Из Жалобы следует, что при проведении Запроса предложений </text:span></text:span><text:span text:style-name="Основной_20_шрифт_20_абзаца"><text:span text:style-name="T3">Заказчиком нарушены права и законные интересы Заявителя, а именно: </text:span></text:span></text:p>
      <text:list xml:id="list5907169937856614339" text:style-name="L1">
        <text:list-item>
          <text:list>
            <text:list-item>
              <text:list>
                <text:list-item>
                  <text:p text:style-name="P72"><text:span text:style-name="Основной_20_шрифт_20_абзаца"><text:span text:style-name="T3">В Документации отсутствует расчет начальной (максимальной) цены договора.</text:span></text:span></text:p>
                </text:list-item>
                <text:list-item>
                  <text:p text:style-name="P72"><text:span text:style-name="Основной_20_шрифт_20_абзаца"><text:span text:style-name="T3">Заказчиком неправомерно объединены в один лот работы </text:span></text:span><text:span text:style-name="Основной_20_шрифт_20_абзаца"><text:span text:style-name="T18">по подготовке проектно - сметной документации и работы по организации капитального ремонта.</text:span></text:span></text:p>
                </text:list-item>
                <text:list-item>
                  <text:p text:style-name="P72"><text:span text:style-name="Основной_20_шрифт_20_абзаца"><text:span text:style-name="T18">Заказчиком </text:span></text:span><text:span text:style-name="Основной_20_шрифт_20_абзаца"><text:span text:style-name="T16">в пункте 4.6.1.2 и пункте 4.6.1.3 Документации неправомерно</text:span></text:span><text:span text:style-name="Основной_20_шрифт_20_абзаца"><text:span text:style-name="T18"> установлены требования к участникам закупки, что ограничивает количество участников Запроса предложений.</text:span></text:span></text:p>
                </text:list-item>
                <text:list-item>
                  <text:p text:style-name="P72"><text:span text:style-name="Основной_20_шрифт_20_абзаца"><text:span text:style-name="T18">Заказчиком ненадлежащим образом установлены критерии и порядок оценки заявок участников Запроса предложений.</text:span></text:span></text:p>
                </text:list-item>
              </text:list>
            </text:list-item>
          </text:list>
        </text:list-item>
      </text:list>
      <text:p text:style-name="P51">Заказчик в письменном пояснении с доводами Жалобы не согласился и указал, что при проведении Запроса предложений Заказчик действовал в соответствии с требованиями <text:s/>законодательства Российской Федерации, Положения о закупке (письмо от 18.01.2017 № 70).</text:p>
      <text:p text:style-name="P52"><text:span text:style-name="Основной_20_шрифт_20_абзаца"><text:span text:style-name="T4">Рассмотрев представленные материалы, а также руководствуясь частью 17 статьи 18.1 Закона о защите конкуренции, Комиссия ФАС России установила следующее.</text:span></text:span></text:p>
      <text:list xml:id="list9031690862995613504" text:style-name="L2">
        <text:list-item>
          <text:list>
            <text:list-item>
              <text:list>
                <text:list-item>
                  <text:p text:style-name="P73"><text:span text:style-name="Основной_20_шрифт_20_абзаца"><text:span text:style-name="T10">Согласно Жалобе Заявителя </text:span></text:span><text:span text:style-name="Основной_20_шрифт_20_абзаца"><text:span text:style-name="T11">в Документации отсутствует расчет начальной (максимальной) цены договора.</text:span></text:span></text:p>
                </text:list-item>
              </text:list>
            </text:list-item>
          </text:list>
        </text:list-item>
      </text:list>
      <text:p text:style-name="P36">В соответствии с пунктом 5 части 10 статьи 4 Закона о закупках в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39"><text:span text:style-name="T83">Согласно Извещению и Документации начальная (максимальная) цена договора составляет </text:span><text:span text:style-name="T84">1 266 480 000 рублей (с учетом НДС).</text:span> </text:p>
      <text:p text:style-name="P40"><text:span text:style-name="Основной_20_шрифт_20_абзаца"><text:span text:style-name="T65">При этом, Закон о закупках не содержит требований к порядку определения и обоснования заказчиком в Документации начальной </text:span></text:span><text:soft-page-break/><text:span text:style-name="Основной_20_шрифт_20_абзаца"><text:span text:style-name="T65">(максимальной) цены договора (цене лота).</text:span></text:span></text:p>
      <text:p text:style-name="P40"><text:span text:style-name="Основной_20_шрифт_20_абзаца"><text:span text:style-name="T66">Таким образом, довод Заявителя о том, что </text:span></text:span><text:span text:style-name="Основной_20_шрифт_20_абзаца"><text:span text:style-name="T37">в Документации отсутствует расчет начальной (максимальной) цены договора, не нашел своего подтверждения.</text:span></text:span></text:p>
      <text:list xml:id="list7516161687093776512" text:style-name="L3">
        <text:list-item>
          <text:list>
            <text:list-item>
              <text:list>
                <text:list-item>
                  <text:p text:style-name="P76"><text:span text:style-name="Основной_20_шрифт_20_абзаца"><text:span text:style-name="T14">Заказчиком неправомерно объединены в один лот работы по </text:span></text:span><text:span text:style-name="Основной_20_шрифт_20_абзаца"><text:span text:style-name="T14">подготовке проектно-сметной документации и работы по выполнению капитального ремонта.</text:span></text:span></text:p>
                </text:list-item>
              </text:list>
            </text:list-item>
          </text:list>
        </text:list-item>
      </text:list>
      <text:p text:style-name="P42"><text:span text:style-name="Основной_20_шрифт_20_абзаца"><text:span text:style-name="T13">Согласно техническому заданию Документации исполнителю в ходе выполнения работ необходимо разработать проектную документацию и выполнить, в том числе, работы по капитальному ремонту.</text:span></text:span></text:p>
      <text:p text:style-name="P41">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53">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53">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53">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text:s text:c="17"/>к результатам работ, в том числе отсутствие проектной документации, приводит к невозможности формирования участником закупки предложения <text:s text:c="26"/>по исполнению договора.</text:p>
      <text:p text:style-name="P53">Кроме того, индивидуальные предприниматели или юридические лица в соответствии с частью 1 статьи 55.8 Градостроительного кодекса Российской Федерации вправе выполнять работы, которые оказывают влияние на безопасность объектов капитального строительства, в том числе осуществлять подготовку проектной документации и строительство, исключительно при наличии выданного саморегулируемой организацией свидетельства о допуске к таким работам.</text:p>
      <text:p text:style-name="P53"><text:soft-page-break/>При этом саморегулируемые организации, основанные на членстве лиц, осуществляющих подготовку проектной документации, и саморегулируемые организации, основанные на членстве лиц, осуществляющих строительство, являются самостоятельными видами саморегулируемых организаций.</text:p>
      <text:p text:style-name="P53">Так, договор на подготовку проектной документации заключается с лицом, обладающим свидетельством, выданным саморегулируемой организацией, о допуске к работам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Договор на осуществление строительно-монтажных работ с лицом, обладающим свидетельством, выданным саморегулируемой организацией, о допуске к работам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53">Таким образом, объединение Заказчиком в рамках одной закупки работ по разработке проектно-сметной документации и работ по строительству объекта означает неустановление надлежащим образом объемов работ, подлежащих выполнению по договору, что, как следствие, лишает участников закупки обоснованно сформировать свое предложение.</text:p>
      <text:p text:style-name="P53">Также, в соответствии с пунктом 2 Технического задания Документации месторасположение объектов: г. Нижний Новгород, Нижегородская область, <text:s text:c="13"/>г. Бор, Борский район, Кстовский район, г. Балахна, Балахнинский район, <text:s text:c="14"/>г. Дзержинск, г. Володарск, г. Арзамас, г. Сергач, г. Урень, р.п. Шаранга, <text:s text:c="18"/>г. Ветлуга, г. Шахунья.</text:p>
      <text:p text:style-name="P53"><text:span text:style-name="Основной_20_шрифт_20_абзаца"><text:span text:style-name="T19">Вместе с тем, Комиссия ФАС России приходит к выводу о том, что установление указанного месторасположения объектов является неправомерным, так как в виду специфики выполнения работ и большого территориального разброса обслуживаемых объектов, участников, отвечающих данным требованиям Документации будет меньше, чем в случае разделения предмета Запроса предложений на лоты по территориальному признаку или иному признаку.</text:span></text:span></text:p>
      <text:p text:style-name="P54">Кроме того, Документация не содержит конкретизации мест выполнения работ в указанных городах. </text:p>
      <text:p text:style-name="P55"><text:span text:style-name="T82">На основании вышеизложенного, Заказчиком неправомерно объединены в один объект закупки работы по разработке проектно - сметной документации и работы по капитальному ремонту, а также неправомерным является включение в один лот работ по указанным в Техническом <text:s/>задании Документации местоположениям, что нарушает</text:span><text:span text:style-name="T63"> часть 1 статьи 2, </text:span><text:span text:style-name="Основной_20_шрифт_20_абзаца"><text:span text:style-name="T6">пункт 3 части 9 статьи 4, пункт 1 части 10 статьи 4</text:span></text:span><text:span text:style-name="T63"> Закона о закупках</text:span><text:span text:style-name="Основной_20_шрифт_20_абзаца"><text:span text:style-name="T40"> </text:span></text:span><text:span text:style-name="Основной_20_шрифт_20_абзаца"><text:span text:style-name="T5">и содержат признаки состава административного правонарушения, ответственность за совершение которого предусмотрена частью 7 статьи 7.32.3 Кодекса</text:span></text:span></text:p>
      <text:p text:style-name="P28"><text:soft-page-break/><text:span text:style-name="Основной_20_шрифт_20_абзаца"><text:span text:style-name="T31">3. По мнению Заявителя, </text:span></text:span><text:span text:style-name="Основной_20_шрифт_20_абзаца"><text:span text:style-name="T11">Заказчиком </text:span></text:span><text:span text:style-name="Основной_20_шрифт_20_абзаца"><text:span text:style-name="T17">в пункте 4.6.1.2 и пункте 4.6.1.3 Документации неправомерно</text:span></text:span><text:span text:style-name="Основной_20_шрифт_20_абзаца"><text:span text:style-name="T11"> установлены требования к участникам закупки, что ограничивает количество участников Запроса предложений</text:span></text:span><text:span text:style-name="Основной_20_шрифт_20_абзаца"><text:span text:style-name="T32">.</text:span></text:span></text:p>
      <text:p text:style-name="P43"><text:span text:style-name="Основной_20_шрифт_20_абзаца"><text:span text:style-name="T35">В соответствии с пунктом 9 части 10 статьи 4 Закона о закупках, в документации о закупке должны быть указаны сведения, определенные </text:span></text:span><text:span text:style-name="Основной_20_шрифт_20_абзаца"><text:span text:style-name="T35">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67">Согласно пункту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66"><text:span text:style-name="Основной_20_шрифт_20_абзаца"><text:span text:style-name="T43">К неизмерямым требованиям к участникам закупочных процедур можно отнести те требования, содержание которых не может быть формализовано и </text:span></text:span><text:span text:style-name="Основной_20_шрифт_20_абзаца"><text:span text:style-name="T43">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28"><text:span text:style-name="Основной_20_шрифт_20_абзаца"><text:span text:style-name="T5">Пунктом 4.6.1.2 Документации, установлено, чтобы претендовать на победу в Запросе предложений и на право заключения договора, участник должен отвечать следующим требованиям:</text:span></text:span></text:p>
      <text:list xml:id="list4681078172628554658" text:style-name="L4">
        <text:list-item>
          <text:p text:style-name="P74"><text:span text:style-name="Основной_20_шрифт_20_абзаца"><text:span text:style-name="T5">у</text:span></text:span><text:span text:style-name="T56">частник должен обладать необходимыми профессиональными знаниями, технологиями, деловыми связями и опытом выполнения аналогичных договоров не менее 3 (трех) лет, управленческой компетентностью и положительной деловой репутацией (подтверждённой письмами заказчиков) (подпункт «</text:span><text:span text:style-name="T53">d</text:span><text:span text:style-name="T58">»</text:span><text:span text:style-name="T53"> </text:span><text:span text:style-name="T58">пункта 4.6.1.2 Документации)</text:span><text:span text:style-name="T56">,</text:span></text:p>
        </text:list-item>
        <text:list-item>
          <text:p text:style-name="P74"><text:span text:style-name="T58">у</text:span><text:span text:style-name="T56">частник должен иметь необходимые для исполнения Договора ресурсные возможности (финансовые, материально-технические, производственные, трудовые) (подпункт «</text:span><text:span text:style-name="T53">e</text:span><text:span text:style-name="T58">»</text:span><text:span text:style-name="T53"> </text:span><text:span text:style-name="T58">пункта 4.6.1.2 Документации),</text:span></text:p>
        </text:list-item>
        <text:list-item>
          <text:p text:style-name="P74"><text:span text:style-name="T56">у участника должно быть устойчивое финансовое состояние (подпункт «</text:span><text:span text:style-name="T53">f</text:span><text:span text:style-name="T58">»</text:span><text:span text:style-name="T53"> </text:span><text:span text:style-name="T58">пункта 4.6.1.2 Документации),</text:span></text:p>
        </text:list-item>
        <text:list-item>
          <text:p text:style-name="P74"><text:span text:style-name="T58">наличия у участника (подрядчиков участника) свидетельства <text:s text:c="20"/>о допуске на все виды работ по объекту, указанному в Техническом задании (подпункт «</text:span><text:span text:style-name="T53">f</text:span><text:span text:style-name="T58">»</text:span><text:span text:style-name="T53"> </text:span><text:span text:style-name="T58">пункта 4.6.1.3 Документации). </text:span></text:p>
        </text:list-item>
      </text:list>
      <text:p text:style-name="P68"><text:span text:style-name="Основной_20_шрифт_20_абзаца"><text:span text:style-name="T39">При этом, из Документации не представляется возможным определить, что подразумевает Заказчик под «необходимыми профессиональными знаниями, технологиями, деловыми связями, управленческой компетентностью, положительной деловой репутацией», опытом выполнения каких «аналогичных договоров», наличие каких «финансовых, материально-технических, производственных, трудовых» ресурсов, каким «устойчивым финансовом состоянием», а также какое свидетельство о допуске <text:s/>на все виды работ по объекту необходимо обладать участнику закупки для исполнения договора.</text:span></text:span></text:p>
      <text:p text:style-name="P44"><text:soft-page-break/><text:span text:style-name="Основной_20_шрифт_20_абзаца"><text:span text:style-name="T27">Таким образом, установление вышеуказанных требований противоречит пункту 4 части 1 статьи 3 Закона о закупках, что нарушает пункт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text:span></text:span><text:span text:style-name="Основной_20_шрифт_20_абзаца"><text:span text:style-name="T27">правонарушениях.</text:span></text:span></text:p>
      <text:p text:style-name="P45"><text:span text:style-name="Основной_20_шрифт_20_абзаца"><text:span text:style-name="T22">Кроме того,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8"><text:span text:style-name="Основной_20_шрифт_20_абзаца"><text:span text:style-name="T5">Пунктом 4.6.3.1 Документации установлены дополнительные требования к участникам закупки, в том числе:</text:span></text:span></text:p>
      <text:p text:style-name="P28"><text:span text:style-name="Основной_20_шрифт_20_абзаца"><text:span text:style-name="T9">a) </text:span></text:span><text:span text:style-name="Основной_20_шрифт_20_абзаца"><text:span text:style-name="T5">о</text:span></text:span><text:span text:style-name="Основной_20_шрифт_20_абзаца"><text:span text:style-name="T9">тсутствие замечаний от заказчиков при выполнении аналогичных </text:span></text:span><text:span text:style-name="Основной_20_шрифт_20_абзаца"><text:span text:style-name="T9">работ;</text:span></text:span></text:p>
      <text:p text:style-name="P28"><text:span text:style-name="T56">b)</text:span><text:span text:style-name="T51"> н</text:span><text:span text:style-name="T56">аличие специализированных передвижных электротехнических лабораторий для проведения комплекса измерений оборудования 0,4-6-10-110 кВ;</text:span></text:p>
      <text:p text:style-name="P28"><text:span text:style-name="T51">с) н</text:span><text:span text:style-name="T56">аличие структурного подразделенния оснащенного програмно-аппаратным комплексом, измерительными приборами и устройствами для сбора и передачи данны о фактическом объеме передачи электрической энергии по эксплуатируемым сетям;<text:tab/><text:tab/><text:tab/><text:tab/><text:tab/><text:tab/><text:tab/></text:span></text:p>
      <text:list xml:id="list9025342827321082762" text:style-name="L5">
        <text:list-item>
          <text:list>
            <text:list-item>
              <text:list>
                <text:list-item>
                  <text:p text:style-name="P75"><text:span text:style-name="T51">н</text:span><text:span text:style-name="T56">аличие структурного подразделения оснащенного материально-техническими ресурсами и праграммно-аппаратными комплексами для организации оперативно-технического и оперативно-диспетчерского управления электрооборудованием, локализации аварий и восстановление нормального режима работы в составе: оперативные руководители (диспетчеры) не менее 4 человек, оперативно-выездные бригады не менее 6 шт.;</text:span></text:p>
                </text:list-item>
              </text:list>
            </text:list-item>
          </text:list>
        </text:list-item>
      </text:list>
      <text:p text:style-name="P28"><text:span text:style-name="T56">e)</text:span><text:span text:style-name="T51"> н</text:span><text:span text:style-name="T56">аличие грузоподъемных механизмов и специализированной техники для выполнения работ в соответствии с Техническим заданием Документации.</text:span></text:p>
      <text:p text:style-name="P28"><text:span text:style-name="Основной_20_шрифт_20_абзаца"><text:span text:style-name="T46">Вместе с тем, </text:span></text:span><text:span text:style-name="Основной_20_шрифт_20_абзаца"><text:span text:style-name="T46">о</text:span></text:span><text:span text:style-name="Основной_20_шрифт_20_абзаца"><text:span text:style-name="T49">тсутствие у участника </text:span></text:span><text:span text:style-name="Основной_20_шрифт_20_абзаца"><text:span text:style-name="T50">Запроса предложений</text:span></text:span><text:span text:style-name="Основной_20_шрифт_20_абзаца"><text:span text:style-name="T49"> на момент подачи заявки указанных производственных мощностей,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50">Запроса предложений</text:span></text:span><text:span text:style-name="Основной_20_шрифт_20_абзаца"><text:span text:style-name="T49">,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text:span></text:span><text:span text:style-name="Основной_20_шрифт_20_абзаца"><text:span text:style-name="T33">победителем закупки.<text:tab/><text:tab/></text:span></text:span></text:p>
      <text:p text:style-name="P29"><text:span text:style-name="Основной_20_шрифт_20_абзаца"><text:span text:style-name="T28">Кроме того, установление требования об </text:span></text:span><text:span text:style-name="Основной_20_шрифт_20_абзаца"><text:span text:style-name="T29">о</text:span></text:span><text:span text:style-name="Основной_20_шрифт_20_абзаца"><text:span text:style-name="T34">тсутстви</text:span></text:span><text:span text:style-name="Основной_20_шрифт_20_абзаца"><text:span text:style-name="T29">и</text:span></text:span><text:span text:style-name="Основной_20_шрифт_20_абзаца"><text:span text:style-name="T34"> замечаний <text:s text:c="21"/>от заказчиков при выполнении аналогичных работ,</text:span></text:span><text:span text:style-name="Основной_20_шрифт_20_абзаца"><text:span text:style-name="T28"> ограничивает круг участников Запроса предложений, <text:s/>поскольку </text:span></text:span><text:span text:style-name="Основной_20_шрифт_20_абзаца"><text:span text:style-name="T20">несоответствие указанному требованию, не подтверждает невозможность участника закупки исполнять </text:span></text:span><text:soft-page-break/><text:span text:style-name="Основной_20_шрифт_20_абзаца"><text:span text:style-name="T20">обязательства по договору.</text:span></text:span></text:p>
      <text:p text:style-name="P30"><text:span text:style-name="Основной_20_шрифт_20_абзаца"><text:span text:style-name="T47">Таким образом, действия Заказчика, установившего в Документации </text:span></text:span><text:span text:style-name="Основной_20_шрифт_20_абзаца"><text:span text:style-name="T47">указанные требование, ограничивают количество участников Запроса </text:span></text:span><text:span text:style-name="Основной_20_шрифт_20_абзаца"><text:span text:style-name="T47">предложений, что </text:span></text:span><text:span text:style-name="Основной_20_шрифт_20_абзаца"><text:span text:style-name="T48">противоречит пункту 2 части 1 статьи 3 Закона о закупках </text:span></text:span><text:span text:style-name="Основной_20_шрифт_20_абзаца"><text:span text:style-name="T45">и нарушает </text:span></text:span><text:span text:style-name="Основной_20_шрифт_20_абзаца"><text:span text:style-name="T48">требования </text:span></text:span><text:span text:style-name="Основной_20_шрифт_20_абзаца"><text:span text:style-name="T45">част</text:span></text:span><text:span text:style-name="Основной_20_шрифт_20_абзаца"><text:span text:style-name="T48">и</text:span></text:span><text:span text:style-name="Основной_20_шрифт_20_абзаца"><text:span text:style-name="T45"> 1 статьи 2 Закона о закупках.</text:span></text:span></text:p>
      <text:p text:style-name="P28"><text:span text:style-name="Основной_20_шрифт_20_абзаца"><text:span text:style-name="T5">4. </text:span></text:span><text:span text:style-name="T69">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p>
      <text:p text:style-name="P57">В соответствии с пунктом 4.9.3.1 Документации в рамках оценочной стадии комиссия оценивает и сопоставляет конкурентные предложения, которые по результатам предварительного рассмотрения по отборочным критериям не были отклонены, при этом экспертами производится оценка предложений по установленным критериям, определяющим качество предложения Участника. Оценка производится в баллах (по пяти бальной системе), при этом для каждого критерия в зависимости от его значимости устанавливаются следующие весовые коэффициенты:</text:p>
      <text:p text:style-name="P56">a)<text:span text:style-name="T1"> </text:span>Цена договора. Значимость данного критерия, т.е. весовой коэффициент оценок по данному критерию, составляет 40%.</text:p>
      <text:p text:style-name="P56">b)<text:span text:style-name="T1"> </text:span>Квалификация участника (наличие опыта выполнения аналогичных договоров, управленческой компетентностью и положительной деловой репутацией (подтверждённой письмами заказчиков) обеспеченность кадровыми ресурсами, обеспеченность материально-техническими ресурсами). Значимость данного критерия, то есть весовой коэффициент оценок по данному критерию, составляет 60%).</text:p>
      <text:p text:style-name="P49"><text:tab/>Порядок оценки по критерию «Квалификация участника»:</text:p>
      <text:p text:style-name="P49"><text:tab/>В процессе оценки заявок на участие в Запросе предложений по критерию «Квалификация участника» каждым членом Комиссии каждой заявке дается индивидуальная оценка степени выгодности содержащихся в ней условий относительно других заявок путем присвоения балла от 0 до 5. При проставлении баллов члены комиссии основываются на своем опыте, квалификации и требованиях Закупочной документации. Индивидуальные оценки, присвоенные членами Комиссии каждой заявке по критерию «Квалификация участника» усредняются. Для расчета итогового рейтинга по заявке рейтинг, присуждаемый этой заявке по критерию «Квалификация участника», умножается на соответствующую указанному критерию значимость.</text:p>
      <text:p text:style-name="P25"><text:tab/>Итоговая оценка каждой заявки рассчитывается путем взвешенного суммирования оценок по критериям «Цена договора», «Квалификация участника». Рассчитанная таким образом в отношении каждой заявки сумма рассматривается как оценка степени выгодности содержащейся в ней условий исполнения договора (чем больше — тем лучше).</text:p>
      <text:p text:style-name="P5"><text:soft-page-break/><text:span text:style-name="T72"><text:tab/>Вместе с тем, установленный в Документации порядок оценки заявок, <text:s text:c="13"/>не позволяет объективно выявить лучшее условие выполнения договора в виду того, что из Документации не представляется возможным определить,что Заказчик подразумевает под понятием «чем больше — тем лучше», что Заказчик имеет ввиду под понятием «аналогичных договоров», какой </text:span><text:span text:style-name="T72">управленческой компетентностью, положительной деловой репутацией, обеспеченность какими кадровыми, материально-техническими ресурсами должен обладать участник Запроса предложений для того, чтобы заявка участника Запроса предложений набрала максимальное количество баллов.</text:span></text:p>
      <text:p text:style-name="P37">Учитывая изложенное, 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3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5"><text:span text:style-name="Основной_20_шрифт_20_абзаца"><text:span text:style-name="T22">5.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5"><text:span text:style-name="Основной_20_шрифт_20_абзаца"><text:span text:style-name="T22">Пунктом 3.5.3 Технического задания Документации установлено, что привлечение субподрядных организаций для выполнения заявленных работ допускается исключительно по согласованию с Заказчиком.</text:span></text:span></text:p>
      <text:p text:style-name="P45"><text:span text:style-name="T67">Вместе с тем, указан</text:span><text:span text:style-name="T68">ное</text:span><text:span text:style-name="T67"> требование</text:span><text:span text:style-name="T30"> ставят участников закупки в зависимость от волеизъявления Заказчика.</text:span></text:p>
      <text:p text:style-name="P45"><text:span text:style-name="Основной_20_шрифт_20_абзаца"><text:span text:style-name="T26">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 как <text:s/>самостоятельного субъекта рынка выполнения работ.</text:span></text:span></text:p>
      <text:p text:style-name="P35"><text:span text:style-name="Основной_20_шрифт_20_абзаца"><text:span text:style-name="T23">Учитывая изложенное, указанные действия Заказчика противоречат пункту 2 части 1 статьи 3 Закона о закупках и нарушают часть 1 статьи 2 Закона о закупках.</text:span></text:span></text:p>
      <text:p text:style-name="P17"><text:span text:style-name="Основной_20_шрифт_20_абзаца"><text:span text:style-name="T12">6. </text:span></text:span><text:span text:style-name="Основной_20_шрифт_20_абзаца"><text:span text:style-name="T25">В соответствии с пунктом 10 части 10 статьи 4 Закона о закупках <text:s text:c="16"/>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46"><text:span text:style-name="Основной_20_шрифт_20_абзаца"><text:span text:style-name="T15">Согласно статьи 190 Гражданского кодекса Российской Федерации у</text:span></text:span><text:span text:style-name="Основной_20_шрифт_20_абзаца"><text:span text:style-name="T41">становленный законом, иными правовыми актами, сделкой или назначаемый </text:span></text:span><text:soft-page-break/><text:span text:style-name="Основной_20_шрифт_20_абзаца"><text:span text:style-name="T41">судом срок может определятся календарной датой или истечением периода времени. </text:span></text:span></text:p>
      <text:p text:style-name="P47"><text:span text:style-name="Основной_20_шрифт_20_абзаца"><text:span text:style-name="T15">Как указывалось выше, в пункте 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 следовательно </text:span></text:span><text:span text:style-name="Основной_20_шрифт_20_абзаца"><text:span text:style-name="T15">документация о закупке должна содержать календарную дату начала и календарную дату окончания срока предоставления участникам закупки разъ</text:span></text:span><text:span text:style-name="Основной_20_шрифт_20_абзаца"><text:span text:style-name="T21">яснений положений документации о закупке.</text:span></text:span></text:p>
      <text:p text:style-name="P69"><text:span text:style-name="T73">Согласно пункту 4.4.6 Документации участники вправе обратиться к Организатору за разъяснениями положений Документации и уведомления с момента публикации закупки. </text:span>Организатор с момента публикации закупки ответит на любой вопрос, который он получит не позднее, чем за 3 дня до истечения срока приема Предложения. С ответом можно будет ознакомиться на официальном сайте РФ.<text:span text:style-name="T1"> </text:span>Организатор оставляет за собой право (но не обязанность) ответа на вопрос, полученный в более поздний срок, если обстоятельства позволят Организатору ответить на него в разумное время <text:s text:c="16"/>до установленного срока подачи предложений. </text:p>
      <text:p text:style-name="P46"><text:span text:style-name="Основной_20_шрифт_20_абзаца"><text:span text:style-name="T15">Вместе с тем,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text:span></text:span></text:p>
      <text:p text:style-name="P15"><text:span text:style-name="Основной_20_шрифт_20_абзаца"><text:span text:style-name="T38">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78"><text:span text:style-name="T87">На основании вышеизложенного и в соответствии с положениями статьи 18.1 Закона о защите конкуренции Комиссия ФАС России</text:span></text:p>
      <text:p text:style-name="P58">РЕШИЛА:</text:p>
      <text:p text:style-name="P59"><text:span text:style-name="T63">1. Признать жалобу </text:span><text:span text:style-name="T77">гражданина </text:span><text:span text:style-name="T80">&lt;...&gt;</text:span><text:span text:style-name="T77"> от 10.01.2017 № 312371 <text:s text:c="2"/></text:span><text:span text:style-name="T81">на действия (бездействие) заказчика ООО «Специнвестпроект» при проведении открытого запроса предложений на право заключения договора на выполнение работ по оперативно-техническому обслуживанию объектов электросетевого хозяйства ООО «Специнвестпроект» (извещение № 31604611663)</text:span><text:span text:style-name="T63"> </text:span><text:span text:style-name="T72">обоснованной в части объединения в один лот <text:s/></text:span><text:span text:style-name="Основной_20_шрифт_20_абзаца"><text:span text:style-name="T36">работ по разработке проектно - сметной документации и работ по организации капитального ремонта; <text:s/></text:span></text:span><text:span text:style-name="Основной_20_шрифт_20_абзаца"><text:span text:style-name="T24">отсутствия проектно-сметной <text:s/>документации в составе Документации; <text:s/></text:span></text:span><text:span text:style-name="Основной_20_шрифт_20_абзаца"><text:span text:style-name="T16">неправомерного установления в пункте 4.6.1.2 и пункте 4.6.1.3 Документации требований к участникам закупки, а также неправомерного установления порядка оценки и сопоставления заявок на участие в Запросе предложений.</text:span></text:span></text:p>
      <text:p text:style-name="P59"><text:span text:style-name="T63">2. Признать </text:span><text:span text:style-name="T81">ООО «Специнвестпроект»</text:span><text:span text:style-name="T63"> нарушившим часть 1 статьи 2, </text:span><text:soft-page-break/><text:span text:style-name="T63">пункт 3 части 9, пункты 1, 10, 12, 13 части 10 статьи 4 Федерального закона <text:s text:c="18"/>от 18.07.2011 № 223-ФЗ «О закупках товаров, работ, услуг отдельными видами </text:span><text:span text:style-name="T63">юридических лиц».</text:span></text:p>
      <text:p text:style-name="P60">3. Передать соответствующему должностному лицу Управления контроля размещения государственного заказа ФАС России материалы дела <text:s text:c="13"/>от 19.01.2017 № 223ФЗ-41/17 для рассмотрения вопроса о возбуждении дела об административном правонарушении.</text:p>
      <text:p text:style-name="P60">4. Обязательное к исполнению предписание, направленное на устранение выявленных нарушений не выдавать, так как закупка отменена.</text:p>
      <text:p text:style-name="P61"><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text:p text:style-name="P77"><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 , serif" svg:font-family="'Times New Roman , serif', serif"/>
    <style:font-face style:name="Times New Roman3"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1" svg:font-family="'Times New Roman', 'Times New Roman'" style:font-family-generic="roman"/>
    <style:font-face style:name="Times New Roman6"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24B2EE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7-5863(1) </text:p></draw:text-box></draw:frame><draw:frame draw:style-name="Mfr1" draw:name="SpdTextFrame" text:anchor-type="paragraph" svg:x="0.499cm" svg:y="28.7cm" svg:width="4.8cm" draw:z-index="15"><draw:text-box fo:min-height="0.041cm"><text:p text:style-name="Frame_20_contents">2017-5863(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7-5863(4) </text:p></draw:text-box></draw:frame><draw:frame draw:style-name="Mfr2" draw:name="SpdBarcode" text:anchor-type="paragraph" svg:x="0cm" svg:width="3.6cm" svg:height="0.78cm" draw:z-index="19"><draw:image xlink:href="Pictures/10000201000000780000001A24B2EE7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3T13:42:31.19</meta:creation-date>
    <dc:date>2017-01-25T19:05:31.87</dc:date>
    <meta:editing-duration>PT43M54S</meta:editing-duration>
    <meta:editing-cycles>2</meta:editing-cycles>
    <meta:generator>OpenOffice.org/3.4.1$Win32 OpenOffice.org_project/341m1$Build-9593</meta:generator>
    <meta:print-date>2017-01-24T17:26:07.70</meta:print-date>
    <meta:document-statistic meta:table-count="0" meta:image-count="1" meta:object-count="0" meta:page-count="10" meta:paragraph-count="91" meta:word-count="2845" meta:character-count="23554"/>
    <meta:user-defined meta:name="Поле 1"/>
    <meta:user-defined meta:name="Поле 2"/>
    <meta:user-defined meta:name="Поле 3"/>
    <meta:user-defined meta:name="Поле 4"/>
  </office:meta>
</office:document-meta>
</file>