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D5E9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background-color="#ffffff"/>
    </style:style>
    <style:style style:name="T6" style:family="text">
      <style:text-properties style:font-name="Times New Roman"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к рассмотрению заявления ООО &quot;АВТОСИТИ&quot; (вх. № 1811/17 от 10.01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a3e96675-ea84-408f-ae2f-c3d7f0da547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293cm">
          <text:p text:style-name="P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2"/>
      <text:p text:style-name="P4">УВЕДОМЛЕНИЕ</text:p>
      <text:p text:style-name="P5"><text:tab/></text:p>
      <text:p text:style-name="P5"><text:tab/>Настоящим Федеральная антимонопольная служба извещает, что на основании</text:p>
      <text:p text:style-name="P5">статьи 4 Федерального закона <text:span text:style-name="T1"><text:s/>от 30.12.2004 </text:span><text:span text:style-name="T2">№ </text:span><text:span text:style-name="T1">210-ФЗ </text:span>«<text:span text:style-name="T1">Об основах регулирования тарифов организаций коммунального комплекса</text:span>» и в соответствии с пунктом <text:span text:style-name="T3">5</text:span> Правил <text:span text:style-name="T1">рассмотрения разногласий, 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</text:span> утвержденных постановлением Правительства Российской Федерации <text:span text:style-name="T1">от 07.04.2007 № 208</text:span>, представленное заявление о разногласиях между <text:span text:style-name="T4">ООО «Автосити»</text:span> и Управлением государственного регулирования цен и тарифов Амурской области (регистрационный номер 1811/17 от 10.01.2017) принято к рассмотрению.</text:p>
      <text:p text:style-name="P14"><text:tab/>Во всех направляемых в ФАС России документах по разногласиям обязательна ссылка на вышеуказанный регистрационный номер.</text:p>
      <text:p text:style-name="P14"/>
      <text:p text:style-name="P13"><text:span text:style-name="T6"><text:user-field-get text:name="PredsedatelIOF">С.А. Пузыревский</text:user-field-get></text:span></text:p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D5E9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1D5E9AD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1-26T11:33:17.7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102" meta:character-count="887"/>
    <meta:user-defined meta:name="Поле 1"/>
    <meta:user-defined meta:name="Поле 2"/>
    <meta:user-defined meta:name="Поле 3"/>
    <meta:user-defined meta:name="Поле 4"/>
  </office:meta>
</office:document-meta>
</file>