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2C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81cm" fo:margin-right="0cm" fo:margin-top="0.18cm" fo:margin-bottom="0cm" fo:line-height="100%" fo:text-indent="0cm" style:auto-text-indent="false"/>
    </style:style>
    <style:style style:name="P4" style:family="paragraph" style:parent-style-name="Text_20_body">
      <style:paragraph-properties fo:margin-left="9.581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line-height="100%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13.36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3.712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2.652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8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4pt" fo:background-color="transparen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13.71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13.78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12.674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normal" style:font-weight-asian="normal" style:font-weight-complex="normal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background-color="transparent"/>
    </style:style>
    <style:style style:name="T6" style:family="text">
      <style:text-properties fo:color="#333333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language="en" fo:country="US" fo:background-color="transparent"/>
    </style:style>
    <style:style style:name="T13" style:family="text">
      <style:text-properties fo:font-weight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c46ea7-0c08-4640-8c8c-0b2fadf1946a" text:name="BossProviderVariable"/>
      </text:user-field-decls>
      <text:p text:style-name="P19"><text:span text:style-name="T13">РЕШЕНИЕ № Т-6/17<text:line-break/>по результатам рассмотрения жалобы </text:span><text:span text:style-name="T15">&lt;...&gt; </text:span><text:span text:style-name="T13">на нарушение процедуры торгов и порядка заключения</text:span></text:p>
      <text:p text:style-name="P9"> </text:p>
      <text:p text:style-name="P7">Дата принятия решения: 20.01.2017                                                        <text:s text:c="4"/>г. Москва</text:p>
      <text:p text:style-name="P9"> </text:p>
      <text:p text:style-name="P8"><text:tab/>Комиссия ФАС России по рассмотрению жалоб на нарушение процедуры торгов и порядка заключения договоров № 7 в составе:</text:p>
      <text:p text:style-name="P8"><text:tab/><text:span text:style-name="T14">&lt;...&gt;</text:span>(далее – Комиссия ФАС России),</text:p>
      <text:p text:style-name="P8"><text:tab/>при участии представителей:</text:p>
      <text:p text:style-name="P10"> <text:tab/><text:span text:style-name="T8">-</text:span><text:span text:style-name="T3">&lt;...&gt;</text:span><text:span text:style-name="T1"> - уведомлен надлежащим образом, представители на рассмотрение жалобы не явились;</text:span></text:p>
      <text:list xml:id="list7303291301097639699" text:style-name="L1">
        <text:list-item>
          <text:list>
            <text:list-header>
              <text:p text:style-name="P25"><text:s/><text:tab/>-ООО «ГринТау» - уведомлено надлежащим образом, представители на рассмотрение жалобы не явились;</text:p>
            </text:list-header>
          </text:list>
        </text:list-item>
      </text:list>
      <text:list xml:id="list6990405858793596194" text:style-name="L2">
        <text:list-item>
          <text:list>
            <text:list-header>
              <text:p text:style-name="P26"><text:s/><text:tab/>-ЗАО «Центр дистанционных торгов» - уведомлено надлежащим образом, представители на рассмотрение жалобы не явились,</text:p>
              <text:p text:style-name="P26">рассмотрев жалобу <text:span text:style-name="T14">&lt;...&gt;</text:span>, направленную письмом Башкортостанского УФАС России от 11.01.2017 № 8/85, на действия организатора торгов – ООО «ГринТау», оператора электронной площадки – ЗАО «Центр дистанционных торгов» при проведении торгов по продаже посредством публичного предложения имущества должника ОАО «Туймазыстекло»: тепловоз ТГМ-23Д (лот № 26) в соответствии со статьей 18.1 Федерального закона от 26.07.2006 № 135-ФЗ «О защите конкуренции» (далее – Закон о защите конкуренции),</text:p>
            </text:list-header>
          </text:list>
        </text:list-item>
      </text:list>
      <text:p text:style-name="P6"/>
      <text:p text:style-name="P5"/>
      <text:p text:style-name="P5">У С Т А Н О В И Л А:</text:p>
      <text:p text:style-name="P8"/>
      <text:p text:style-name="P8"><text:tab/></text:p>
      <text:p text:style-name="P8"><text:tab/>В Федеральную антимонопольную службу поступила жалоба <text:span text:style-name="T14">&lt;...&gt;</text:span> (далее – Заявитель), направленная письмом Башкортостанского УФАС России от 11.01.2017 № 8/85, на действия организатора торгов – ООО «ГринТау» (далее – Организатор торгов), оператора электронной площадки – ЗАО «Центр дистанционных торгов» (далее – Оператор) при проведении торгов по продаже посредством публичного предложения имущества должника ОАО «Туймазыстекло»: тепловоз ТГМ-23Д (лот № 26) (далее – Торги; Жалоба).</text:p>
      <text:p text:style-name="P8"><text:tab/>Согласно Жалобе Организатор торгов неправомерно не допустил <text:s/><text:span text:style-name="T14">&lt;...&gt;</text:span>, действующую в интересах Заявителя на основании агентского договора и доверенности, к участию в Торгах.</text:p>
      <text:p text:style-name="P8"><text:tab/>Организатор торгов с доводами жалобы не согласился, указав, что при проведении Торгов действовал в соответствии с положениями Федерального закона от 26.10.2002 № 127-ФЗ «О несостоятельности <text:soft-page-break/>(банкротстве)» (далее — Закон о банкротстве).</text:p>
      <text:p text:style-name="P8"><text:tab/>Рассмотрев все представленные документы, Комиссия ФАС России установила следующее.</text:p>
      <text:p text:style-name="P10"><text:span text:style-name="T1"><text:tab/>18.11.2016 в </text:span><text:span text:style-name="T5">Едином федеральном реестре сведений о банкротстве </text:span><text:span text:style-name="T10">Организатором</text:span><text:span text:style-name="T1"> торгов было размещено сообщение о проведении Торгов </text:span><text:span text:style-name="T2">(</text:span><text:span text:style-name="T4">далее — сообщение о проведении Торгов)</text:span><text:span text:style-name="T2">,</text:span><text:span text:style-name="T1"> согласно которому период приема заявок и предложений о цене с 00:00:00 21.12.2016 по 00:00:00 12.01.2017; начальная цена продажи имущества должника — 1 882 034,70 руб.; размер задатка 20 % от цены лоты, действующей на момент подачи заявки, задаток вносится в срок, не позднее последнего дня периода действия цены, в котором подана заявка, на расчетный счет Оператора.</text:span></text:p>
      <text:p text:style-name="P8"><text:tab/>Согласно Жалобе <text:span text:style-name="T14">&lt;...&gt;</text:span>, действующей в интересах Заявителя, 21.12.2016 в 23:59 на периоде снижения цены продажи имущества должника, действовавшей с 00:00:00 19.12.2016 по 00:00:00 22.12.2016 (цена имущества в указанном периоде — 10 % от начальной цены) была подана заявка на участие в Торгах. Задаток был оплачен Заявителем 21.12.2016.</text:p>
      <text:p text:style-name="P8"><text:tab/>В соответствии с Протоколом об определении участников торгов № 5899 за период с 19.12.2016 00:00:00 по 22.12.2016 00:00:00 от 23.12.2016 <text:span text:style-name="T14">&lt;...&gt;</text:span> было отказано в допуске к участию в Торгах по основаниям предоставления не всех страниц паспорта и непоступления задатка в установленный срок. </text:p>
      <text:p text:style-name="P8"><text:tab/>Согласно письменным пояснениям Организатора торгов в составе заявки <text:span text:style-name="T14">&lt;...&gt;</text:span> на участие в Торгах были представлены копии четырех страниц паспорта, задаток в обеспечение заявки на участие в Торгах от <text:span text:style-name="T14">&lt;...&gt;</text:span> на счет, указанный в сообщении о проведении Торгов, не поступал.</text:p>
      <text:p text:style-name="P8"><text:tab/>В ходе изучения заявки <text:span text:style-name="T14">&lt;...&gt;</text:span> Комиссия ФАС России установила, что к<text:span text:style-name="T11"> заявке </text:span><text:span text:style-name="T12">&lt;...&gt;</text:span><text:span text:style-name="T11"> был приложен агентский договор № б\н от 21.12.2016, согласно пункту 1.1. которого </text:span><text:span text:style-name="T12">&lt;...&gt;</text:span><text:span text:style-name="T11"> по поручению Заявителя от своего имени за счет Заявителя надлежало принять участие в Торгах.</text:span></text:p>
      <text:p text:style-name="P21"><text:tab/>Кроме того, в составе заявки <text:span text:style-name="T14">&lt;...&gt;</text:span> была представлена доверенность от 21.12.2016 № 2-1193, согласно которой Заявитель уполномочивает <text:span text:style-name="T14">&lt;...&gt;</text:span>, в том числе представлять Заявителя и его интересы в Торгах, подписывать, оформлять и подавать заявки с ценовым предложением по своему усмотрению, участвовать в Торгах. </text:p>
      <text:p text:style-name="P21"><text:tab/>Таким образом, принимая во внимание указанные агентский договор и доверенность, <text:span text:style-name="T14">&lt;...&gt;</text:span> при подаче заявки на участие в Торгах действовала от своего имени.</text:p>
      <text:p text:style-name="P21"><text:tab/>Также в ходе изучения заявки <text:span text:style-name="T14">&lt;...&gt;</text:span> Комиссия ФАС России установила, что в составе заявки на участие в Торгах были представлены копии 2, 3, 4, 5 страниц паспорта <text:span text:style-name="T14">&lt;...&gt;</text:span></text:p>
      <text:p text:style-name="P8"><text:tab/>Согласно пункту 11 статьи 110 Закона о банкротстве к заявке на участие в торгах должна прилагаться, в том числе копия документа, удостоверяющего личность (для физического лица).</text:p>
      <text:p text:style-name="P8"><text:tab/>Аналогичное требование содержится в сообщении о проведении Торгов.</text:p>
      <text:p text:style-name="P11"><text:span text:style-name="T7"><text:tab/>При этом согласно пункту 1 </text:span><text:span text:style-name="T6">Положения о паспорте гражданина </text:span><text:soft-page-break/><text:span text:style-name="T6">Российской Федерации, образца бланка и описания паспорта гражданина Российской Федерации, утвержденного постановлением Правительства Российской Федерации Ф от 08.07.1997 № 828 (далее — поставление № 828), </text:span><text:span text:style-name="T7">паспорт гражданина Российской Федерации является основным документом, удостоверяющим личность гражданина Российской Федерации на территории Российской Федерации (далее именуется — паспорт).</text:span></text:p>
      <text:p text:style-name="P11"><text:tab/>В соответствии с пунктом 2 Описания бланка паспорта гражданина Российской Федерации, утвержденного постановлением № 828, бланк паспорта имеет размер 88x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й сетке.</text:p>
      <text:p text:style-name="P8"><text:tab/>Таким образом, в соответсвии с постановлением № 828 копией паспорта является копия всех содержащихся в нем страниц.</text:p>
      <text:p text:style-name="P8"><text:tab/>В соответствии с абзацем 4 пункта 12 статьи 110 Закона о банкротстве решение организатора торгов об отказе в допуске заявителя к участию в торгах принимается, в том числе в случае, если представленные заявителем документы не соответствуют установленным к ним требованиям.</text:p>
      <text:p text:style-name="P8"><text:tab/>На основании изложенного, принимая во внимание, что в составе заявки <text:span text:style-name="T14">&lt;...&gt;</text:span> на участие в Торгах были представлены 4 из 20 страниц паспорта, Комиссия ФАС России приходит к выводу, что Организатором торгов было правомерно отказано <text:span text:style-name="T14">&lt;...&gt;</text:span> в допуске к участию в Торгах по данному основанию.</text:p>
      <text:p text:style-name="P8"><text:tab/>В части отказа <text:span text:style-name="T14">&lt;...&gt;</text:span> в допуске к участию в Торгах по основанию непоступления задатка в установленный срок, Комиссией ФАС России в ходе рассмотрения документов, представленных Организатором торгов, <text:span text:style-name="T9">было установлено, что в платежном поручении</text:span> № 338890 от 22.12.2016, свидетельствующем о поступлении денежных средств на счет, указанный в сообщении о проведении Торгов, от Заявителя, в назначении платежа указано: «За 21.12.2016; ФИО: <text:span text:style-name="T14">&lt;...&gt;</text:span>; адрес: РБ Стерлитамак, Вокзальная 33, 35; доп. инф: задаток ОАО «Туймазыстекло», <text:span text:style-name="T14">&lt;...&gt;</text:span>, лот № 26, код 005899». Указание на то, что задаток перечисляется в обеспечение заявки <text:span text:style-name="T14">&lt;...&gt;</text:span>, на агентский договор № б/н от 21.12.2016, на доверенность, в назначении платежа отсутствовало.</text:p>
      <text:p text:style-name="P8"><text:tab/>Пунктом 10 статьи 110 Закона о банкротстве установлено, что в сообщении о продаже предприятия должна содержаться, в том числе информация о размере задатка, сроки и порядок внесения задатка.</text:p>
      <text:p text:style-name="P8"><text:tab/>При этом в соответствии с сообщением о проведении Торгов заявителем в назначении платежа необходимо было указать, в том числе наименование заявителя.</text:p>
      <text:p text:style-name="P10"> <text:tab/><text:span text:style-name="T1">Согласно абзацу 5 пункта 12 статьи 110 Закона о банкротстве организатор торгов принимает решение об отказе в допуске заявителя к участию в торгах в случае, если поступление задатка на счета, указанные в сообщении о проведении торгов, не подтверждено на дату составления протокола об определении участников торгов.</text:span></text:p>
      <text:p text:style-name="P8"><text:tab/>Таким образом, учитывая тот факт, что Заявителем при оплате задатка в назначении платежа не было указано наименование лица, подавшего заявку <text:soft-page-break/>на участие в Торгах, а также, что задаток в обеспечении заявки на участие в Торгах от <text:span text:style-name="T14">&lt;...&gt;</text:span> не поступал, Комиссия ФАС России приходит к выводу, что Организатором торгов было правомерно отказано <text:span text:style-name="T14">&lt;...&gt;</text:span> в допуске к участию в Торгах по данному основанию.</text:p>
      <text:p text:style-name="P8"><text:tab/>На основании изложенного и в соответствии с частью 20 статьи 18.1. Закона о защите конкуренции Комиссия ФАС России </text:p>
      <text:p text:style-name="P5"/>
      <text:p text:style-name="P5"/>
      <text:p text:style-name="P5">Р Е Ш И Л А:</text:p>
      <text:p text:style-name="P8"/>
      <text:p text:style-name="P8"><text:tab/></text:p>
      <text:p text:style-name="P8"><text:tab/>Признать жалобу <text:span text:style-name="T14">&lt;...&gt;</text:span>, направленную письмом Башкортостанского УФАС России от 11.01.2017 № 8/85, на действия организатора торгов – ООО «ГринТау», оператора электронной площадки – ЗАО «Центр дистанционных торгов» при проведении торгов по продаже посредством публичного предложения имущества должника ОАО «Туймазыстекло»: тепловоз ТГМ-23Д (лот № 26) необоснованной.</text:p>
      <text:p text:style-name="P10"> </text:p>
      <text:p text:style-name="P8"><text:tab/>Решение комиссии антимонопольного органа может быть обжаловано в судебном порядке в течение трех месяцев со дня прин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2C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151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6151(11) </text:p></draw:text-box></draw:frame><draw:frame draw:style-name="Mfr2" draw:name="SpdBarcode" text:anchor-type="paragraph" svg:x="0cm" svg:width="3.6cm" svg:height="0.78cm" draw:z-index="4"><draw:image xlink:href="Pictures/10000201000000780000001AB932C0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7:22:02.29</meta:creation-date>
    <meta:generator>OpenOffice.org/3.4.1$Win32 OpenOffice.org_project/341m1$Build-9593</meta:generator>
    <dc:date>2017-01-26T16:42:35.43</dc:date>
    <meta:editing-duration>P1DT22H54M53S</meta:editing-duration>
    <meta:editing-cycles>11</meta:editing-cycles>
    <meta:print-date>2017-01-25T16:17:06.75</meta:print-date>
    <meta:document-statistic meta:table-count="0" meta:image-count="1" meta:object-count="0" meta:page-count="4" meta:paragraph-count="45" meta:word-count="1204" meta:character-count="8612"/>
    <meta:user-defined meta:name="Поле 1"/>
    <meta:user-defined meta:name="Поле 2"/>
    <meta:user-defined meta:name="Поле 3"/>
    <meta:user-defined meta:name="Поле 4"/>
  </office:meta>
</office:document-meta>
</file>