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4885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0*"/>
    </style:style>
    <style:style style:name="Таблица1.B" style:family="table-column">
      <style:table-column-properties style:column-width="2.769cm" style:rel-column-width="10675*"/>
    </style:style>
    <style:style style:name="Таблица1.C" style:family="table-column">
      <style:table-column-properties style:column-width="5.731cm" style:rel-column-width="22092*"/>
    </style:style>
    <style:style style:name="Таблица1.D" style:family="table-column">
      <style:table-column-properties style:column-width="4.251cm" style:rel-column-width="1638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1cm" fo:margin-right="0.767cm" fo:margin-top="0cm" fo:margin-bottom="0cm" fo:line-height="10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transparen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7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28" style:family="paragraph" style:parent-style-name="Îñíîâíîé_20_òåêñò5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vertical-align="auto" style:writing-mode="lr-tb"/>
      <style:text-properties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30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555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left="9.555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P40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background-color="transparent"/>
    </style:style>
    <style:style style:name="P41" style:family="paragraph" style:parent-style-name="Text_20_body">
      <style:paragraph-properties fo:margin-left="9.555cm" fo:margin-right="0cm" fo:margin-top="0cm" fo:margin-bottom="0cm" fo:text-indent="0cm" style:auto-text-indent="false"/>
      <style:text-properties fo:font-size="14pt" fo:language="ru" fo:country="RU" fo:background-color="transparent"/>
    </style:style>
    <style:style style:name="P42" style:family="paragraph" style:parent-style-name="Text_20_body">
      <style:paragraph-properties fo:margin-left="9.555cm" fo:margin-right="0cm" fo:text-indent="0cm" style:auto-text-indent="false"/>
      <style:text-properties fo:font-size="14pt"/>
    </style:style>
    <style:style style:name="P43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left="8.969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style:line-height-at-least="0cm" fo:text-align="justify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letter-kerning="fals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anguage="ru" fo:country="RU"/>
    </style:style>
    <style:style style:name="T1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background-color="transparent"/>
    </style:style>
    <style:style style:name="T15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6" style:family="text">
      <style:text-properties fo:color="#000000" fo:language="en" fo:country="US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size-asian="14pt" style:font-size-complex="14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 fo:background-color="#ffffff"/>
    </style:style>
    <style:style style:name="T24" style:family="text">
      <style:text-properties style:font-name="Times New Roman" fo:font-size="14pt"/>
    </style:style>
    <style:style style:name="T25" style:family="text">
      <style:text-properties style:font-name="Times New Roman" fo:font-size="13.5pt" fo:background-color="#ffffff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background-color="#ffffff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background-color="#ffffff"/>
    </style:style>
    <style:style style:name="T32" style:family="text">
      <style:text-properties fo:font-size="14pt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weight="normal" style:font-weight-asian="normal" style:font-weight-complex="normal"/>
    </style:style>
    <style:style style:name="T37" style:family="text">
      <style:text-properties style:text-position="super 58%" style:font-name="Times New Roman1" fo:font-weight="normal" style:font-weight-asian="normal" style:font-weight-complex="normal"/>
    </style:style>
    <style:style style:name="T38" style:family="text">
      <style:text-properties style:use-window-font-color="true" fo:language="ru" fo:country="RU"/>
    </style:style>
    <style:style style:name="T3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1" style:family="text">
      <style:text-properties fo:font-variant="normal" fo:text-transform="none" style:use-window-font-color="true" style:text-position="0% 100%" fo:letter-spacing="normal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letter-spacing="normal" fo:language="de" fo:country="DE" fo:font-style="normal" fo:font-weight="normal" fo:background-color="#ffffff" style:font-weight-asian="normal" style:font-name-complex="Times New Roman2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font-name="Times New Roman" fo:font-size="14pt" style:text-underline-style="none" style:text-blinking="false"/>
    </style:style>
    <style:style style:name="T49" style:family="text">
      <style:text-properties fo:background-color="transparent"/>
    </style:style>
    <style:style style:name="T50" style:family="text">
      <style:text-properties fo:color="#0000ff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13257-7c3c-4e06-a2f4-ea52af212a1a" text:name="BossProviderVariable"/>
      </text:user-field-decls>
      <text:p text:style-name="P55"><text:span text:style-name="T22">ПОСТАНОВЛЕНИЕ</text:span> </text:p>
      <text:p text:style-name="P5">о прекращении производства по делу </text:p>
      <text:p text:style-name="P46"><text:span text:style-name="T10">об административном правонарушении</text:span> № 4-14.9-963/00-21-16</text:p>
      <text:p text:style-name="P46"/>
      <text:p text:style-name="P54"><text:s text:c="121"/>г. Москва</text:p>
      <text:p text:style-name="P36"><text:span text:style-name="T1">Резолютивная часть постановления оглашена </text:span>«<text:span text:style-name="T27">19</text:span>» января 2017 года</text:p>
      <text:p text:style-name="P37">В полном объеме постановление изготовлено «<text:span text:style-name="T29">23</text:span>» <text:span text:style-name="T29">января</text:span> 2017 года</text:p>
      <text:p text:style-name="P35"/>
      <text:p text:style-name="P48"><text:tab/>Я, заместитель руководителя Федеральной антимонопольной службы Королев Виталий Геннадьевич, рассмотрев <text:s/>протокол и материалы дела об административном правонарушении № 4-14.9-963/00-21-16, возбужденного в отношении <text:span text:style-name="T27">&lt;...&gt;</text:span><text:span text:style-name="T12">, в отсутствии <text:s/></text:span><text:span text:style-name="T15">&lt;...&gt;</text:span><text:span text:style-name="T12">, надлежащим образом уведомленного о времени и месте рассмотрения дела об административном правонарушении № 4-14.9-963/00-21-16, </text:span></text:p>
      <text:p text:style-name="P47"/>
      <text:p text:style-name="P51">УСТАНОВИЛ:</text:p>
      <text:p text:style-name="P47"/>
      <text:p text:style-name="P49"><text:tab/><text:span text:style-name="T9">В ФАС России поступило заявление ЗАО «Тагилэнергосети», указывающее на наличие в действиях Администрации города Нижний Тагил признаков нарушения антимонопольного законодательства, выразившихся в принятии акта, который приводит или может привести к недопущению</text:span><text:span text:style-name="T45">, ограничению, устранению конкуренции.</text:span></text:p>
      <text:p text:style-name="P12">Основанием для обращения ЗАО «Тагилэнергосети» в антимонопольный орган являлось издание Администрацией города Нижний Тагил постановления от 23.11.2015 № 3019-ПА «О приватизации объектов электросетевого хозяйства (комплекса)» (далее — Постановление № 3019-ПА).</text:p>
      <text:p text:style-name="P12">Согласно пункту 1 Постановления № 3019-ПА Управлению муниципального имущества администрации города Нижний Тагил надлежит осуществить работы по приватизации объектов электросетевого хозяйства (комплекса), указанных в приложении №№ 1-5 Постановления № 3019-ПА (далее — приватизируемые объекты).</text:p>
      <text:p text:style-name="P12">Приватизируемые объекты эксплуатируются ЗАО «Тагилэнергосети» на основании договора аренды муниципального имущества, предназначенного для предоставления гражданам и другим потребителям услуг по энергоснабжению от 03.11.2010 № 981 (далее — договор аренды № 981), заключенного между ЗАО «Тагилэнерго<text:span text:style-name="T27">c</text:span><text:span text:style-name="T29">ети</text:span>» и Комитетом по управлению муниципальным имуществом Администрации города Нижний Тагил.</text:p>
      <text:p text:style-name="P12">Постановление № 3019-ПА не содержит сведений об имеющемся обременении приватизируемого имущества договором аренды № 981. Отсутствие сведений об имеющемся обременении приватизируемого <text:soft-page-break/>имущества договором аренды № 981 может ввести в заблуждение потенциальных покупателей относительно предмета приватизации.</text:p>
      <text:p text:style-name="P12">В соответствии с инвестиционной программой ЗАО «Тагилэнергосети» на 2015-2019 годы, утвержденной распоряжением Правительства Свердловской области от 30.07.2014 № 921-рп, ЗАО «Тагилэнергосети» как арендатор имущества приняло на себя обязательства по реконструкции и модернизации арендуемых объектов электросетевого комплекса.</text:p>
      <text:p text:style-name="P12">Постановление о приватизации принято без учета существующих правоотношений в отношении приватизируемых объектов (договора аренды, инвестиционной программы).</text:p>
      <text:p text:style-name="P7"><text:span text:style-name="T1">Согласно части 1 статьи 450 Гражданского кодекса Российской Федерации </text:span><text:span text:style-name="T16">(</text:span><text:span text:style-name="T17">далее — ГК РФ</text:span><text:span text:style-name="T16">)</text:span><text:span text:style-name="T1"> и</text:span><text:span text:style-name="T43">зменение и расторжение договора возможны по соглашению сторон, если иное не предусмотрено ГК РФ, другими законами или договором.</text:span></text:p>
      <text:p text:style-name="P30">Вместе с тем, частью 2 статьи 450 ГК РФ предусмотрено, что по требованию одной из сторон договор может быть изменен или расторгнут по решению суда только при существенном нарушении договора другой стороной, либо в иных случаях, предусмотренных ГК РФ, другими законами или договором.</text:p>
      <text:p text:style-name="P31">Договор аренды № 981, заключенный между Администрацией города Нижний Тагил и ЗАО «Тагилэнергосети», до настоящего момента не расторгнут. </text:p>
      <text:p text:style-name="P12">Указанные обстоятельства послужили основанием для возбуждения дела № 1-15-223/00-21-15 (приказ ФАС России от 18.12.2015 № 1272/15) о нарушении антимонопольного законодательства по признакам нарушения Администрации города Нижний Тагил части 1 статьи 15 Федерального закона от 26.07.2006 № 135-ФЗ «О защите конкуренции» (далее — Закон о защите конкуренции), выразившегося в издании Постановления № 3019-ПА, которое приводит или может привести к недопущению, ограничению, устранению конкуренции.</text:p>
      <text:p text:style-name="P12">При рассмотрении дела № 1-15-223/00-21-15 было установлено следующее.</text:p>
      <text:p text:style-name="P9">Передача прав (приватизация) на вышеуказанные <text:span text:style-name="T29">приватизируемые </text:span>объекты хозяйствующим субъектам, при наличии действующих правоотношений по долгосрочной аренде указанных объектов, в отсутствие указания на договор аренды <text:span text:style-name="T21">№ 981, учета его при определении начальной цены торгов, а также отсутствие порядка распределения инвестиционных и эксплуатационных обязательств между арендатором и новым собственником, а также допущенные нарушения при определении предмета торгов не позволяют потенциальным участникам надлежащим образом оценить целесообразность участия в торгах. <text:s/>Это ограничивает законные права потенциальных участников на участи в данных торгах.</text:span></text:p>
      <text:p text:style-name="P9">При этом ограничение конкуренции в данном случае происходит не <text:soft-page-break/>только в отношении рынков соответствующих услуг, которые, находятся в состоянии естественной монополии, - указанные действия ограничивают конкуренцию за обладание правами на объекты коммунальной инфраструктуры, то<text:span text:style-name="T49"> есть конкуренцию за доступ на рын</text:span><text:span text:style-name="T30">ок</text:span><text:span text:style-name="T49"> приватизации объектов электросетевого хозяйства (комплекса), находящихся в собственности города Нижний Тагил.</text:span></text:p>
      <text:p text:style-name="P9">В соответствии с частью 1 статьи 30.1 <text:span text:style-name="T35">Федерального законом от 21.12.2001 № 178-ФЗ «О приватизации государственного имущества» (далее - Закон о приватизации)</text:span> объекты электросетевого хозяйства могут приватизироваться в порядке и способами, которые установлены настоящим Федеральным законом, при условии их обременения обязательствами по строительству, реконструкции и (или) модернизации (инвестиционные обязательства), обязательствами по эксплуатации (эксплуатационные обязательства).</text:p>
      <text:p text:style-name="P9">Условием эксплуатационных обязательств в отношении имущества является обязанность поставлять потребителям и абонентам товары, оказывать услуги по регулируемым ценам (тарифам) в соответствии с нормативными правовыми актами Российской Федерации и обеспечивать возможность получения потребителями и абонентами соответствующих товаров, услуг, за исключением случаев, если прекращение или приостановление предоставления потребителям товаров, услуг предусмотрено нормативными правовыми актами Российской Федерации.</text:p>
      <text:p text:style-name="P11"><text:span text:style-name="T24">Условия инвестиционных обязательств определяются в отношении объектов электросетевого хозяйства утвержденной в соответствии с положениями Федерального </text:span><text:a xlink:type="simple" xlink:href="consultantplus://offline/ref=EB5EC864F263D0891480719848B9B1A81DF5DB43810629A69183643015V2BEM"><text:span text:style-name="T48">закона</text:span></text:a><text:span text:style-name="T24"> от 26 марта 2003 года № 35-ФЗ «Об электроэнергетике» инвестиционной программой субъекта электроэнергетики.</text:span></text:p>
      <text:p text:style-name="P22">В соответствии с пунктом 168 Перечня недвижимого имущества, передаточных устройств (кабельные линии электропередач), являющегося приложением № 2 к <text:span text:style-name="T1">Постановлению №3019-ПА, приватизации подлежит объект имущества с характеристиками: КЛ 0,4 кВ от ТРП 21 до ВРУ поликлиники ул.Новострой 24 2ААБл 3*240, </text:span><text:span text:style-name="T16">L=0,</text:span><text:span text:style-name="T17">15 км, инвентарный номер — 30147. Однако в соответствии с Письмом Свердловского филиала ФГУП «Ростехинвентаризация — Федеральное БТИ» от 05.10.2015 № 2388 установлено отсутствие данного объекта.</text:span></text:p>
      <text:p text:style-name="P22"><text:span text:style-name="T17">Пунктом 1067 Перечня недвижимого имущества, передаточных устройств (кабельные линии электропередач), являющегося приложением № 2 к Постановлению № 3019-ПА, приватизации подлежит объект имущества с характеристиками: КЛ 0,4 кВ ТП 67 ф. Школа № 16 АСБ 3*70 </text:span><text:span text:style-name="T16">L=</text:span><text:span text:style-name="T17">50 м, инвентарный номер — 300370. Согласно кадастровому паспорту, выданному филиалом ФГБУ «ФКП Росреестра» по Свердловской области, протяжность указанного объекта составляет 13 метров.</text:span></text:p>
      <text:p text:style-name="P20">Таким образом, указанный в Постановлении № 3019-ПА перечень <text:soft-page-break/>приватизируемых объектов не соответствует фактическому наличию и актуальным техническим характеристикам данных объектов электросетевого хозяйства (комплекса).</text:p>
      <text:p text:style-name="P20">Отсутствие части приватизируемого имущества также было указано в представлении об устранении нарушении закона (в порядке статьи 24 ФЗ «О прокуратуре РФ») Прокурора Ленинского района города Нижний Тагил от 29.01.2016 № 02-01/2016.</text:p>
      <text:p text:style-name="P27">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а также государственным внебюджетным фондам, Центральному банку Российской Федераци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27">Как следует из пункта 7 части 1 статьи 4 Закона о защите конкуренции, под конкуренцией понимается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p>
      <text:p text:style-name="P27">Пунктом 17 части 1 статьи 4 Закона о защите конкуренции одним из признаков ограничения конкуренции является сокращение числа хозяйствующих субъектов, не входящих в одну группу лиц, на товарном рынке.</text:p>
      <text:p text:style-name="P29">В постановлении Президиума ВАС РФ от 05.04.2011 № 14686/10 указано: «Согласно части 1 статьи 15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или организациям запрещается принимать акты и осуществлять действия (бездействие), которые приводят или могут привести к недопущению, ограничению, устранению конкуренции. Из данного положения следует, что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е конкуренции». </text:p>
      <text:p text:style-name="P9">Согласно части 1 статьи 10 <text:span text:style-name="T44">Федерального закона от 06.10.2003 № 131-ФЗ «Об общих принципах организации местного самоуправления в Российской Федерации» (далее — Закон об местном самоуправлении) местное самоуправление осуществляется на всей территории Российской Федерации в городских, сельских поселениях, муниципальных районах, городских округах и </text:span><text:soft-page-break/><text:span text:style-name="T44">на внутригородских территориях городов федерального значения.</text:span></text:p>
      <text:p text:style-name="P32"><text:span text:style-name="T46">Границы территорий муниципальных образований устанавливаются и изменяются законами субъектов Российской Федерации в соответствии с требованиями, предусмотренными </text:span><text:a xlink:type="simple" xlink:href="consultantplus://offline/ref=DF26DECB46F847D8007ED056EE8CA17F817F09CDA81A531912D47C503FF447501590724C52F610A2yCY9M"><text:span text:style-name="T50">статьями 11</text:span></text:a><text:span text:style-name="T46"> - </text:span><text:a xlink:type="simple" xlink:href="consultantplus://offline/ref=DF26DECB46F847D8007ED056EE8CA17F817F09CDA81A531912D47C503FF447501590724C52F611A5yCY4M"><text:span text:style-name="T50">13</text:span></text:a><text:span text:style-name="T46"> Закона об местном самоуправлении (часть 2 статьи 10 Закона об местном самоуправлении).</text:span></text:p>
      <text:p text:style-name="P9"><text:span text:style-name="T44">В соответствии со статьей 2 Закона Свердловской области от 20.07.2015 № 95-</text:span><text:span text:style-name="T47">ОЗ «О границах муниципальных образований, расположенных на территории Свердловской области» установлены в соответствии с требованиями федерального закона, в том числе, границы города Нижний Тагил согласно описанию его границы, отраженной на схематической карте (приложение 14).</text:span></text:p>
      <text:p text:style-name="P10"><text:span text:style-name="T32">Согласно статье 2 Устава города Нижний Тагил, утвержденного </text:span><text:span text:style-name="T33">р</text:span><text:span text:style-name="T32">ешением Нижн</text:span><text:span text:style-name="T34">етагильской городской Думы от 24.11.2005 № 80 (далее - Устав), в соответствии с законом Свердловской области муниципальное образование город Нижний Тагил наделено статусом городского округа, органы местного самоуправления которого осуществляют полномочия по решению установленных федеральным законом, устанавливающим общие принципы организации местного самоуправления в Российской Федерации, вопросов местного значения, а также могут осуществлять отдельные государственные </text:span><text:span text:style-name="T34">полномочия, передаваемые органам местного самоуправления федеральными законами и законами Свердловской области. </text:span></text:p>
      <text:p text:style-name="P26">Следовательно, только Администрация города Нижний Тагил имеет полномочия по принятию постановлений о приватизации объектов электросетевого хозяйства (комплекса), находящихся в собственности города Нижний Тагил, находящихся на территории муниципального образования город Нижний Тагил.</text:p>
      <text:p text:style-name="P29">Таким образом, в действиях Администрации города Нижний Тагил содержатся признаки нарушения части 1 статьи 15 Закона о защите конкуренции, выразившиеся в издании <text:span text:style-name="T1">постановления от 23.11.2015 № 3019-ПА «О приватизации объектов электросетевого хозяйства (комплекса)», которое </text:span><text:span text:style-name="T8">приводит или может привести к недопущению, ограничению, устранению конкуренции.</text:span></text:p>
      <text:p text:style-name="P28">ФАС России проведен соответствующий анализ состояния конкуренции.</text:p>
      <text:p text:style-name="P12">Федеральным законом от 05.10.2015 № 275-ФЗ «О внесении изменений в Федеральный закон «О защите конкуренции» и отдельные законодательные акты Российской Федерации» был внесен ряд изменений в статью 39.1 Закона о защите конкуренции, согласно которым, был расширен перечень оснований для выдачи предупреждений о прекращении действий (бездействия), которые содержат признаки нарушения антимонопольного законодательства.</text:p>
      <text:p text:style-name="P12">Предупреждение выдается в случае выявления признаков нарушения статьи 15 Закона о защите конкуренции.</text:p>
      <text:p text:style-name="P12">При рассмотрении дела № 1-15-223/00-21-15 Комиссией ФАС России <text:soft-page-break/>была установлена необходимость выдачи Администрации города Нижний Тагил предупреждения о прекращении действий (бездействия) которое содержит признаки нарушения антимонопольного законодательства (от 26.01.2016 <text:s text:c="9"/>№ ВК/4585/16) (далее — Предупреждение).</text:p>
      <text:p text:style-name="P12">Согласно Предупреждению Администрации города Нижний Тагил необходимо было прекратить действия (бездействия) содержащие признаки нарушения антимонопольного законодательства путем отмены или изменения <text:s/>Постановления № 3019-ПА, а именно:</text:p>
      <text:p text:style-name="P12">1. Привести перечень объектов электросетевого хозяйства (комплекса), указанный в Постановлении № 3019-ПА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<text:s text:c="12"/>№ 3019-ПА;</text:p>
      <text:p text:style-name="P12">2. Указать на наличие обременения объектов электросетевого хозяйства (комплекса) договором аренды № 981 сроком действия по 03.11.2020, заключенным между Управлением муниципального имущества Администрации города Нижний Тагил и ЗАО «Тагилэнергосети», включающего в себя обязательства эксплуатационного и инвестиционного характера.</text:p>
      <text:p text:style-name="P12">Во исполнение Предупреждения Администрация города Нижний Тагил письмом от 10.02.2016 № 17214/16 сообщила, что Администрацией города Нижний Тагил внесены изменения в Постановление № 3019-ПА, а именно:</text:p>
      <text:p text:style-name="P12">- перечень объектов приведен в соответствие с фактическим наличием и актуальными техническими характеристиками данных объектов;</text:p>
      <text:p text:style-name="P12">- указано на наличие обременения объектов электросетевого хозяйства договором аренды.</text:p>
      <text:p text:style-name="P12">Кроме того, была представлена копия Решения Нижетагильской городской Думы от 28.01.2016 № 5 «О внесении изменений в прогнозный план приватизации муниципального имущества на 2015 год» и постановления Администрации города Нижний Тагил от 08.02.2016 № 364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— Постановление № 364-ПА).</text:p>
      <text:p text:style-name="P12">В соответствии с пунктом 1 Постановления № 364-ПА в связи с уточнением технических характеристик объектов электросетевого хозяйства (комплекса), Прогнозным планом приватизации муниципального имущества на 2015 год, утвержденным Решением Нижетагильской городской Думы от 18.12.2014 № 54, на основании протокола заседания комиссии по определению условий приватизации муниципального имущества от 05.02.2016 № 1 в Постановление № 3019-ПА необходимо внести изменения в перечень объектов электросетевого хозяйства (комплекса), указанных в приложении №№ 1-5 Постановления № 3019-ПА.</text:p>
      <text:p text:style-name="P12">Однако ряд приватизируемых объектов фактически не существует. Так <text:soft-page-break/>согласно актам об списании объектов основных средств отсутствую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7">№ п/п в приложении №2 к Постановлению <text:span text:style-name="T1">№364-ПА</text:span></text:p>
          </table:table-cell>
          <table:table-cell table:style-name="Таблица1.A1" office:value-type="string">
            <text:p text:style-name="P44">Инвентарный номер</text:p>
          </table:table-cell>
          <table:table-cell table:style-name="Таблица1.A1" office:value-type="string">
            <text:p text:style-name="P44">Наименование оборудования и адрес нахождения</text:p>
          </table:table-cell>
          <table:table-cell table:style-name="Таблица1.D1" office:value-type="string">
            <text:p text:style-name="P44">Акт о списании объекта основных средств</text:p>
          </table:table-cell>
        </table:table-row>
        <table:table-row>
          <table:table-cell table:style-name="Таблица1.A2" office:value-type="string">
            <text:p text:style-name="P44">1609</text:p>
          </table:table-cell>
          <table:table-cell table:style-name="Таблица1.A2" office:value-type="string">
            <text:p text:style-name="P44">300555</text:p>
          </table:table-cell>
          <table:table-cell table:style-name="Таблица1.A2" office:value-type="string">
            <text:p text:style-name="P44">КЛ 0,4, Свердловская обл. Пригородный р-н, с. Покровское-1, от КТПН ф.2 до бани, скважины, ж/дома № 11, здравпункта Покровское-1 (от ТП 2908 до ж/д №122)</text:p>
          </table:table-cell>
          <table:table-cell table:style-name="Таблица1.D2" office:value-type="string">
            <text:p text:style-name="P44">№00000000024 от 01.09.2014</text:p>
          </table:table-cell>
        </table:table-row>
        <table:table-row>
          <table:table-cell table:style-name="Таблица1.A2" office:value-type="string">
            <text:p text:style-name="P44">1669</text:p>
          </table:table-cell>
          <table:table-cell table:style-name="Таблица1.A2" office:value-type="string">
            <text:p text:style-name="P44">300639</text:p>
          </table:table-cell>
          <table:table-cell table:style-name="Таблица1.A2" office:value-type="string">
            <text:p text:style-name="P44">КЛ 0,4 кВ, г. Нижний Тагил, п.Северный от ТП 14 до Днепровская 2, 2 ввода (до дома №5)</text:p>
          </table:table-cell>
          <table:table-cell table:style-name="Таблица1.D2" office:value-type="string">
            <text:p text:style-name="P44">№00000000026 от 01.09.2014</text:p>
          </table:table-cell>
        </table:table-row>
        <table:table-row>
          <table:table-cell table:style-name="Таблица1.A2" office:value-type="string">
            <text:p text:style-name="P44">1670</text:p>
          </table:table-cell>
          <table:table-cell table:style-name="Таблица1.A2" office:value-type="string">
            <text:p text:style-name="P44">300640</text:p>
          </table:table-cell>
          <table:table-cell table:style-name="Таблица1.A2" office:value-type="string">
            <text:p text:style-name="P44">КЛ 0,4 кВ, г. Нижний Тагил, п.Северный от ТП 14 до 9 Января, 5</text:p>
          </table:table-cell>
          <table:table-cell table:style-name="Таблица1.D2" office:value-type="string">
            <text:p text:style-name="P57">№00000000027 от 01.09.2014</text:p>
          </table:table-cell>
        </table:table-row>
        <table:table-row>
          <table:table-cell table:style-name="Таблица1.A2" office:value-type="string">
            <text:p text:style-name="P44">1684</text:p>
          </table:table-cell>
          <table:table-cell table:style-name="Таблица1.A2" office:value-type="string">
            <text:p text:style-name="P44">300660</text:p>
          </table:table-cell>
          <table:table-cell table:style-name="Таблица1.A2" office:value-type="string">
            <text:p text:style-name="P44">КЛ 0,4 кВ, г. Нижний Тагил, п.Северный от ТП 36 до Парижской Коммуны, 2 (дом № 8)</text:p>
          </table:table-cell>
          <table:table-cell table:style-name="Таблица1.D2" office:value-type="string">
            <text:p text:style-name="P44">№00000000028 от 01.09.2014</text:p>
          </table:table-cell>
        </table:table-row>
      </table:table>
      <text:p text:style-name="P12">Таким образом, Администрация города Нижний Тагил не исполнила пункт 1 Предупреждения в части приведения перечня объектов электросетевого хозяйства (комплекса), указанного в Постановлении № 3019-ПА, в соответствие с фактическим наличием и актуальными техническими характеристиками данных объектов электросетевого хозяйства (комплекса) на дату издания Постановления №3019-ПА.</text:p>
      <text:p text:style-name="P12">Согласно <text:span text:style-name="T29">подпункту 3 </text:span>пункта 3 Постановления № 3019-ПА в редакции Постановления № 364-ПА, при внесении изменений в перечисленные в пункте 3 настоящего постановления нормативно-правовые акты, Покупатель должен руководствоваться ими с учетом внесенных изменений с даты их вступления в законную силу.</text:p>
      <text:p text:style-name="P12">Таким образом, эксплуатационная ответственность возложена на покупателя.</text:p>
      <text:p text:style-name="P12">В случае отмены перечисленных в пункте 3 настоящего постановления нормативно-правовых актов, Покупатель обязан исполнить требования действующего законодательства для эксплуатационных обязательств, включающие в себя максимальный период прекращения поставок потребителям и абонентам соответствующих товаров, оказания услуг и допустимый объем непредставления соответствующих товаров, услуг.</text:p>
      <text:p text:style-name="P12">Вместе с тем, согласно договору аренды № 981 эксплуатационные обязательства по обслуживанию приватизируемого имущества возложены на ЗАО «Тагилэнергосети», т.е. не могут возлагаться на покупателя.</text:p>
      <text:p text:style-name="P12"><text:soft-page-break/>Таким образом, Постановление № 3019-ПА с учетом изменений, внесенных Постановлением № 364-ПА, не содержит достаточных сведений, позволяющих определить, в каком порядке и в какие сроки будет осуществляться передача инвестиционной и эксплуатационной ответственности от ЗАО «Тагилэнергосети» к потенциальному собственнику приватизируемых объектов, что свидетельствует о признаках нарушения части 1 статьи 15 Закона о защите конкуренции.</text:p>
      <text:p text:style-name="P12">Нарушение части 1 статьи 15 Закона о защите конкуренции, выразившееся в издании Постановления № 3019-ПА, которое приводит или может привести к недопущению, ограничению, устранению конкуренции было устранено Администрацией города Нижний Тагил только 21.03.2016 путем издания постановления Администрации города Нижний Тагил от 21.03.2016 №745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- Постановления № 745-ПА).</text:p>
      <text:p text:style-name="P11"><text:span text:style-name="T13">Постановлением Администрации города Нижний Тагил от 15.04.2016 №1078-ПА «О признании утаившими силу постановлений Администрации города Нижний Тагил» (далее — Постановление № 1078-ПА) П</text:span><text:span text:style-name="T34">остановление </text:span><text:span text:style-name="T34">№3019-ПА, Постановление № 364-ПА и Постановление № 745-ПА были признаны утратившими силу. </text:span></text:p>
      <text:p text:style-name="P24"><text:span text:style-name="T14">Согласно части 1 статьи 26 Устава г</text:span><text:span text:style-name="T9">лава города является высшим должностным лицом муниципального образования и наделяется Уставом собственными полномочиями по решению вопросов местного значения, предусмотренных статьей 5 Устава.</text:span></text:p>
      <text:p text:style-name="P14">Пунктом 3 части 1 статьи 5 Устава определено, что к вопросам местного значения городского округа относятся, в том числе, владение, пользование и распоряжение имуществом, находящимся в муниципальной собственности городского округа.</text:p>
      <text:p text:style-name="P17">В момент издания постановлений (Постановление № 3019-ПА, Постановление № 364-ПА и Постановление № 745-ПА) и в настоящее время главой города Нижний Тагил является Носов Сергей Константинович, что также подтверждается Решением Избирательной комиссии Нижнего Тагила от 15.10.2012 № 43/197 «О результатах выборов главы города Нижний Тагил 14 октября 2012 года» и Постановлением Главы города Нижний Тагил Свердловской области от 17.10.2012 № 150 «О вступлении в должность главы города Нижний Тагил».</text:p>
      <text:p text:style-name="P19">Ответственность за описанное правонарушение предусмотрена частью 1 статьи 14.9 Кодекса Российской Федерации об административных правонарушениях (далее – КоАП РФ). </text:p>
      <text:p text:style-name="P25"><text:span text:style-name="T13">Так, согласно части 1 статьи 14.9 КоАП РФ д</text:span><text:span text:style-name="T5">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</text:span><text:soft-page-break/><text:span text:style-name="T5">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</text:span><text:span text:style-name="T4"> законодательством</text:span><text:span text:style-name="T5">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</text:span><text:span text:style-name="T4"> частью 3 статьи 14.32 </text:span><text:span text:style-name="T5">КоАП РФ, <text:s/>влечет наложение административного штрафа на должностных лиц в размере от пятнадцати тысяч до пятидесяти тысяч рублей.</text:span></text:p>
      <text:p text:style-name="P12">Постановление № 3019-ПА с учетом изменений, внесенных Постановлением № 364-ПА, не содержит достаточных сведений, позволяющих определить, в каком порядке и в какие сроки будет осуществляться передача инвестиционной и эксплуатационной ответственности от ЗАО «Тагилэнергосети» к потенциальному собственнику приватизируемых объектов, что свидетельствует о признаках нарушения части 1 статьи 15 Закона о защите конкуренции.</text:p>
      <text:p text:style-name="P12">Нарушение части 1 статьи 15 Закона о защите конкуренции, выразившееся в издании Постановления № 3019-ПА, которое приводит или может привести к недопущению, ограничению, устранению конкуренции было устранено Администрацией города Нижний Тагил только 21.03.2016 путем издания постановления Администрации города Нижний Тагил от 21.03.2016 №745-ПА «О внесении изменений в постановление Администрации города Нижний Тагил от 23.11.2015 № 3019-ПА «О приватизации объектов электросетевого хозяйства (комплекса)» (далее - Постановления № 745-ПА).</text:p>
      <text:p text:style-name="P11"><text:span text:style-name="T13">Постановлением Администрации города Нижний Тагил от 15.04.2016 №1078-ПА «О признании утаившими силу постановлений Администрации города Нижний Тагил» (далее — Постановление № 1078-ПА) П</text:span><text:span text:style-name="T34">остановление №3019-ПА, Постановление № 364-ПА и Постановление № 745-ПА были признаны утратившими силу. </text:span></text:p>
      <text:p text:style-name="P23">Решением Нижетагильской городской Думы от 25.10.2012 № № 37 утверждена структура Администрации города Нижний Тагил, в состав которого включены отраслевые (функциональные) органы Администрации города Нижний Тагил, в том числе Управление муниципального имущества Администрации города Нижний Тагил (далее — Управление).</text:p>
      <text:p text:style-name="P23">В функциональные обязанности <text:span text:style-name="T27">&lt;...&gt;</text:span> не входила и<text:span text:style-name="T31">нициация издания правовых актов Администрации города по вопросам планирования и организации приватизации муниципального имущества в городе Нижний Тагил, а также инвентаризация кадастровый и реестровый учет муниципального имущества, включая объекты электросетевого хозяйства, так как они в полном объеме отнесены к компетенции Управления, возглавляемого </text:span><text:span text:style-name="T28">&lt;...&gt;</text:span><text:span text:style-name="T31">. </text:span></text:p>
      <text:p text:style-name="P33">Статьей 2.4 КоАП РФ предусмотрено, что должностное лицо подлежит <text:soft-page-break/>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3">Решением Нижнетагильской городской Думы от 26.09.2014 № 31 утверждено Положение об Управлении.</text:p>
      <text:p text:style-name="P23">Непосредственное руководство Управлением осуществляется начальником Управления.</text:p>
      <text:p text:style-name="P34"><text:span text:style-name="T6"><text:tab/></text:span><text:span text:style-name="T3">Таким образом, должностным лицом, уполномоченным принимать решения, обязательные для всех лиц, участвующих в процессе приватизации муниципального имущества на территории города Нижний Тагил, является начальник управления </text:span><text:span text:style-name="T7">&lt;...&gt;</text:span><text:span text:style-name="T3">.</text:span></text:p>
      <text:p text:style-name="P18"><text:span text:style-name="T25">На </text:span><text:span text:style-name="T23">основании этого начальником отдела антимонопольного контроля розничных рынков электроэнергетики был составлен протокол по делу <text:s text:c="23"/>№ 4-14.9-1742/00-21-16 об административном правонарушении в отношении Михайловой Марины Валерьевны.</text:span></text:p>
      <text:p text:style-name="P15">Таким образом, в действиях <text:span text:style-name="T27">&lt;...&gt;</text:span> отсутствует состав административного правонарушения.</text:p>
      <text:p text:style-name="P18"><text:span text:style-name="T26">Руково</text:span><text:span text:style-name="T36">дствуясь пунктом 1 части 1</text:span><text:span text:style-name="T37">1 </text:span><text:span text:style-name="T36">статьи 29.9 КоАП, а также статьями 24.5, 23.48 КоАП,</text:span></text:p>
      <text:p text:style-name="P16">ПОСТАНОВИЛ:</text:p>
      <text:p text:style-name="P13"/>
      <text:p text:style-name="P8"><text:s/>Производство по делу об административном правонарушении <text:s text:c="17"/><text:span text:style-name="T38">№ </text:span><text:span text:style-name="T17">4-14.9-963/00-21-16</text:span>, возбужденному в отношении <text:span text:style-name="T27">&lt;...&gt;</text:span><text:span text:style-name="T20">,</text:span> прекратить в связи с отсутствием состава административного правонарушения в действиях указанного лица.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/>
      <text:p text:style-name="P47"/>
      <text:p text:style-name="P50">В.Г. Королев</text:p>
      <text:p text:style-name="P47"/>
      <text:p text:style-name="P5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4885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7-448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4885E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484(1) </text:p></draw:text-box></draw:frame><draw:frame draw:style-name="Mfr1" draw:name="SpdTextFrame1" text:anchor-type="paragraph" svg:x="0.499cm" svg:y="28.7cm" svg:width="4.8cm" draw:z-index="11"><draw:text-box fo:min-height="0.041cm"><text:p text:style-name="Frame_20_contents">2017-4484(2) </text:p></draw:text-box></draw:frame><draw:frame draw:style-name="Mfr2" draw:name="SpdBarcode" text:anchor-type="paragraph" svg:x="0cm" svg:width="3.6cm" svg:height="0.78cm" draw:z-index="12"><draw:image xlink:href="Pictures/10000201000000780000001AE54885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7:56:04.97</meta:creation-date>
    <meta:generator>OpenOffice.org/3.4.1$Win32 OpenOffice.org_project/341m1$Build-9593</meta:generator>
    <dc:date>2017-01-26T16:48:26.78</dc:date>
    <meta:editing-duration>P1DT19H3M20S</meta:editing-duration>
    <meta:editing-cycles>2</meta:editing-cycles>
    <meta:print-date>2017-01-20T12:59:25.42</meta:print-date>
    <meta:document-statistic meta:table-count="1" meta:image-count="2" meta:object-count="0" meta:page-count="10" meta:paragraph-count="106" meta:word-count="2965" meta:character-count="24419"/>
    <meta:user-defined meta:name="Поле 1"/>
    <meta:user-defined meta:name="Поле 2"/>
    <meta:user-defined meta:name="Поле 3"/>
    <meta:user-defined meta:name="Поле 4"/>
  </office:meta>
</office:document-meta>
</file>