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36BE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serif"/>
    </style:style>
    <style:style style:name="T9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5bd5ab-e1c0-4dd8-9d50-9a26ca9dd6ae" text:name="BossProviderVariable"/>
      </text:user-field-decls>
      <text:p text:style-name="P13"/>
      <text:p text:style-name="P3">РЕШЕНИЕ</text:p>
      <text:p text:style-name="P3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/>
      <text:p text:style-name="P4"><text:span text:style-name="T4"><text:tab/></text:span><text:span text:style-name="T5">В соответствии с пунктом 8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 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9">16</text:span><text:span text:style-name="T8">.</text:span><text:span text:style-name="T9">01</text:span><text:span text:style-name="T8">.201</text:span><text:span text:style-name="T9">7</text:span><text:span text:style-name="T8"> № 20-4-40</text:span><text:span text:style-name="T9">34589</text:span><text:span text:style-name="T8">-с, и приняла решение согласовать предельную отпускную цену, заявленную на регистрацию <text:s text:c="19"/>ОАО «Валента Фармацевтика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<text:span text:style-name="T7">Карбамазепин (МНН — Карбамазепин), таблетки, 200 мг, 10 шт., - упаковки ячейковые контурные (5) - пачки картонные</text:span><text:span text:style-name="T6">,</text:span> в размере 214,38 руб.</text:p>
      <text:p text:style-name="P10"><text:tab/></text:p>
      <text:p text:style-name="P11"/>
      <text:p text:style-name="P11">А.Б. Кашеваров</text:p>
      <text:p text:style-name="P12"/>
      <text:p text:style-name="P12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36BE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5696(1) </text:p></draw:text-box></draw:frame><draw:frame draw:style-name="Mfr2" draw:name="SpdBarcode" text:anchor-type="paragraph" svg:x="0cm" svg:width="3.6cm" svg:height="0.78cm" draw:z-index="1"><draw:image xlink:href="Pictures/10000201000000780000001ADD36BE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0:44:31.51</meta:creation-date>
    <meta:generator>OpenOffice.org/3.4.1$Win32 OpenOffice.org_project/341m1$Build-9593</meta:generator>
    <meta:editing-duration>P0D</meta:editing-duration>
    <meta:editing-cycles>1</meta:editing-cycles>
    <dc:date>2017-01-26T17:29:13.33</dc:date>
    <meta:document-statistic meta:table-count="0" meta:image-count="1" meta:object-count="0" meta:page-count="1" meta:paragraph-count="10" meta:word-count="123" meta:character-count="1078"/>
    <meta:user-defined meta:name="Поле 1"/>
    <meta:user-defined meta:name="Поле 2"/>
    <meta:user-defined meta:name="Поле 3"/>
    <meta:user-defined meta:name="Поле 4"/>
  </office:meta>
</office:document-meta>
</file>