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12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4bcb9-97c3-49c6-b33f-78c9eac86834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6</text:span><text:span text:style-name="T7">.01.2017</text:span><text:span text:style-name="T5"> № 20-4-4</text:span><text:span text:style-name="T6">0</text:span><text:span text:style-name="T7">35730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ОО «Биоком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Лоперамид (МНН — Лоперамид), капсулы, 2 мг, 10 шт. - упаковки ячейковые контурные (2) - пачки картонные, в размере 15,09 руб.</text:p>
      <text:p text:style-name="P8"><text:tab/>2. Лоперамид (МНН — Лоперамид), таблетки, 2 мг, 10 шт. - упаковки ячейковые контурные (2) - пачки картонные, в размере 9,66 руб.</text:p>
      <text:p text:style-name="P8"><text:tab/>3. Галоперидол (МНН — Галоперидол), таблетки, 5 мг, 50 шт. - упаковка ячейковая контурная (1) - пачки картонные, в размере 16,10 руб.</text:p>
      <text:p text:style-name="P8"><text:tab/></text:p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12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278(1) </text:p></draw:text-box></draw:frame><draw:frame draw:style-name="Mfr2" draw:name="SpdBarcode" text:anchor-type="paragraph" svg:x="0cm" svg:width="3.6cm" svg:height="0.78cm" draw:z-index="1"><draw:image xlink:href="Pictures/10000201000000780000001A77F12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03:25.51</meta:creation-date>
    <meta:generator>OpenOffice.org/3.4.1$Win32 OpenOffice.org_project/341m1$Build-9593</meta:generator>
    <meta:editing-duration>P0D</meta:editing-duration>
    <meta:editing-cycles>1</meta:editing-cycles>
    <dc:date>2017-01-26T17:31:21.21</dc:date>
    <meta:document-statistic meta:table-count="0" meta:image-count="1" meta:object-count="0" meta:page-count="1" meta:paragraph-count="13" meta:word-count="172" meta:character-count="1344"/>
    <meta:user-defined meta:name="Поле 1"/>
    <meta:user-defined meta:name="Поле 2"/>
    <meta:user-defined meta:name="Поле 3"/>
    <meta:user-defined meta:name="Поле 4"/>
  </office:meta>
</office:document-meta>
</file>