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C0DC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6cm" fo:margin-left="-0.016cm" fo:margin-right="0.06cm" table:align="margins"/>
    </style:style>
    <style:style style:name="Таблица1.A" style:family="table-column">
      <style:table-column-properties style:column-width="8.246cm" style:rel-column-width="31871*"/>
    </style:style>
    <style:style style:name="Таблица1.B" style:family="table-column">
      <style:table-column-properties style:column-width="8.71cm" style:rel-column-width="33664*"/>
    </style:style>
    <style:style style:name="Таблица1.A1" style:family="table-cell" style:data-style-name="N36"/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3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99cm" fo:margin-bottom="0.21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39" style:family="paragraph" style:parent-style-name="Text_20_body" style:master-page-name="First_20_Page">
      <style:paragraph-properties fo:margin-left="9.499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font-weight="normal" fo:background-color="#ffffff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14" style:family="text">
      <style:text-properties style:text-underline-style="none" style:font-name-asian="Segoe Print" style:font-name-complex="Segoe Print"/>
    </style:style>
    <style:style style:name="T15" style:family="text">
      <style:text-properties fo:color="#000000"/>
    </style:style>
    <style:style style:name="T16" style:family="text">
      <style:text-properties fo:color="#000000" fo:background-color="#ffffff" style:font-name-asian="Segoe Print" style:font-name-complex="Segoe Prin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9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20" style:family="text">
      <style:text-properties fo:color="#000000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23" style:family="text">
      <style:text-properties fo:color="#000000" style:font-name="TimesNewRomanPSMT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color="#000000" fo:language="en" fo:country="US" fo:background-color="#ffffff" style:font-name-asian="Segoe Print" style:font-name-complex="Segoe Print"/>
    </style:style>
    <style:style style:name="T28" style:family="text">
      <style:text-properties fo:background-color="#ffffff" style:font-name-asian="Segoe Print" style:font-name-complex="Segoe Print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language="ru" fo:country="RU" style:font-size-asian="14pt" style:font-size-complex="14pt"/>
    </style:style>
    <style:style style:name="T32" style:family="text">
      <style:text-properties style:font-name="Times New Roman" fo:font-size="14pt" fo:language="en" fo:country="US" style:font-size-asian="14pt" style:font-size-complex="14pt"/>
    </style:style>
    <style:style style:name="T33" style:family="text">
      <style:text-properties style:font-name="Times New Roman1" fo:font-size="14pt" style:font-size-asian="14pt" style:font-size-complex="14pt"/>
    </style:style>
    <style:style style:name="T34" style:family="text">
      <style:text-properties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6" style:family="text">
      <style:text-properties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37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38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39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40" style:family="text">
      <style:text-properties fo:language="ru" fo:country="RU" fo:background-color="#ffffff"/>
    </style:style>
    <style:style style:name="T41" style:family="text">
      <style:text-properties fo:language="ru" fo:country="RU" fo:background-color="#ffffff" style:font-name-asian="Segoe Print" style:font-name-complex="Segoe Print"/>
    </style:style>
    <style:style style:name="T4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3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04ea49-63ca-4771-baef-12d8daefef22" text:name="BossProviderVariable"/>
      </text:user-field-decls>
      <text:p text:style-name="P39"/>
      <text:p text:style-name="P14">РЕШЕНИЕ № 223ФЗ-49/17</text:p>
      <text:p text:style-name="P16">по результатам рассмотрения жалобы <text:span text:style-name="T14">ООО «СтройЭМ»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>
            <text:p text:style-name="P12"/>
          </table:table-cell>
          <table:table-cell office:value-type="string">
            <text:p text:style-name="P13"/>
          </table:table-cell>
        </table:table-row>
      </table:table>
      <text:p text:style-name="P20">20.01.2017 <text:s text:c="2"/><text:tab/> <text:s/><text:tab/><text:tab/><text:tab/><text:tab/><text:tab/> <text:s text:c="5"/><text:tab/><text:tab/><text:tab/> <text:s text:c="12"/>Москва</text:p>
      <text:p text:style-name="P28"><text:span text:style-name="T16">Комиссия Федеральной антимонопольной службы по контролю в сфере закупок в составе: </text:span><text:span text:style-name="T27">&lt;...&gt;</text:span><text:span text:style-name="Основной_20_шрифт_20_абзаца"><text:span text:style-name="T9">,</text:span></text:span><text:span text:style-name="T16"><text:tab/></text:span></text:p>
      <text:p text:style-name="P28"><text:span text:style-name="T40">при участии представителей: </text:span><text:span text:style-name="T45">&lt;...&gt;</text:span><text:span text:style-name="T15">,</text:span></text:p>
      <text:p text:style-name="P31"><text:span text:style-name="T29">рассмотрев</text:span><text:span text:style-name="T17"> жалобу ООО «СтройЭМ»</text:span><text:span text:style-name="T18"> от 29.12.2016 № б/н на действия (бездействие) заказчика ГУП «РЭМ», оператора электронной площадки <text:s text:c="12"/>ЗАО «Вэллстон» при проведении открытого конкурса в электронной форме <text:s/>на право заключения договора на оборудование </text:span><text:span text:style-name="T19">многофункционального репетиционного зала в здании, расположенном по адресу: г. Москва, Космодамианская наб., д. 52, стр. 8 (этаж 1, помещение V, комнаты 13,15,16,17) <text:s/></text:span><text:span text:style-name="T18">(извещение № 31604444009)</text:span><text:span text:style-name="T29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3"/>
      <text:p text:style-name="P15">У С Т А Н О В И Л А:</text:p>
      <text:p text:style-name="P34"/>
      <text:p text:style-name="P31"><text:span text:style-name="T29">В ФАС России поступила жалоба </text:span><text:span text:style-name="T17">ООО «СтройЭМ»</text:span><text:span text:style-name="T29"> <text:s text:c="28"/>(далее — Заявитель) от </text:span><text:span text:style-name="T18">29.12.2016 № б/н</text:span><text:span text:style-name="T29"> (вх. от13.01.2017 № 4179/17) на действия (бездействие) заказчика </text:span><text:span text:style-name="T18">ГУП «РЭМ»</text:span><text:span text:style-name="T29"> (далее - Заказчик), оператора электронной площадки </text:span><text:span text:style-name="T18">ЗАО «Вэллстон»</text:span><text:span text:style-name="T29"> </text:span><text:span text:style-name="T19">при проведении открытого конкурса в электронной форме <text:s/>на право заключения договора на оборудование многофункционального репетиционного зала в здании, расположенном по адресу: г. Москва, Космодамианская наб., д. 52, стр. 8 (этаж 1, помещение V, комнаты 13,15,16,17) </text:span><text:span text:style-name="T18">(извещение № 31604444009) </text:span><text:span text:style-name="T29">(далее – Конкурс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1"><text:span text:style-name="T30">Закупочная деятельность Заказчика регламентируется положением</text:span><text:span text:style-name="T20"> </text:span><text:span text:style-name="T30">о закупках товаров, работ, услуг для нужд ГУП «Московское имущество»</text:span><text:span text:style-name="T29">, утвержденным </text:span><text:span text:style-name="T17">приказом Генерального директора ГУП «Московское имущество»</text:span><text:span text:style-name="T33"> от 10.02.2016 № 46-03</text:span><text:span text:style-name="T29"> (далее - Положение о закупке).</text:span></text:p>
      <text:p text:style-name="P31"><text:span text:style-name="T34">Вопросы, связанные с информационно-техническим обеспечением </text:span><text:span text:style-name="T35">проведения Оператором закупок товаров, работ, услуг и торгов с использованием электронной площадки, имеющей адрес в сети «Интернет»: </text:span><text:a xlink:type="simple" xlink:href="http://zakupki.electro-torgi.ru/" office:target-frame-name="_blank" xlink:show="new">http://zakupki.electro-torgi.ru/</text:a><text:span text:style-name="T22"> </text:span><text:span text:style-name="T36">(далее - Официальный сайт Оператора)</text:span><text:span text:style-name="T35">, регулируется Регламентом </text:span><text:span text:style-name="T37">организации и проведения процедур закупок на универсальной электронной торговой площадке E</text:span><text:span text:style-name="T38">LECTRO-TORGI, </text:span><text:span text:style-name="T37">утвержденным генеральным директором ЗАО «Вэллстон» </text:span><text:span text:style-name="T39">(далее – Регламент).</text:span></text:p>
      <text:p text:style-name="P32"><text:span text:style-name="Основной_20_шрифт_20_абзаца"><text:span text:style-name="T41">В соответствии с частью 5 статьи 4 Закона о закупках при закупке</text:span></text:span><text:span text:style-name="Основной_20_шрифт_20_абзаца"><text:span text:style-name="T4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31">07.12.</text:span><text:span text:style-name="T29">201</text:span><text:span text:style-name="T32">6</text:span><text:span text:style-name="T29"> </text:span><text:span text:style-name="T31">в ЕИС</text:span><text:span text:style-name="T29"> размещено извещение (далее – Извещение), а также документация (далее – Документация) о проведении Конкурса.</text:span></text:p>
      <text:p text:style-name="P31"><text:span text:style-name="T21">Согласно Извещению, Документации Конкурс осуществляется Заказчиком с использованием функционала единой информационной системы и на сайте Оператора ЭТП </text:span><text:a xlink:type="simple" xlink:href="http://zakupki.electro-torgi.ru/" office:target-frame-name="_blank" xlink:show="new"><text:span text:style-name="T23">http://zakupki.electro-torgi.ru/</text:span></text:a><text:span text:style-name="T24">.</text:span><text:span text:style-name="T29"><text:tab/><text:tab/><text:tab/><text:tab/><text:tab/></text:span></text:p>
      <text:p text:style-name="P31"><text:span text:style-name="Основной_20_шрифт_20_абзаца"><text:span text:style-name="T10">Из Жалобы следует, что</text:span></text:span><text:span text:style-name="Основной_20_шрифт_20_абзаца"><text:span text:style-name="T11"> при проведении Конкурса нарушены законные права и интересы Заявителя, а именно</text:span></text:span><text:span text:style-name="Основной_20_шрифт_20_абзаца"><text:span text:style-name="T12"> </text:span></text:span><text:span text:style-name="Основной_20_шрифт_20_абзаца"><text:span text:style-name="T11">Оператор не обеспечил надежность функционирования программных и технических средств, используемых при проведении Конкурса, в результате чего у Заявителя отсутствовала возможность подать заявку на участие в Конкурсе.</text:span></text:span></text:p>
      <text:p text:style-name="P29">Представитель Оператора с доводом Жалобы не согласился и указал, что при проведении Конкурса Оператор действовал в соответствии с требованиями действующего законодательства Российской Федерации, Регламентом и Документацией.</text:p>
      <text:p text:style-name="P27">Рассмотрев представленные материалы и выслушав пояснения представителя Оператора, Комиссия ФАС России установила следующее.</text:p>
      <text:p text:style-name="P37"><text:span text:style-name="Основной_20_шрифт_20_абзаца"><text:span text:style-name="T43">В соответствии с протоколом вскрытия конвертов от 28.12.2016 <text:s text:c="18"/>№ б/н на участие в Конкурсе подана 1 заявка.</text:span></text:span></text:p>
      <text:p text:style-name="P37"><text:span text:style-name="Основной_20_шрифт_20_абзаца"><text:span text:style-name="T25">На заседании Комиссии ФАС России Оператором представлена </text:span></text:span><text:soft-page-break/><text:span text:style-name="Основной_20_шрифт_20_абзаца"><text:span text:style-name="T25">информация из журнала поданных заявок на участие в торгах, проводимых на электронной площадке Оператора</text:span></text:span><text:span text:style-name="Основной_20_шрифт_20_абзаца"><text:span text:style-name="T26"> 28.12.2016</text:span></text:span><text:span text:style-name="Основной_20_шрифт_20_абзаца"><text:span text:style-name="T25">.</text:span></text:span></text:p>
      <text:p text:style-name="P37"><text:span text:style-name="Основной_20_шрифт_20_абзаца"><text:span text:style-name="T25">На заседании Комиссии ФАС России представитель Оператора пояснил, что технические неполадки, которые могли привести к проблемам доступа к функционалу электронной площадки АО «ЕЭТП» и подачи ценовых предложений 28.12.2016 не зафиксированы.</text:span></text:span></text:p>
      <text:p text:style-name="P37"><text:span text:style-name="Основной_20_шрифт_20_абзаца"><text:span text:style-name="T25">Кроме того, на заседании Комиссии ФАС России Заявителем представлена видеозапись о ходе подачи заявки Заявителем. </text:span></text:span></text:p>
      <text:p text:style-name="P37"><text:span text:style-name="Основной_20_шрифт_20_абзаца"><text:span text:style-name="T25">Вместе с тем, из представленных Заявителем материалов и документов не представляется возможным определить о наличии технического сбоя на электронной площадке Оператора, который мог привести к проблемам доступа и подачи заявок на участие в Конкурсе.</text:span></text:span></text:p>
      <text:p text:style-name="P35"><text:span text:style-name="Основной_20_шрифт_20_абзаца"><text:span text:style-name="T6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</text:span></text:span><text:span text:style-name="Основной_20_шрифт_20_абзаца"><text:span text:style-name="T7">заявку на участие в Конкурсе</text:span></text:span><text:span text:style-name="Основной_20_шрифт_20_абзаца"><text:span text:style-name="T6">, не нашел своего подтверждения.<text:tab/></text:span></text:span><text:tab/></text:p>
      <text:p text:style-name="P36">На основании вышеизложенного и в соответствии с частью 20 статьи 18.1 Закона о защите конкуренции Комиссия ФАС России</text:p>
      <text:p text:style-name="P15"/>
      <text:p text:style-name="P15">РЕШИЛА:</text:p>
      <text:p text:style-name="P17"><text:tab/></text:p>
      <text:p text:style-name="P18"><text:span text:style-name="T29"><text:tab/>Признать жалобу ООО «СтройЭМ»</text:span><text:span text:style-name="T18"> от 29.12.2016 № б/н на действия (бездействие) заказчика ГУП «РЭМ», оператора электронной площадки <text:s text:c="10"/>ЗАО «Вэллстон» </text:span><text:span text:style-name="T19">при проведении открытого конкурса в электронной форме <text:s/>на право заключения договора на оборудование многофункционального репетиционного зала в здании, расположенном по адресу: г. Москва, Космодамианская наб., д. 52, стр. 8 (этаж 1, помещение V, комнаты 13,15,16,17) </text:span><text:span text:style-name="T18">(извещение № 31604444009)</text:span><text:span text:style-name="T29"> необоснованной.</text:span></text:p>
      <text:p text:style-name="P17"><text:tab/>Решение может быть обжаловано в арбитражный суд в течение трех месяцев со дня его вынесения.<text:tab/></text:p>
      <text:p text:style-name="P41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C0DC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651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65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6511(1) </text:p></draw:text-box></draw:frame><draw:frame draw:style-name="Mfr2" draw:name="SpdBarcode" text:anchor-type="paragraph" svg:x="0cm" svg:width="3.6cm" svg:height="0.78cm" draw:z-index="5"><draw:image xlink:href="Pictures/10000201000000780000001AFAC0DC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3:10:45.87</meta:creation-date>
    <meta:generator>OpenOffice.org/3.4.1$Win32 OpenOffice.org_project/341m1$Build-9593</meta:generator>
    <dc:date>2017-01-26T18:04:36.18</dc:date>
    <meta:print-date>2017-01-25T19:16:06.62</meta:print-date>
    <meta:document-statistic meta:table-count="1" meta:image-count="1" meta:object-count="0" meta:page-count="3" meta:paragraph-count="33" meta:word-count="859" meta:character-count="6643"/>
    <meta:user-defined meta:name="Поле 1"/>
    <meta:user-defined meta:name="Поле 2"/>
    <meta:user-defined meta:name="Поле 3"/>
    <meta:user-defined meta:name="Поле 4"/>
  </office:meta>
</office:document-meta>
</file>