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1AE8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485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cm" fo:text-align="justify" style:justify-single-word="false" fo:text-indent="1.48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>
        <style:tab-stops>
          <style:tab-stop style:position="1.508cm"/>
          <style:tab-stop style:position="1.984cm"/>
        </style:tab-stops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472cm" fo:margin-right="0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8000001907349pt" fo:language="ru" fo:country="RU" fo:font-weight="normal" fo:background-color="#ffffff" style:font-name-asian="Times New Roman2" style:font-size-asian="13.8000001907349pt" style:font-name-complex="Times New Roman2" style:font-size-complex="13.8000001907349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master-page-name="First_20_Page">
      <style:paragraph-properties fo:margin-left="9.472cm" fo:margin-right="0cm" fo:line-height="100%" fo:text-indent="0cm" style:auto-text-indent="false" style:page-number="auto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transparent" style:font-name-asian="Arial1" style:font-name-complex="Arial1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1" style:font-name-complex="Arial1"/>
    </style:style>
    <style:style style:name="T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en" style:country-asian="US" style:font-style-asian="normal" style:font-weight-asian="normal" style:font-name-complex="Times New Roman4" style:font-size-complex="10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font-name-complex="Arial1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23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background-color="#ffffff" style:font-name-asian="Segoe Print" style:font-name-complex="Segoe Print"/>
    </style:style>
    <style:style style:name="T26" style:family="text">
      <style:text-properties fo:language="ru" fo:country="RU" fo:font-style="normal" style:font-style-asian="normal" style:font-style-complex="normal"/>
    </style:style>
    <style:style style:name="T27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28" style:family="text">
      <style:text-properties fo:background-color="#ffffff" style:font-name-asian="Segoe Print" style:font-name-complex="Segoe Print"/>
    </style:style>
    <style:style style:name="T29" style:family="text">
      <style:text-properties fo:color="#000000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30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37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fo:font-weight="normal" style:font-size-asian="14pt" style:font-weight-asian="normal" style:font-size-complex="14pt" style:font-weight-complex="normal"/>
    </style:style>
    <style:style style:name="T46" style:family="text">
      <style:text-properties fo:language="en" fo:country="US"/>
    </style:style>
    <style:style style:name="T47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8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9afac0-1b12-422c-9e7f-c4eb0fdf5b90" text:name="BossProviderVariable"/>
      </text:user-field-decls>
      <text:p text:style-name="P34"/>
      <text:p text:style-name="P24">РЕШЕНИЕ № 223ФЗ-52/17 </text:p>
      <text:p text:style-name="P25">по результатам рассмотрения жалобы <text:span text:style-name="T24">ООО «Старлесс Трейд»</text:span> 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><text:span text:style-name="T25">23.01.2017 <text:s/></text:span><text:span text:style-name="T28"><text:s text:c="104"/>Москва</text:span></text:p>
      <text:p text:style-name="P36"><text:span text:style-name="T47">Комиссия Федеральной антимонопольной службы по контролю в сфере закупок в составе: </text:span><text:span text:style-name="T48">&lt;...&gt; </text:span><text:span text:style-name="Основной_20_шрифт_20_абзаца"><text:span text:style-name="T9">,</text:span></text:span><text:span text:style-name="T37"><text:tab/></text:span></text:p>
      <text:p text:style-name="P5">при участии представителей: <text:span text:style-name="T46">&lt;...&gt;</text:span><text:span text:style-name="T27">, </text:span></text:p>
      <text:p text:style-name="P7">рассмотрев жалобу ООО «Старлесс Трейд» от 20.12.2016 № 151 на действия (бездействие) заказчика ПАО «Сбербанк России», оператора электронной площадки ЗАО «Сбербанк-АСТ» при проведении электронного аукциона №ЮЗБ2016-0167 на поставку бумажной продукции (ролики для УС) в декабре 2016г. и в 1 квартале 2017г. для нужд Юго-Западного банка <text:s text:c="15"/>(извещение № 31604351866) в соответствии со статьей 18.1 Федерального закона от 26.07.2006 № 135-ФЗ «О защите конкуренции» (далее - Закон о защите конкуренции),</text:p>
      <text:p text:style-name="P7"/>
      <text:p text:style-name="P18">У С Т А Н О В И Л А:</text:p>
      <text:p text:style-name="P18"/>
      <text:p text:style-name="P8"><text:tab/>В ФАС России поступила жалоба ООО «Старлесс Трейд» <text:s text:c="21"/>(далее - Заявитель) от 20.12.2016 № 151 (вх. 4051-ЭП/17 от 12.01.2017) на действия (бездействие) заказчика ПАО «Сбербанк России» (даллее - Заказчик), оператора электронной площадки ЗАО «Сбербанк-АСТ» (далее — Оператор) при проведении электронного аукциона №ЮЗБ2016-0167 на поставку бумажной продукции (ролики для УС) в декабре 2016г. и в 1 квартале 2017г. для нужд Юго-Западного банка (извещение № 31604351866) (далее – Аукцион, Жалоба).</text:p>
      <text:p text:style-name="P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10"><text:span text:style-name="T31">Закупочная деятельность Заказчика регламентируется Положением о закупках ОАО «Сбербанк России» от 05.12.2011 № 2348, утвержденным </text:span><text:span text:style-name="T31">Постановлением Правления ОАО «Сбербанк России» от 07.11.2011 № 432 <text:s text:c="19"/>§ 10а, Постановлением Наблюдательного совета ОАО «Сбербанк России» от 05.12.2011 №113 § 6а (далее – Положение о закупке).</text:span></text:p>
      <text:p text:style-name="P11"><text:span text:style-name="T32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33">ЭТП</text:span><text:span text:style-name="T32">, имеющей адрес в сети «Интернет»: <text:s text:c="27"/></text:span><text:span text:style-name="T31">http://utp.sberbank-ast.ru</text:span><text:span text:style-name="T32">, регулируются Регламент</text:span><text:span text:style-name="T33">ом</text:span><text:span text:style-name="T32"> работы </text:span><text:span text:style-name="T33">торговой секции</text:span><text:span text:style-name="T32"> «</text:span><text:span text:style-name="T33">Закупки по 223-ФЗ</text:span><text:span text:style-name="T31">» универсальной торговой платформы «Сбербанк-АСТ»</text:span><text:span text:style-name="T32">, утвержденным генеральным директором </text:span><text:span text:style-name="T33">ЗАО «Сбербанк-АСТ» <text:s text:c="30"/>Н.Ю. Андреевым от 22.11.2016 </text:span><text:span text:style-name="T32">(далее <text:s/>– <text:s/>Регламент).</text:span></text:p>
      <text:p text:style-name="P15"><text:span text:style-name="Основной_20_шрифт_20_абзаца"><text:span text:style-name="T26">В соответствии с частью 5 статьи 4 Закона о закупках при закупке</text:span></text:span><text:span text:style-name="Основной_20_шрифт_20_абзаца"><text:span text:style-name="T21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3"><text:span text:style-name="Основной_20_шрифт_20_абзаца"><text:span text:style-name="T22">21.11.2016</text:span></text:span><text:span text:style-name="Основной_20_шрифт_20_абзаца"><text:span text:style-name="T20"> в ЕИС размещено извещение и документация о проведении <text:s/></text:span></text:span><text:span text:style-name="Основной_20_шрифт_20_абзаца"><text:span text:style-name="T22">Аукциона</text:span></text:span><text:span text:style-name="Основной_20_шрифт_20_абзаца"><text:span text:style-name="T20"> (далее – Извещение, Документация).</text:span></text:span></text:p>
      <text:p text:style-name="P12"><text:span text:style-name="Основной_20_шрифт_20_абзаца"><text:span text:style-name="T43">Согласно Извещению, Документации Аукцион осуществляется Заказчиком с использованием функционала единой информационной системы и на сайте Оператора ЭТП </text:span></text:span><text:a xlink:type="simple" xlink:href="http://utp.sberbank-ast.ru/"><text:span text:style-name="Основной_20_шрифт_20_абзаца"><text:span text:style-name="T34">http://utp.sberbank-ast.ru</text:span></text:span></text:a><text:span text:style-name="Основной_20_шрифт_20_абзаца"><text:span text:style-name="T43"> </text:span></text:span><text:span text:style-name="Основной_20_шрифт_20_абзаца"><text:span text:style-name="T41">(далее — УТП)</text:span></text:span><text:span text:style-name="Основной_20_шрифт_20_абзаца"><text:span text:style-name="T43">.</text:span></text:span></text:p>
      <text:p text:style-name="P12"><text:span text:style-name="Основной_20_шрифт_20_абзаца"><text:span text:style-name="T38">Из Жалобы следует, что</text:span></text:span><text:span text:style-name="Основной_20_шрифт_20_абзаца"><text:span text:style-name="T40"> при проведении Аукциона нарушены законные права и интересы Заявителя, поскольку</text:span></text:span><text:span text:style-name="Основной_20_шрифт_20_абзаца"><text:span text:style-name="T42"> </text:span></text:span><text:span text:style-name="Основной_20_шрифт_20_абзаца"><text:span text:style-name="T40">Аукцион проведен Оператором в соответствии с новой редакцией Регламента, введенного после размещения Извещения и Документации, что по мнению Заявителя нарушило ход проведения торгов.</text:span></text:span></text:p>
      <text:p text:style-name="P12"><text:span text:style-name="Основной_20_шрифт_20_абзаца"><text:span text:style-name="T40">Представитель Оператора с доводом Жалобы не согласился и указал, что при проведении Аукциона Оператор действовал в соответствии с требованиями законодательства Российской Федерации, Документации, Регламента.</text:span></text:span></text:p>
      <text:p text:style-name="P12"><text:span text:style-name="Основной_20_шрифт_20_абзаца"><text:span text:style-name="T39">Рассмотрев представленные материалы и выслушав пояснения представителя Оператора, Комиссия ФАС России установила следующее.</text:span></text:span></text:p>
      <text:p text:style-name="P12"><text:span text:style-name="Основной_20_шрифт_20_абзаца"><text:span text:style-name="T39">1. В соответствии с пунктом 1.2 приложения № 2 к Документации проведение Аукциона осуществляется в соответствии с Регламентом торгов, размещенном на сайте УТП в секции Заказчика ПАО Сбербанк.</text:span></text:span></text:p>
      <text:p text:style-name="P12"><text:soft-page-break/><text:span text:style-name="Основной_20_шрифт_20_абзаца"><text:span text:style-name="T39">Согласно пункту 16.2.4 Регламента пользователь считается признавшим юридическую обязательность новой редакции Регламента, если Оператор до даты вступления в силу новой редакции Регламента не получил от пользователя <text:s/></text:span></text:span><text:span text:style-name="Основной_20_шрифт_20_абзаца"><text:span text:style-name="T39">уведомления о непринятии новой редакции Регламента.</text:span></text:span></text:p>
      <text:p text:style-name="P12"><text:span text:style-name="Основной_20_шрифт_20_абзаца"><text:span text:style-name="T39">На заседании Комиссии ФАС России, представитель Оператора представил материалы и пояснил, что новая редакция Регламента вступила в силу 01.12.2017, информация о которой размещена на сайте УТП 30.11.2017. При этом 24.11.2017 в адрес Заявителя направлено уведомление о введении новой редакции Регламента. Заявителем в адрес Оператора заявлений о несогласии с новой редакцией Регламента не поступало.</text:span></text:span></text:p>
      <text:p text:style-name="P12"><text:span text:style-name="T31">Кроме того, на <text:s/></text:span><text:span text:style-name="Основной_20_шрифт_20_абзаца"><text:span text:style-name="T39">заседании Комиссии ФАС России, представитель Оператора представил материалы и пояснил, что Заявителем в ходе проведения Аукциона подавались ценовые предложения в соответствии с новым Регламентом.</text:span></text:span></text:p>
      <text:p text:style-name="P12"><text:span text:style-name="Основной_20_шрифт_20_абзаца"><text:span text:style-name="T39">Вместе с тем, документального или иного подтверждения нарушения Оператором хода проведения торгов, Заявителем не представлено.</text:span></text:span></text:p>
      <text:p text:style-name="P12"><text:span text:style-name="Основной_20_шрифт_20_абзаца"><text:span text:style-name="T39">Таким образом, довод Заявителя не нашел своего подтверждения.</text:span></text:span></text:p>
      <text:p text:style-name="P12"><text:span text:style-name="Основной_20_шрифт_20_абзаца"><text:span text:style-name="T39">Кроме того, в рамках рассмотрения Жалобы Заявителя Комиссия ФАС России в действиях Заказчика выявлены следующие нарушения.</text:span></text:span></text:p>
      <text:p text:style-name="P32"><text:span text:style-name="Основной_20_шрифт_20_абзаца"><text:span text:style-name="T12">2.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1"><text:span text:style-name="Основной_20_шрифт_20_абзаца"><text:span text:style-name="T10">Аналогичный принцип закупочной деятельности Заказчика предусмотрен пунктом 1.2 <text:s/>Положения о закупке.</text:span></text:span></text:p>
      <text:p text:style-name="P33"><text:span text:style-name="Основной_20_шрифт_20_абзаца"><text:span text:style-name="T11">Пунктом 2.1 Документации следует, что участники должны соответствовать, <text:s/>в том числе требованиям об </text:span></text:span><text:span text:style-name="Основной_20_шрифт_20_абзаца"><text:span text:style-name="T15">отсутствии случаев предоставления участником в ПАО «Сбербанк России» при проведении закупочных процедур недостоверной информации и/или фиктивных документов в течение 2 (двух) лет, предшествующих дате объявления закупки.</text:span></text:span></text:p>
      <text:p text:style-name="P33"><text:span text:style-name="Основной_20_шрифт_20_абзаца"><text:span text:style-name="T14">Вместе с тем, установление указанных требований в качестве обязательных требований к участникам Аукциона ограничивает круг участников Аукциона, поскольку </text:span></text:span><text:span text:style-name="Основной_20_шрифт_20_абзаца"><text:span text:style-name="T16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.</text:span></text:span></text:p>
      <text:p text:style-name="P33"><text:span text:style-name="Основной_20_шрифт_20_абзаца"><text:span text:style-name="T16">Таким образом, </text:span></text:span><text:span text:style-name="Основной_20_шрифт_20_абзаца"><text:span text:style-name="T17">Комиссия ФАС России приходит к выводу, что </text:span></text:span><text:span text:style-name="Основной_20_шрифт_20_абзаца"><text:span text:style-name="T18">установление 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</text:span></text:span><text:span text:style-name="Основной_20_шрифт_20_абзаца"><text:span text:style-name="T17"> и противоречит </text:span></text:span><text:span text:style-name="Основной_20_шрифт_20_абзаца"><text:span text:style-name="T19">пункту 1.2 Положения о закупке, </text:span></text:span><text:span text:style-name="Основной_20_шрифт_20_абзаца"><text:span text:style-name="T17">пункту 2 части 1 статьи 3 Закона о закупках и нарушает часть 1 статьи 2 Закона о закупках.</text:span></text:span><text:span text:style-name="Основной_20_шрифт_20_абзаца"><text:span text:style-name="T13"> </text:span></text:span></text:p>
      <text:p text:style-name="P14"><text:soft-page-break/>На основании вышеизложенного и в соответствии с частью 20 статьи 18.1 Закона о защите конкуренции Комиссия </text:p>
      <text:p text:style-name="P19"/>
      <text:p text:style-name="P19">РЕШИЛА:</text:p>
      <text:p text:style-name="P19"/>
      <text:list xml:id="list3346302949779982910" text:style-name="L1">
        <text:list-item>
          <text:p text:style-name="P35"><text:span text:style-name="T44">Признать жалобу </text:span><text:span text:style-name="T36">ООО «Старлесс Трейд» от </text:span><text:span text:style-name="Основной_20_шрифт_20_абзаца"><text:span text:style-name="T40">20.12.2016 № 151</text:span></text:span><text:span text:style-name="T36"> на действия (бездействие) заказчика ПАО «Сбербанк России», оператора электронной площадки ЗАО «Сбербанк-АСТ» </text:span><text:span text:style-name="Основной_20_шрифт_20_абзаца"><text:span text:style-name="T40">при проведении электронного аукциона №ЮЗБ2016-0167 на поставку бумажной продукции (ролики для УС) в декабре 2016г. и в 1 квартале 2017г. для нужд Юго-Западного банка <text:s text:c="16"/>(извещение № 31604351866)</text:span></text:span><text:span text:style-name="T35"> </text:span><text:span text:style-name="T45">необоснованной. </text:span></text:p>
        </text:list-item>
      </text:list>
      <text:list xml:id="list56544751209876706" text:style-name="L2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2">Признать в действиях ПАО «Сбербанк России» нарушения части 1 статьи 2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3">лиц».</text:span></text:span></text:p>
                </text:list-item>
                <text:list-item>
                  <text:p text:style-name="P37"><text:span text:style-name="Основной_20_шрифт_20_абзаца"><text:span text:style-name="T6">Выдать о</text:span></text:span><text:span text:style-name="Основной_20_шрифт_20_абзаца"><text:span text:style-name="T6">бязательное к исполнению предписание, направленное на устранение </text:span></text:span><text:span text:style-name="Основной_20_шрифт_20_абзаца"><text:span text:style-name="T3">выявленных <text:s text:c="3"/>нарушений, <text:s text:c="3"/>с <text:s text:c="3"/>учетом <text:s text:c="3"/>принятого <text:s text:c="3"/>решения <text:s text:c="16"/>от 23.01.2017 № 223ФЗ-52/17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23">Решение может быть обжаловано в арбитражный суд в течение трех месяцев со дня его вынесения.</text:span></text:span></text:p>
      <text:p text:style-name="P38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71AE8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7018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70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7018(1) </text:p></draw:text-box></draw:frame><draw:frame draw:style-name="Mfr2" draw:name="SpdBarcode" text:anchor-type="paragraph" svg:x="0cm" svg:width="3.6cm" svg:height="0.78cm" draw:z-index="7"><draw:image xlink:href="Pictures/10000201000000780000001A771AE8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1:38:00.69</meta:creation-date>
    <meta:generator>OpenOffice.org/3.4.1$Win32 OpenOffice.org_project/341m1$Build-9593</meta:generator>
    <dc:date>2017-01-26T19:04:46.31</dc:date>
    <meta:print-date>2017-01-25T20:06:16.13</meta:print-date>
    <meta:document-statistic meta:table-count="0" meta:image-count="1" meta:object-count="0" meta:page-count="4" meta:paragraph-count="40" meta:word-count="1079" meta:character-count="8467"/>
    <meta:user-defined meta:name="Поле 1"/>
    <meta:user-defined meta:name="Поле 2"/>
    <meta:user-defined meta:name="Поле 3"/>
    <meta:user-defined meta:name="Поле 4"/>
  </office:meta>
</office:document-meta>
</file>