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9FE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??????????" svg:font-family="'Times New Roman ??????????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text:number-lines="false" text:line-number="0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.6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??????????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538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38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026cm" style:auto-text-indent="false" fo:background-color="transparent" text:number-lines="false" text:line-number="0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9.472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10.28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7" style:family="paragraph" style:parent-style-name="Standard">
      <style:paragraph-properties fo:margin-left="10.28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cm" style:auto-text-indent="false"/>
      <style:text-properties fo:font-size="14pt" fo:letter-spacing="-0.011cm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line-height="100%" fo:text-align="justify" style:justify-single-word="false" fo:text-indent="1.566cm" style:auto-text-indent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line-height="100%" fo:text-align="justify" style:justify-single-word="false" fo:text-indent="1.5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75" style:family="paragraph" style:parent-style-name="Text_20_body" style:list-style-name="L1">
      <style:paragraph-properties fo:margin-left="0.136cm" fo:margin-right="0cm" fo:margin-top="0cm" fo:margin-bottom="0cm" fo:line-height="100%" fo:text-align="justify" style:justify-single-word="false" fo:text-indent="1.3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4" style:font-name-complex="Times New Roman4"/>
    </style:style>
    <style:style style:name="T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font-name-complex="Times New Roman4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5" style:font-size-asian="10pt" style:language-asian="ru" style:country-asian="RU" style:font-name-complex="Times New Roman5" style:font-size-complex="10pt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font-style-asian="normal" style:font-name-complex="Times New Roman4" style:font-style-complex="normal"/>
    </style:style>
    <style:style style:name="T10" style:family="text">
      <style:text-properties fo:font-variant="normal" fo:text-transform="none" style:text-line-through-style="none" style:text-position="0% 100%" fo:font-size="13.6000003814697pt" fo:letter-spacing="normal" style:text-underline-style="none" fo:font-weight="bold" style:text-blinking="false" style:font-name-asian="Times New Roman" style:font-size-asian="13.6000003814697pt" style:language-asian="ru" style:country-asian="RU" style:font-weight-asian="bold" style:font-name-complex="Times New Roman" style:font-size-complex="13.6000003814697pt" style:font-weight-complex="bold"/>
    </style:style>
    <style:style style:name="T11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style:font-size-asian="13.6000003814697pt" style:language-asian="ru" style:country-asian="RU" style:font-size-complex="13.6000003814697pt"/>
    </style:style>
    <style:style style:name="T12" style:family="text">
      <style:text-properties fo:font-variant="normal" fo:text-transform="none" style:text-line-through-style="none" style:text-position="0% 100%" fo:font-size="13.6000003814697pt" fo:letter-spacing="normal" style:text-underline-style="none" fo:font-weight="normal" style:text-blinking="false" style:font-name-asian="Times New Roman CYR" style:font-size-asian="13.6000003814697pt" style:language-asian="zxx" style:country-asian="none" style:font-weight-asian="normal" style:font-name-complex="Times New Roman CYR" style:font-size-complex="13.6000003814697pt" style:font-weight-complex="normal"/>
    </style:style>
    <style:style style:name="T13" style:family="text">
      <style:text-properties fo:font-variant="normal" fo:text-transform="none" fo:color="#0d0d0d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font-style-asian="normal" style:font-name-complex="Times New Roman4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fo:font-weight="bold" fo:background-color="#ffffff" style:font-name-asian="Segoe Print" style:font-name-complex="Segoe Print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background-color="#ffffff" style:font-name-asian="Segoe Print" style:font-name-complex="Segoe Print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28" style:family="text">
      <style:text-properties fo:color="#000000" fo:font-style="normal" style:text-underline-style="none" fo:background-color="#ffffff" style:font-style-asian="normal" style:font-style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style:font-name="Times New Roman1" style:font-name-asian="Times New Roman1" style:font-name-complex="Times New Roman1"/>
    </style:style>
    <style:style style:name="T31" style:family="text">
      <style:text-properties fo:color="#000000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32" style:family="text">
      <style:text-properties fo:color="#000000" style:font-name="Times New Roman1" style:text-underline-style="none" style:font-name-asian="Times New Roman1" style:font-name-complex="Times New Roman1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font-name-asian="Segoe Print1" style:font-weight-asian="normal" style:font-name-complex="Segoe Print1" style:font-weight-complex="normal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font-weight="bold"/>
    </style:style>
    <style:style style:name="T37" style:family="text">
      <style:text-properties fo:font-weight="bold" fo:background-color="#ffffff"/>
    </style:style>
    <style:style style:name="T3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 New Roman" fo:background-color="#ffffff"/>
    </style:style>
    <style:style style:name="T40" style:family="text">
      <style:text-properties style:use-window-font-color="true" style:text-underline-style="none" fo:background-color="#ffffff"/>
    </style:style>
    <style:style style:name="T41" style:family="text">
      <style:text-properties style:use-window-font-color="true" style:text-line-through-style="none" style:text-position="0% 100%" style:text-underline-style="none" fo:background-color="#ffffff" style:font-name-asian="Arial1" style:font-name-complex="Arial1"/>
    </style:style>
    <style:style style:name="T42" style:family="text">
      <style:text-properties style:use-window-font-color="true" fo:language="ru" fo:country="RU"/>
    </style:style>
    <style:style style:name="T43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44" style:family="text">
      <style:text-properties style:use-window-font-color="true" fo:language="ru" fo:country="RU" fo:background-color="#ffffff"/>
    </style:style>
    <style:style style:name="T45" style:family="text">
      <style:text-properties style:use-window-font-color="true" fo:language="ru" fo:country="RU" fo:background-color="transparent"/>
    </style:style>
    <style:style style:name="T46" style:family="text">
      <style:text-properties style:use-window-font-color="true" fo:background-color="transparent"/>
    </style:style>
    <style:style style:name="T47" style:family="text">
      <style:text-properties style:use-window-font-color="true" fo:background-color="#ffffff"/>
    </style:style>
    <style:style style:name="T48" style:family="text">
      <style:text-properties style:use-window-font-color="true" fo:background-color="#ffffff" style:font-name-asian="Segoe Print" style:font-name-complex="Segoe Print"/>
    </style:style>
    <style:style style:name="T49" style:family="text">
      <style:text-properties style:use-window-font-color="true" style:font-name="Times New Roman3" fo:language="ru" fo:country="RU" fo:font-weight="normal" style:font-weight-asian="normal" style:font-weight-complex="normal"/>
    </style:style>
    <style:style style:name="T50" style:family="text">
      <style:text-properties style:use-window-font-color="true" style:font-name="Times New Roman3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fo:background-color="#ffffff" style:font-name-asian="Segoe Print" style:font-name-complex="Segoe Print"/>
    </style:style>
    <style:style style:name="T52" style:family="text">
      <style:text-properties style:text-line-through-style="none" style:text-position="0% 100%" style:text-underline-style="none" fo:background-color="#ffffff"/>
    </style:style>
    <style:style style:name="T5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54" style:family="text">
      <style:text-properties style:text-line-through-style="none" style:text-position="0% 100%" style:text-underline-style="none" fo:background-color="#ffffff" style:font-name-asian="Times New Roman4" style:font-name-complex="Times New Roman4"/>
    </style:style>
    <style:style style:name="T55" style:family="text">
      <style:text-properties style:text-line-through-style="none" style:text-position="0% 100%" style:text-underline-style="none" style:font-name-asian="Arial1" style:font-name-complex="Arial1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style:font-name-asian="Arial1" style:font-name-complex="Arial1"/>
    </style:style>
    <style:style style:name="T58" style:family="text">
      <style:text-properties style:text-line-through-style="none" style:text-position="0% 100%" style:font-name="Times New Roman4" style:text-underline-style="none" fo:background-color="#ffffff" style:font-name-asian="Times New Roman4" style:font-name-complex="Times New Roman4"/>
    </style:style>
    <style:style style:name="T59" style:family="text">
      <style:text-properties style:text-line-through-style="none" style:text-position="0% 100%" fo:background-color="transparent" style:font-name-asian="Arial1" style:font-name-complex="Arial1"/>
    </style:style>
    <style:style style:name="T60" style:family="text">
      <style:text-properties style:text-line-through-style="none" style:text-position="0% 100%" fo:background-color="transparent" style:language-asian="ru" style:country-asian="RU"/>
    </style:style>
    <style:style style:name="T61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text-underline-style="solid" style:text-underline-width="auto" style:text-underline-color="font-color" fo:background-color="#ffffff"/>
    </style:style>
    <style:style style:name="T63" style:family="text">
      <style:text-properties fo:background-color="#ffffff"/>
    </style:style>
    <style:style style:name="T64" style:family="text">
      <style:text-properties fo:background-color="#ffffff" style:font-name-asian="Segoe Print" style:font-name-complex="Segoe Print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style:font-name="Times New Roman" style:font-name-asian="Segoe Print" style:font-name-complex="Segoe Print"/>
    </style:style>
    <style:style style:name="T67" style:family="text">
      <style:text-properties style:font-name="Times New Roman" fo:background-color="#ffffff"/>
    </style:style>
    <style:style style:name="T68" style:family="text">
      <style:text-properties fo:language="en" fo:country="US"/>
    </style:style>
    <style:style style:name="T69" style:family="text">
      <style:text-properties style:text-underline-style="none"/>
    </style:style>
    <style:style style:name="T70" style:family="text">
      <style:text-properties fo:color="#003399" style:text-line-through-style="none" style:text-underline-style="none" style:text-blinking="false" fo:background-color="#ffffff"/>
    </style:style>
    <style:style style:name="T71" style:family="text">
      <style:text-properties style:font-name="Times New Roman ??????????"/>
    </style:style>
    <style:style style:name="T7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8785b9-5af4-4b41-980b-6cf7ab9a5006" text:name="BossProviderVariable"/>
      </text:user-field-decls>
      <text:p text:style-name="P72"/>
      <text:p text:style-name="P4">РЕШЕНИЕ № 223ФЗ-<text:span text:style-name="T33">56</text:span>/17</text:p>
      <text:p text:style-name="P6"><text:span text:style-name="T37">по результатам рассмотрения жалобы </text:span><text:span text:style-name="T17">ООО «ОКАЭС»</text:span><text:span text:style-name="T18"> </text:span><text:span text:style-name="T3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</text:span><text:span text:style-name="T36">ридических лиц»</text:span></text:p>
      <text:p text:style-name="P5"/>
      <text:p text:style-name="P7">23.01.2017 <text:s text:c="105"/>Москва</text:p>
      <text:p text:style-name="P11"><text:span text:style-name="T64"><text:s/><text:tab/><text:tab/></text:span><text:span text:style-name="T48">Комиссия Федеральной антимонопольной службы по контролю в сфере закупок в составе: </text:span><text:span text:style-name="T51">&lt;...&gt;</text:span><text:span text:style-name="Основной_20_шрифт_20_абзаца"><text:span text:style-name="T50">,</text:span></text:span></text:p>
      <text:p text:style-name="P76"><text:span text:style-name="T33">при участии представителей:<text:tab/></text:span><text:span text:style-name="T68">&lt;...&gt;</text:span><text:span text:style-name="T33">,</text:span></text:p>
      <text:p text:style-name="P15"><text:span text:style-name="T15">рассмотрев жалобу ООО «ОКАЭС» от 30.12.2016 № 30/12/16/1/Фа на действия (бездействие) заказчика Казенного предприятия города Москвы «Управление гражданского строительства» при проведении открытого конкурса на право заключения договора на выполнение подрядных работ по строительству объекта: Жилой дом, Можайский район, Сколково (извещение <text:s text:c="12"/>№ 31604319653)</text:span><text:span text:style-name="T38"> </text:span><text:span text:style-name="T1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/>
      <text:p text:style-name="P8">У С Т А Н О В И Л А:</text:p>
      <text:p text:style-name="P17"/>
      <text:p text:style-name="P15"><text:span text:style-name="T16">В ФАС России поступила жалоба ООО «ОКАЭС» (далее — Заявитель) <text:s text:c="11"/>от 30.12.2016 № 30/12/16/1/Фа (вх. от 13.01.2017 № 4155/17) на действия (бездействие) заказчика Казенного предприятия города Москвы «Управление гражданского строительства» при проведении открытого конкурса на право заключения договора на выполнение подрядных работ по строительству объекта: Жилой дом, Можайский район, Сколково (извещение № 31604319653)</text:span><text:span text:style-name="T38"> (далее – Жалоба; Конкурс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Закупочная деятельность Заказчика регламентируется Положением <text:s text:c="16"/><text:soft-page-break/>о закупках товаров, работ, услуг Казенным предприятием города Москвы «Управление гражданского строительства», утвержденным приказом казённого предприятия города Москвы «Управление гражданского строительства» <text:s text:c="17"/>от 30.09.2015 № 299-15/п (далее – Положение о закупке).</text:p>
      <text:p text:style-name="P27"><text:span text:style-name="Основной_20_шрифт_20_абзаца"><text:span text:style-name="T40">В соответствии с частью 5 статьи 4 Закона о закупках при закупке</text:span></text:span><text:span text:style-name="Основной_20_шрифт_20_абзаца"><text:span text:style-name="T41"> <text:s/>в единой информационной системе (далее — ЕИС) размещается информация о </text:span></text:span><text:span text:style-name="Основной_20_шрифт_20_абзаца"><text:span text:style-name="T41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41">документацию, разъяснения такой документации, протоколы, составляемые в </text:span></text:span><text:span text:style-name="Основной_20_шрифт_20_абзаца"><text:span text:style-name="T41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53">13.11.2016 в ЕИС размещено извещение и документация о проведении <text:s/>Конкурса (далее – Извещение, Документация).</text:span></text:span></text:p>
      <text:p text:style-name="P31"><text:span text:style-name="Основной_20_шрифт_20_абзаца"><text:span text:style-name="T22">Из Жалобы следует, что при проведении Конкурса Заказчиком нарушены положения Закона о закупках</text:span></text:span><text:span text:style-name="Основной_20_шрифт_20_абзаца"><text:span text:style-name="T23">, а именно:</text:span></text:span></text:p>
      <text:list xml:id="list6596262604645091659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53">в ЕИС опубликована проектная-сметная документация не в полном объеме;</text:span></text:span></text:p>
                </text:list-item>
                <text:list-item>
                  <text:p text:style-name="P73"><text:span text:style-name="Основной_20_шрифт_20_абзаца"><text:span text:style-name="T52">в <text:s/>протоколе оценки и сопоставления заявок не указана информация о результатах оценки и сопоставления заявок по критериям указанным в Документации, а также не раскрыто на основании какого расчета начислены баллы участникам Конкурса. Вместе с тем, Заявитель на заседании Комиссии ФАС России устно озвучил довод о том, что Заказчиком неправомерно произведена оценка заявок, поскольку протокол оценки и сопоставления заявки составлен после протокола рассмотрения заявок в течении двух минут.</text:span></text:span></text:p>
                </text:list-item>
                <text:list-item>
                  <text:p text:style-name="P75"><text:span text:style-name="Основной_20_шрифт_20_абзаца"><text:span text:style-name="T53">порядок оценки, установленный Документацией, не позволяет выявить лучшие условия исполнения договора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56">Представитель Заказчика с доводами Жалобы не согласился и указал, <text:s/>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35"><text:span text:style-name="Основной_20_шрифт_20_абзаца"><text:span text:style-name="T5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53">1. Согласно доводу Заявителя, в ЕИС опубликована проектная-сметная документация не в полном объеме, а также место выполнения работ указанное в проектной документации <text:s/>не соответствует объекту закупки.</text:span></text:span></text:p>
      <text:p text:style-name="P38"><text:span text:style-name="Основной_20_шрифт_20_абзаца"><text:span text:style-name="T5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pan text:style-name="Основной_20_шрифт_20_абзаца"><text:span text:style-name="T53">услуг.</text:span></text:span></text:p>
      <text:p text:style-name="P20"><text:soft-page-break/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6"><text:span text:style-name="Основной_20_шрифт_20_абзаца"><text:span text:style-name="T55">В соответствии с пунктом 2 части 1 статьи 3 Закона о закупках при </text:span></text:span><text:span text:style-name="Основной_20_шрифт_20_абзаца"><text:span text:style-name="T55"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55">Аналогичный принцип закупочной деятельности Заказчика закреплен </text:span></text:span><text:span text:style-name="Основной_20_шрифт_20_абзаца"><text:span text:style-name="T55">пунктом 1.3 Положения о закупках.</text:span></text:span></text:p>
      <text:p text:style-name="P21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1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41"><text:span text:style-name="Основной_20_шрифт_20_абзаца"><text:span text:style-name="T5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29"><text:span text:style-name="Основной_20_шрифт_20_абзаца"><text:span text:style-name="T59">Согласно Извещению и Документации предметом Конкурса является </text:span></text:span><text:span text:style-name="Основной_20_шрифт_20_абзаца"><text:span text:style-name="T60">выполнение подрядных работ по строительству объекта: Жилой дом, Можайский район, Сколково</text:span></text:span><text:span text:style-name="Основной_20_шрифт_20_абзаца"><text:span text:style-name="T59">.</text:span></text:span></text:p>
      <text:p text:style-name="P32"><text:span text:style-name="Основной_20_шрифт_20_абзаца"><text:span text:style-name="T24">Вместе с тем, на заседании Комиссии ФАС России представитель Заказчика пояснил, что в Документации размещен аналог <text:s/>проектной документации в отношении объекта по адресу: кв. 65, корп. 1, 2, район Фили-Давыдково (Западный административный округ города Москвы), не являющегося объектом закупки.</text:span></text:span></text:p>
      <text:p text:style-name="P59"><text:span text:style-name="Основной_20_шрифт_20_абзаца"><text:span text:style-name="T61">Учитывая изложенное, отсутствие проектной документации в составе </text:span></text:span><text:span text:style-name="Основной_20_шрифт_20_абзаца"><text:span text:style-name="T61">документации о закупке на строительство объекта означает, что заказчик не </text:span></text:span><text:soft-page-break/><text:span text:style-name="Основной_20_шрифт_20_абзаца"><text:span text:style-name="T61">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30"><text:span text:style-name="Основной_20_шрифт_20_абзаца"><text:span text:style-name="T8">Указанные действия Заказчика нарушают требования пункта 3 части 9 </text:span></text:span><text:span text:style-name="Основной_20_шрифт_20_абзаца"><text:span text:style-name="T8">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2. По мнению Заявителя, <text:span text:style-name="Основной_20_шрифт_20_абзаца"><text:span text:style-name="T25">в <text:s/>протоколе оценки и сопоставления заявок не указана информация о результатах оценки и сопоставления заявок по критериям указанным в Документации, а также не раскрыто на основании какого расчета начислены баллы участникам Конкурса. Кроме того, Заявитель устно озвучил довод о том, что Заказчиком неправомерно произведена оценка заявок, поскольку протокол оценки и сопоставления заявки составлен после протокола рассмотрения заявок в течении двух минут.</text:span></text:span></text:p>
      <text:p text:style-name="P64"><text:span text:style-name="T29">Согласно части 5 статьи 4 Закона о закупках в</text:span><text:span text:style-name="T69"> ЕИС размещается информация о закупке, в том числе протоколы, составляемые в ходе закупки</text:span><text:span text:style-name="T70">.</text:span></text:p>
      <text:p text:style-name="P61"><text:span text:style-name="Основной_20_шрифт_20_абзаца"><text:span text:style-name="T52">Протоколы, составляемые в ходе закупки, размещаются заказчиком в ЕИС не позднее чем через три дня со дня подписания таких протоколов (часть 12 статьи 4 Закона о закупках).<text:tab/><text:tab/><text:tab/><text:tab/><text:tab/><text:tab/><text:tab/><text:tab/></text:span></text:span><text:span text:style-name="Основной_20_шрифт_20_абзаца"><text:span text:style-name="T58"><text:tab/></text:span></text:span><text:span text:style-name="Основной_20_шрифт_20_абзаца"><text:span text:style-name="T54"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договора, а также иную информацию, предусмотренную Федеральным законом и положением о закупке, размещенном на официальном сайте.</text:span></text:span><text:span text:style-name="Основной_20_шрифт_20_абзаца"><text:span text:style-name="T58"><text:tab/><text:tab/><text:tab/><text:tab/><text:tab/><text:tab/><text:tab/><text:tab/><text:tab/><text:tab/><text:tab/><text:tab/><text:tab/>Вместе с тем, требование</text:span></text:span><text:span text:style-name="Основной_20_шрифт_20_абзаца"><text:span text:style-name="T52"> об указании в протоколе информации <text:s text:c="21"/>о сведениях о результатах оценки и сопоставления заявок по критериям указанным в Документации, а также на основании какого расчета начислены баллы участникам Конкурса, Законом о закупках и Положением о закупке <text:s text:c="16"/>не установлены.<text:tab/></text:span></text:span></text:p>
      <text:p text:style-name="P61"><text:span text:style-name="Основной_20_шрифт_20_абзаца"><text:span text:style-name="T52">Кроме того, согласно протоколу рассмотрения заявок на участие в Конкурсе рассмотрение заявок на участие в Конкурсе производилось закупочной комиссией 29.12.2016 года в 15:00. Вместе с тем, согласно протоколу оценки и сопоставления заявок на участие в Конкурсе оценка и сопоставление заявок на участие в Конкурсе </text:span></text:span><text:span text:style-name="Основной_20_шрифт_20_абзаца"><text:span text:style-name="T62">производились</text:span></text:span><text:span text:style-name="Основной_20_шрифт_20_абзаца"><text:span text:style-name="T52"> закупочной комиссией 29.12.2016 года в 15:02 по московскому времени, что <text:s text:c="32"/>не подтверждает неправомерность действий Закупочной комиссии. При этом протокол оценки и сопоставления заявок размещен в ЕИС 29.12.2016 в 21:53.<text:tab/></text:span></text:span></text:p>
      <text:p text:style-name="P60"><text:span text:style-name="Основной_20_шрифт_20_абзаца"><text:span text:style-name="T25">Таким образом, доводы Заявителя не нашли своего подтверждения.<text:tab/></text:span></text:span></text:p>
      <text:p text:style-name="P40"><text:soft-page-break/><text:span text:style-name="Основной_20_шрифт_20_абзаца"><text:span text:style-name="T3">3. Согласно доводу Заявителя, </text:span></text:span><text:span text:style-name="Основной_20_шрифт_20_абзаца"><text:span text:style-name="T4">порядок оценки, установленный Документацией не позволяет выявить лучшие условия исполнения договора.</text:span></text:span></text:p>
      <text:p text:style-name="P40"><text:span text:style-name="Основной_20_шрифт_20_абзаца"><text:span text:style-name="T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2"><text:span text:style-name="Основной_20_шрифт_20_абзаца"><text:span text:style-name="T9">Согласно пункту 18.2 Положения о закупке <text:s/>документация должна содержать критерии и порядок оценки.</text:span></text:span></text:p>
      <text:p text:style-name="P27"><text:span text:style-name="Основной_20_шрифт_20_абзаца"><text:span text:style-name="T9">Порядок оценки и сопоставления заявок на участие в конкурсе установлен в П</text:span></text:span><text:span text:style-name="Основной_20_шрифт_20_абзаца"><text:span text:style-name="T13">риложении № 1 к Информационной карте Документации.</text:span></text:span><text:span text:style-name="Основной_20_шрифт_20_абзаца"><text:span text:style-name="T9"> </text:span></text:span></text:p>
      <text:p text:style-name="P19">При оценке и сопоставлении заявок на участие в конкурсе применяются <text:s/>критерии и их значимость в том числе: </text:p>
      <text:p text:style-name="P26">Качественные, функциональные и экологические характеристики товаров, работ, услуг.</text:p>
      <text:p text:style-name="P24">Значимость критерия: 35 %.</text:p>
      <text:p text:style-name="P25">Порядок оценки заявок по критерию:</text:p>
      <text:p text:style-name="P24">Предметом оценки по критерию является показатель: </text:p>
      <text:p text:style-name="P24">1) «Качество работ».</text:p>
      <text:p text:style-name="P56"><text:tab/>Значимость показателя составляет 100 %.</text:p>
      <text:p text:style-name="P56"><text:tab/>Максимальная величина показателя составляет 100 баллов.</text:p>
      <text:p text:style-name="P14"><text:tab/>При этом, по показателю «Качество работ» установлен следующий порядок оценки заявок на участие в Конкурсе:</text:p>
      <text:p text:style-name="P68"><text:tab/>«1. Предложение по методам производства работ» - оценивается предложение участника по методам выполнения каждой работы из всего состава работ, <text:span text:style-name="T72">предусмотренных главами 1-7 «Сводного сметного расчета»</text:span>. </text:p>
      <text:p text:style-name="P68">Предложение участника закупки по методам производства работ оценивается от 0 до 25 баллов:</text:p>
      <text:p text:style-name="P68">- оценка в 0 баллов по показателю присваивается заявке участника, в составе которой не представлено предложение<text:span text:style-name="T69"> </text:span><text:span text:style-name="T72">по методам производства работ</text:span>.</text:p>
      <text:p text:style-name="P68">- оценка в 1 балл по показателю присваивается заявке участника, в составе которой представлено предложение по методам производства работ не по всему составу работ и <text:span text:style-name="T72">без учета специфики строительства по объекту закупки</text:span>, или в предложении представлены ссылки на работы, <text:span text:style-name="T72">предусмотренные главами 1-7 «Сводного сметного расчета»</text:span>;</text:p>
      <text:p text:style-name="P68">- оценка в 5 баллов по показателю присваивается заявке участника, в составе которой представлено предложение по методам производства работ не по всему составу работ и <text:span text:style-name="T72">с учётом специфики строительства по объекту закупки</text:span>;</text:p>
      <text:p text:style-name="P68">- оценка в 10 баллов по показателю присваивается заявке участника, в составе которой представлено предложение по методам производства работ по всему составу работ и без учета специфики строительства по объекту закупки;</text:p>
      <text:p text:style-name="P68">- максимальная оценка в 25 баллов присваивается заявке участника, в <text:soft-page-break/>составе которой представлено предложение по методам производства работ по всему составу работ и с учетом специфики строительства по объекту закупки.</text:p>
      <text:p text:style-name="P68">2. «Предложение по охране труда» - оценивается предложение участника по организации охраны труда при выполнении каждой работы из всего состава работ, предусмотренных<text:span text:style-name="T72"> главами 1-7 «Сводного сметного расчета»</text:span>. </text:p>
      <text:p text:style-name="P68">Предложение участника закупки по охране труда оценивается от 0 до 25 баллов:</text:p>
      <text:p text:style-name="P68">- оценка в 0 баллов по показателю присваивается заявке участника, в составе которой не представлено предложение по охране труда.</text:p>
      <text:p text:style-name="P68">- оценка в 1 балл по показателю присваивается заявке участника, в составе которой представлено предложение по охране труда не по всему составу работ и без учёта специфики строительства по объекту закупки, или в предложении представлены ссылки на работы, предусмотренные главами 1-7 «Сводного сметного расчета»;</text:p>
      <text:p text:style-name="P68">- оценка в 5 баллов по показателю присваивается заявке участника, в составе которой представлено предложение по охране труда не по всему составу работ и с учетом специфики строительства по объекту закупки;</text:p>
      <text:p text:style-name="P68">- оценка в 10 баллов по показателю присваивается заявке участника, в составе которой представлено предложение по охране труда по всему составу работ и без учёта специфики строительства по объекту закупки;</text:p>
      <text:p text:style-name="P68">- максимальная оценка в 25 баллов присваивается заявке участника, в составе которой представлено предложение по охране труда по всему составу работ и с учетом специфики строительства по объекту закупки.</text:p>
      <text:p text:style-name="P68">3. «Предложение по технике безопасности» - оценивается предложение участника по технике безопасности при выполнении каждой работы из всего состава работ, предусмотренных <text:span text:style-name="T72">главами 1-7 «Сводного сметного расчета»</text:span>. <text:s/></text:p>
      <text:p text:style-name="P68">Предложение участника закупки по технике безопасности оценивается от 0 до 25 баллов:</text:p>
      <text:p text:style-name="P68">- оценка в 0 баллов по показателю присваивается заявке участника, в составе которой не представлено предложение по технике безопасности;</text:p>
      <text:p text:style-name="P68">- оценка в 1 балл по показателю, присваивается заявке участника, в составе которой представлено предложение по технике безопасности не по всему составу работ и без учёта специфики строительства по объекту закупки, или в предложении представлены ссылки на работы, предусмотренные главами 1-7 «Сводного сметного расчета»;</text:p>
      <text:p text:style-name="P68">- оценка в 5 баллов по показателю, присваивается заявке участника, в составе которой представлено предложение по технике безопасности не по всему составу работ и с учетом специфики строительства по объекту закупки;</text:p>
      <text:p text:style-name="P68">- оценка в 10 баллов по показателю, присваивается заявке участника, в составе которой представлено предложение по технике безопасности по всему составу работ и без учёта специфики строительства по объекту закупки;</text:p>
      <text:p text:style-name="P68">- максимальная оценка в 25 баллов присваивается заявке участника, в <text:soft-page-break/>составе которой представлено предложение по технике безопасности по всему составу работ и с учетом специфики строительства по объекту закупки.</text:p>
      <text:p text:style-name="P68">4. «Предложение по охране окружающей среды» - оценивается предложение участника по охране окружающей среды при выполнении каждой работы из всего состава работ, предусмотренных <text:span text:style-name="T72">главами 1-7 «Сводного сметного расчета»</text:span>. <text:s/></text:p>
      <text:p text:style-name="P69">Предложение участника закупки по охране окружающей среды оценивается от 0 до 25 баллов:</text:p>
      <text:p text:style-name="P68">- оценка в 0 баллов по показателю, присваивается заявке участника, в составе которой не представлено предложение по охране окружающей среды.</text:p>
      <text:p text:style-name="P68">- оценка в 1 балл по показателю присваивается заявке участника, в составе которой представлено предложение по охране окружающей среды не по всему составу работ и без учета специфики строительства по объекту закупки, или в предложении представлены ссылки на работы, предусмотренные главами 1-7 «Сводного сметного расчета»;</text:p>
      <text:p text:style-name="P68">- оценка в 5 баллов по показателю присваивается заявке участника, в составе которой представлено предложение по охране окружающей среды не по всему составу работ и с учетом специфики строительства по объекту закупки;</text:p>
      <text:p text:style-name="P68">- оценка в 10 баллов по показателю присваивается заявке участника, в составе которой представлено предложение по охране окружающей среды по всему составу работ и без учёта специфики строительства по объекту закупки;</text:p>
      <text:p text:style-name="P68">- максимальная оценка в 25 баллов присваивается заявке участника, в составе которой представлено предложение по охране окружающей среды по всему составу работ и с учетом специфики строительства по объекту закупки.</text:p>
      <text:p text:style-name="P68">Специфика строительства - это совокупность характерных особенностей осуществления строительного процесса на конкретном объекте в зависимости от его места расположения, категории опасности, режима функционирования. При этом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нетрадиционных материалов и технологий, а также привлечения дополнительных специализированных кадровых ресурсов.</text:p>
      <text:p text:style-name="P43">Количество баллов, присуждаемых по показателю «Качество работ, услуг», рассчитывается, как суммарное количество баллов по всем представленным предложениям.</text:p>
      <text:p text:style-name="P44">Рейтинг заявки по критерию оценки равен оценке в баллах, полученной участником закупки по результатам оценки по критерию оценки с учетом значимости критерия оценки.</text:p>
      <text:p text:style-name="P70">Итоговый рейтинг заявки (предложения) вычисляется как сумма рейтингов по каждому критерию оценки заявки (предложения). Победителем признается участник закупки, заявке (предложению) которого присвоен самый <text:soft-page-break/>высокий итоговый рейтинг. Заявке (предложению) такого участника закупки присваивается первый порядковый номер».</text:p>
      <text:p text:style-name="P70">Вместе с тем, <text:span text:style-name="T30">критерий «качественные, функциональные и экологические характеристики объекта закупки» определяется, исходя из предложений, представленных в отношении работ, указанных </text:span><text:span text:style-name="T31">в главах 1-7 «Сводного сметного расчета»</text:span><text:span text:style-name="T32"> в отношении объекта закупки.</text:span><text:span text:style-name="T30"> При этом, указанные главы не содержатся в составе Документации по предмету закупки, в связи с чем сделать вывод о порядке начисления баллов не представляется возможным. </text:span></text:p>
      <text:p text:style-name="P71">Комиссия установила, что порядок оценки заявок не позволяет выявить лучшее условие исполнения договора, поскольку порядок оценки по критерию «<text:span text:style-name="T71">Качественные, функциональные и экологические характеристики товаров, работ, услуг</text:span>», не содержит содержания специфики непосредственно объекта закупки, подлежащей учету при подаче предложений по показателю «Качество работ».</text:p>
      <text:p text:style-name="P23"><text:span text:style-name="T14">Учитывая изложенное, в нарушение пунктов 12, 13 части 10 статьи 4 Закона о закупках, Заказчиком в Документации не установлены надлежащим образом порядок оценки и сопоставления заявок на участие в </text:span><text:span text:style-name="T19">Конкурсе</text:span><text:span text:style-name="T14">.</text:span></text:p>
      <text:p text:style-name="P33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4"/>об административных правонарушениях.</text:span></text:span></text:p>
      <text:p text:style-name="P62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1">РЕШИЛА:</text:span></text:span></text:p>
      <text:p text:style-name="P45"><text:span text:style-name="Основной_20_шрифт_20_абзаца"><text:span text:style-name="T10"/></text:span></text:p>
      <text:p text:style-name="P65"><text:span text:style-name="T18"><text:tab/>1. Признать жалобу </text:span><text:span text:style-name="T21"><text:s/>ООО «ОКАЭС» от 30.12.2016 № 30/12/16/1/Фа на действия (бездействие) заказчика КП «Управление гражданского строительства» при проведении открытого конкурса на право заключения договора на выполнение подрядных работ по строительству объекта: Жилой дом, Можайский район, Сколково (извещение № 31604319653)</text:span><text:span text:style-name="T43"> </text:span><text:span text:style-name="T18">обоснованной <text:s text:c="11"/>в части отсутствия проектно-сметной документации в составе Документации, <text:s text:c="12"/>а также неправомерного установления порядка оценки и сопоставления заявок на участие в закупке</text:span><text:span text:style-name="Основной_20_шрифт_20_абзаца"><text:span text:style-name="T27">.</text:span></text:span></text:p>
      <text:p text:style-name="P65"><text:span text:style-name="T63"><text:tab/>2. Признать </text:span><text:span text:style-name="T21">КП «Управление гражданского строительства»</text:span><text:span text:style-name="T18"> </text:span><text:span text:style-name="T63">нарушившим </text:span><text:span text:style-name="T28">часть 1 статьи 2, пункт 3 части 9, пункты 1, 12, 13 части 10 статьи 4</text:span> <text:span text:style-name="T63">Федерального закона от 18.07.2011 № 223-ФЗ «О закупках товаров, работ, услуг отдельными видами юридических лиц».<text:tab/><text:tab/><text:tab/><text:tab/><text:tab/><text:tab/><text:tab/></text:span></text:p>
      <text:p text:style-name="P65"><text:span text:style-name="T63"><text:tab/>3. Обязательное для исполнения предписание, направленное на </text:span><text:soft-page-break/><text:span text:style-name="Strong_20_Emphasis"><text:span text:style-name="T65">устранение выявленных нарушений не выдавать, поскольку по результатам закупки заключен договор.</text:span></text:span></text:p>
      <text:p text:style-name="P65"><text:span text:style-name="Основной_20_шрифт_20_абзаца"><text:span text:style-name="T1"><text:tab/>4. Передать соответствующему должностному лицу Управления контроля размещения государственного заказа ФАС России материалы дела от 23.01.2017 № 223ФЗ-56/17 для рассмотрения вопроса о возбуждении дела об административном правонарушении.</text:span></text:span></text:p>
      <text:p text:style-name="P28"><text:span text:style-name="Основной_20_шрифт_20_абзаца"><text:span text:style-name="T6"/></text:span></text:p>
      <text:p text:style-name="P28"><text:span text:style-name="Основной_20_шрифт_20_абзаца"><text:span text:style-name="T5"/></text:span></text:p>
      <text:p text:style-name="P74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??????????" svg:font-family="'Times New Roman ??????????', serif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0D9F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orphans="2" fo:widows="2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6952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695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6952(4) </text:p></draw:text-box></draw:frame><draw:frame draw:style-name="Mfr2" draw:name="SpdBarcode" text:anchor-type="paragraph" svg:x="0cm" svg:width="3.6cm" svg:height="0.78cm" draw:z-index="17"><draw:image xlink:href="Pictures/10000201000000780000001AF0D9FE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29:35.37</meta:creation-date>
    <meta:generator>OpenOffice.org/3.4.1$Win32 OpenOffice.org_project/341m1$Build-9593</meta:generator>
    <dc:date>2017-01-27T09:39:09.49</dc:date>
    <meta:editing-duration>PT5H37M3S</meta:editing-duration>
    <meta:editing-cycles>2</meta:editing-cycles>
    <meta:print-date>2017-01-26T16:59:17.28</meta:print-date>
    <meta:document-statistic meta:table-count="0" meta:image-count="1" meta:object-count="0" meta:page-count="9" meta:paragraph-count="95" meta:word-count="2673" meta:character-count="20644"/>
    <meta:user-defined meta:name="Поле 1"/>
    <meta:user-defined meta:name="Поле 2"/>
    <meta:user-defined meta:name="Поле 3"/>
    <meta:user-defined meta:name="Поле 4"/>
  </office:meta>
</office:document-meta>
</file>