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BCD331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style:font-style-asian="normal" style:font-style-complex="normal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fo:language="ru" fo:country="RU" fo:font-style="normal" style:text-underline-style="none" style:font-style-asian="normal" style:font-style-complex="normal"/>
    </style:style>
    <style:style style:name="T9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90f8ae-8c2f-49e9-a80d-b794420d02b4" text:name="BossProviderVariable"/>
      </text:user-field-decls>
      <text:p text:style-name="P12"><text:span text:style-name="T1"><text:tab/><text:tab/><text:tab/><text:tab/><text:tab/><text:tab/><text:tab/></text:span><text:span text:style-name="T9">РЕШЕНИЕ</text:span></text:p>
      <text:p text:style-name="P10">по результатам рассмотрения ходатайства</text:p>
      <text:p text:style-name="P11"> </text:p>
      <text:p text:style-name="P11">В соответствии со статьями 2<text:span text:style-name="T6">7</text:span>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1">ООО «О</text:span><text:span text:style-name="T2">ренбургэнергонефть» (далее — ООО «ОЭН»)</text:span> (место нахождения: <text:span text:style-name="T2">461045</text:span><text:span text:style-name="T8">, </text:span><text:span text:style-name="T3">Оренбургская область</text:span><text:span text:style-name="T8">, </text:span><text:span text:style-name="T3">г. Бузулук,</text:span><text:span text:style-name="T8"> </text:span><text:span text:style-name="T3">ул. Гая</text:span><text:span text:style-name="T8">, д. </text:span><text:span text:style-name="T3">94</text:span>; основн<text:span text:style-name="T6">ой</text:span> вид деятельности<text:span text:style-name="T4"> — производство электромонтажных работ</text:span>) <text:span text:style-name="T6">об осуществлении сделки по присоединению </text:span><text:span text:style-name="T2">ООО «ОЭН» в процессе реорганизации к</text:span><text:span text:style-name="T7"> ООО «Нижневартовское управление технологического транспорта № 1»</text:span><text:span text:style-name="T5"> </text:span><text:span text:style-name="T7">(ООО «НУТТ № 1») </text:span>(место нахождения: <text:span text:style-name="T2">628600 <text:s text:c="12"/>Ханты-Мансийский Автономный округ - Югра, г. Нижневартовск, <text:s text:c="19"/>ул. Индустриальная, д. 50</text:span><text:span text:style-name="T1">; о</text:span><text:span text:style-name="T2">сновной вид деятельности – деятельность автомобильного грузового транспорта</text:span><text:span text:style-name="T1">)</text:span><text:span text:style-name="T2"> </text:span>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7BCD33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740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740(2) </text:p>
      </draw:text-box>
     </draw:frame><draw:frame draw:style-name="Mfr2" draw:name="SpdBarcode" text:anchor-type="paragraph" svg:x="0cm" svg:width="3.6cm" svg:height="0.78cm" draw:z-index="1"><draw:image xlink:href="Pictures/10000201000000780000001A7BCD331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4M1S</meta:editing-duration>
    <meta:editing-cycles>5</meta:editing-cycles>
    <meta:generator>OpenOffice.org/3.3$Win32 OpenOffice.org_project/330m20$Build-9567</meta:generator>
    <dc:date>2017-01-27T10:21:30.66</dc:date>
    <meta:document-statistic meta:table-count="0" meta:image-count="1" meta:object-count="0" meta:page-count="1" meta:paragraph-count="6" meta:word-count="103" meta:character-count="876"/>
    <meta:user-defined meta:name="Info 1"/>
    <meta:user-defined meta:name="Info 2"/>
    <meta:user-defined meta:name="Info 3"/>
    <meta:user-defined meta:name="Info 4"/>
  </office:meta>
</office:document-meta>
</file>