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CBD14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0pt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style:text-line-through-style="none" style:font-name="Times New Roman1" fo:font-size="10pt" style:text-underline-style="none" fo:font-weight="bold" style:text-blinking="false"/>
    </style:style>
    <style:style style:name="T8" style:family="text">
      <style:text-properties style:font-name="Times New Roman1" fo:font-size="14pt"/>
    </style:style>
    <style:style style:name="T9" style:family="text">
      <style:text-properties fo:color="#0000ff" style:text-line-through-style="none" style:font-name="Times New Roman1" fo:font-size="14pt" style:text-underline-style="none" style:text-blinking="false"/>
    </style:style>
    <style:style style:name="T10" style:family="text">
      <style:text-properties fo:background-color="transparent"/>
    </style:style>
    <style:style style:name="T11" style:family="text">
      <style:text-properties fo:color="#800000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78b7c-8019-45ca-969c-f90acb7a22f7" text:name="BossProviderVariable"/>
      </text:user-field-decls>
      <text:p text:style-name="P21"/>
      <text:p text:style-name="P5">ОПРЕДЕЛЕНИЕ</text:p>
      <text:p text:style-name="P17"><text:span text:style-name="T1">о возбуждении дела об административном<text:line-break/>правонарушении №</text:span> <text:span text:style-name="T1">4-00-</text:span><text:span text:style-name="T2">107/00-21-17 </text:span><text:span text:style-name="T1">и проведении</text:span></text:p>
      <text:p text:style-name="P11">административного расследования</text:p>
      <text:p text:style-name="Text_20_body"> </text:p>
      <text:p text:style-name="Text_20_body"> </text:p>
      <text:p text:style-name="Text_20_body"> </text:p>
      <text:p text:style-name="P6">«25» января 2017 года                                                                                   г. Москва</text:p>
      <text:p text:style-name="Text_20_body"> </text:p>
      <text:p text:style-name="P12"><text:tab/>Я, <text:span text:style-name="T13">&lt;...&gt;</text:span>, рассмотрев обращение публичного акционерного общества «АВТОВАЗ» (далее — ПАО «АВТОВАЗ») <text:s text:c="22"/>(вх. №191566/16 от 23.12.2016),</text:p>
      <text:p text:style-name="P16"> </text:p>
      <text:p text:style-name="P11">УСТАНОВИЛ:</text:p>
      <text:p text:style-name="P16"> </text:p>
      <text:p text:style-name="P18"><text:tab/>В ФАС России поступило обращение ПАО «АВТОВАЗ» с жалобой на действия общества с ограниченной ответственностью «РТ-Энерготрейдинг» (<text:span text:style-name="T10">ИНН 7729667652; ОГРН 1107746905650, адрес: 119415, г. Москва, <text:s text:c="18"/>ул. Удальцова, д. 1А)</text:span> (далее — ООО «РТ-Энерготрейдинг»), выразившиеся в нарушении порядка ценообразования, установленного нормативно-правовыми актами в сфере электроэнергетики при исполнении договора энергоснабжения № 51001-08 от 14.11.2008 (далее — Договор энергоснабжения).</text:p>
      <text:p text:style-name="P19"><text:tab/>Основанием для обращения ПАО «АВТОВАЗ» с жалобой в антимонопольный орган послужили следующие обстоятельства.</text:p>
      <text:p text:style-name="P13"><text:tab/><text:span text:style-name="T12">М</text:span>ежду ПАО «АВТОВАЗ» и ООО «РТ-Энерготрейдинг» 14.11.2008 года был заключен Договор энергоснабжения.</text:p>
      <text:p text:style-name="P13"><text:tab/>Предметом Договора энергоснабжения является продажа (поставка) <text:s text:c="13"/>ООО «РТ-Энерготрейдинг» и покупка ПАО «АВТОВАЗ» электрической энергии и мощности.</text:p>
      <text:p text:style-name="P13"><text:tab/>ООО «РТ-Энерготрейдинг» не имеет статуса гарантирующего поставщика и осуществляет свою деятельность как независимая энергосбытовая организация.</text:p>
      <text:p text:style-name="P16"><text:span text:style-name="T4"><text:tab/>Согласно части 2 статьи 40 </text:span><text:span text:style-name="T8">Федерального закона от 26.03.2003 № 35-ФЗ «Об электроэнергетике» (далее — Закон об электроэнергетике) ц</text:span><text:span text:style-name="T4">ены (тарифы) на электрическую энергию (мощность), поставляемую с 1 января 2011 года потребителям электрической энергии энергосбытовыми организациями, не являющимися гарантирующими поставщиками, являются свободными, складываются под воздействием спроса и предложения и не подлежат государственному регулированию, за исключением случаев, для которых настоящим Федеральным </text:span><text:a xlink:type="simple" xlink:href="consultantplus://offline/ref=F44230F579CDC5AFAF9565998AB5FBD828CD7509B7AB2F29408554AC7A52D9973C98BF62DC9B72EDVAQ9M"><text:span text:style-name="T9">законом</text:span></text:a><text:span text:style-name="T3"> </text:span><text:span text:style-name="T4">предусматривается государственное </text:span><text:soft-page-break/><text:span text:style-name="T4">регулирование цен (тарифов) на электрическую энергию (мощность).</text:span></text:p>
      <text:p text:style-name="P16"><text:span text:style-name="T4"><text:tab/>Пунктом 5 Основных положениями функционирования розничных рынков электрической энергии, утвержденных постановлением Правительства Российской Федерации от 04.05.2012 № 442 (далее — Основные положения) определено, что на территориях субъектов Российской Федерации, объединенных в ценовые зоны оптового рынка, электрическая энергия (мощность) продается</text:span><text:span text:style-name="T8">, за исключением продажи электрической энергии (мощности) населению и приравненным к нему категориям потребителей, продается гарантирующими поставщиками по нерегулируемым ценам в рамках предельных уровней нерегулируемых цен, определяемых и применяемых в соответствии с настоящим документом, а энергосбытовыми (энергоснабжающими) организациями - по свободным нерегулируемым ценам.</text:span></text:p>
      <text:p text:style-name="P14"><text:tab/>Несмотря на то, что нерегулируемые цены на электрическую энергию (мощность), поставляемую энергосбытовыми (энергоснабжающими) организациями, не подлежат прямому ценовому регулированию (т.е. соответствующий регулируемый тариф на электроэнергию не утверждается уполномоченным государственным органом), в отношении таких цен применяется косвенное государственное регулирование путем установления контроля за исполнением порядка осуществления расчетов за электрическую энергию (мощность), в том числе при продаже по нерегулируемым ценам.</text:p>
      <text:p text:style-name="P14"><text:tab/>Такой метод регулирования предусмотрен частью 1 статьи 23 Закона об электроэнергетике, в соответствии с которым цены (тарифы), надбавки могут устанавливаться как в числовом выражении, так и в виде формул или порядка определения таких цен (тарифов) и надбавок.</text:p>
      <text:p text:style-name="P16"><text:span text:style-name="T6"><text:tab/>Статей 424 Гражданского кодекса Российской Федерации установлено, </text:span><text:span text:style-name="T6">что и</text:span><text:span text:style-name="T1">сполнение договора оплачивается по цене, установленной соглашением сторон. Из положения пункта 5 Договора энергоснабжения следует, что стоимость электрической энергии устанавливается дополнительным соглашением сторон.</text:span></text:p>
      <text:p text:style-name="P16"><text:span text:style-name="T6"><text:tab/>Разделом </text:span><text:span text:style-name="T1">IV </text:span><text:span text:style-name="T6">Основных положений определяется порядок осуществления расчетов за электрическую энергию (мощность), в том числе при продаже по нерегулируемым ценам.</text:span></text:p>
      <text:p text:style-name="P16"><text:span text:style-name="T4"><text:tab/>В соответствии с пунктом 78 Основных положений р</text:span><text:span text:style-name="T8">асчеты за электрическую энергию (мощность) по договору энергоснабжения осуществляются с учетом того, что стоимость электрической энергии (мощности) по договору энергоснабжения включает стоимость объема покупки электрической энергии (мощности), стоимость услуг по передаче электрической энергии, сбытовую надбавку, а также стоимость иных услуг, оказание которых является неотъемлемой частью процесса поставки электрической энергии потребителям. Данный перечень определяет составляющие стоимости поставленной электрической энергии (мощности) по договору энергоснабжения.</text:span></text:p>
      <text:p text:style-name="P13"><text:soft-page-break/><text:tab/>Основные положения не предоставляют возможность для энергосбытовой (энергоснабжающей) организации в одностороннем порядке предъявлять дополнительные требования к стоимости поставленной потребителю электрической энергии, после подписания актов приема-передаче электрической энергии.</text:p>
      <text:p text:style-name="P13"><text:tab/>Однако, ООО «РТ-Энерготрейдинг» направило в адрес ПАО «АВТОВАЗ» <text:s text:c="2"/>акт (№111 от 29.02.2016) приема-передачи электрической энергии и мощности за февраль 2016.</text:p>
      <text:p text:style-name="P13"><text:tab/>ПАО «АВТОВАЗ» не согласился с указанной стоимостью, поставленной электрической энергии и направило в адрес ООО «РТ-Энерготрейдинг» Протокол разногласий (от 26.04.2016) к акту №111 от 29.02.2016.</text:p>
      <text:p text:style-name="P13"><text:tab/>Неправомерность выставления завышенной стоимости поставленной электрической энергии так же подтверждается Постановлением апелляционного суда по делу №А55-10222/2016, в котором была подтверждена правомерность расчета объема <text:s/>поставленной электрической энергии, указанная<text:span text:style-name="T11"> </text:span>ПАО «АВТОВАЗ» за период февраль 2016.<text:span text:style-name="T11"> </text:span></text:p>
      <text:p text:style-name="P12"><text:tab/>Ответственность за указанное правонарушение предусмотрена частью 1 статьи 14.6 Кодекса Российской Федерации об административных правонарушениях (далее – КоАП).</text:p>
      <text:p text:style-name="P16"><text:span text:style-name="T1"><text:tab/>Так, согласно части 1 статьи 14.6 КоАП, завыш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, платы и тому подобного), завышение установленных надбавок (наценок) к ценам (тарифам, расценкам, ставкам и тому подобному) - влечет наложение административного штрафа на юридических лиц - в двукратном размере излишне полученной </text:span><text:span text:style-name="T1">выручки от реализации товара (работы, услуги) вследствие неправомерного </text:span><text:span text:style-name="T1">завышения регулируемых государством цен (тарифов, расценок, ставок и тому подобного) за весь период, в течение которого совершалось правонарушение, но не более одного года.</text:span></text:p>
      <text:p text:style-name="P12"><text:tab/>В соответствии со статьей 23.51 КоАП органы, осуществляющие государственный контроль (надзор) в области регулируемых государством цен (тарифов) рассматривают дела об административных правонарушениях, предусмотренных статьей 14.6 КоАП.</text:p>
      <text:p text:style-name="P16"><text:span text:style-name="T1"><text:tab/>Указанные материалы и данные являются достаточными для возбуждения дела об административном правонарушении в отношении юридического лица – </text:span><text:span text:style-name="T6">ООО «РТ-Энерготрейдинг»</text:span><text:span text:style-name="T1">.</text:span></text:p>
      <text:p text:style-name="P12"><text:tab/>Руководствуясь частью 1 статьи 28.1 и 28.7 КоАП,</text:p>
      <text:p text:style-name="P16"> </text:p>
      <text:p text:style-name="P11">ОПРЕДЕЛИЛ:</text:p>
      <text:p text:style-name="P16"> </text:p>
      <text:p text:style-name="P16"><text:span text:style-name="T1"><text:tab/>1. Возбудить в отношении юридического лица </text:span><text:span text:style-name="T6">ООО «РТ-Энерготрейдинг»</text:span> <text:span text:style-name="T2">(ИНН 7729667652; ОГРН 1107746905650, адрес: 119415, г. Москва, ул. </text:span><text:soft-page-break/><text:span text:style-name="T2">Удальцова, д. 1А, дата регистрации 08.11.2010)</text:span> <text:span text:style-name="T1">дело по признакам нарушения </text:span><text:span text:style-name="T6">Основных положениями функционирования розничных рынков электрической энергии, утвержденных постановлением Правительства Российской Федерации от 04.05.2012 № 442, в части нарушения порядка ценообразования. <text:tab/></text:span><text:span text:style-name="T1">Ответственность за данное правонарушение предусмотрена частью 1 статьи 14.6 КоАП.</text:span></text:p>
      <text:p text:style-name="P12"><text:tab/>2. <text:span text:style-name="T3">Провести административное расследование.</text:span></text:p>
      <text:p text:style-name="P16"><text:span text:style-name="T1"><text:tab/>3. В соответствии со статьей 26.10 КоАП </text:span><text:span text:style-name="T6">ООО «РТ-Энерготрейдинг»</text:span> <text:span text:style-name="T1">надлежит в трёхдневный срок со дня получения настоящего определения представить в ФАС России следующие сведения и документы (надлежащим образом заверенные копии):</text:span></text:p>
      <text:p text:style-name="P12"><text:tab/>- письменные пояснения относительно причин некорректного определения стоимости поставленной электрической энергии (мощности) по договору энергоснабжения № 51001-08 от 14.11.2008 за период февраль 2016;</text:p>
      <text:p text:style-name="P16"><text:span text:style-name="T1"><text:tab/>- всю переписку с </text:span><text:span text:style-name="T6">ООО «РТ-Энерготрейдинг» по корректировке стоимости поставленной электрической энергии (мощности) по договору энергоснабжения № 51001-08 от 14.11.2008 за период февраль 2016;</text:span></text:p>
      <text:p text:style-name="P16"><text:span text:style-name="T1"><text:tab/>- копии документов и сведений, содержащих информацию о должностном лице </text:span><text:span text:style-name="T6">ООО «РТ-Энерготрейдинг»</text:span><text:span text:style-name="T1">, ответственном за определение стоимости поставленной электрической энергии (мощности) по договору энергоснабжения № 51001-08 от 14.11.2008 за период </text:span><text:span text:style-name="T6">февраль 2016</text:span> <text:span text:style-name="T1">(приказ, распоряжение, протокол, копию трудового договора и должностного регламента, копию документа удостоверяющего личность (паспорт);</text:span></text:p>
      <text:p text:style-name="P16"><text:span text:style-name="T1"><text:tab/>4. Законному представителю </text:span><text:span text:style-name="T6">ООО «РТ-Энерготрейдинг»</text:span> <text:span text:style-name="T1">надлежит явиться 0</text:span><text:span text:style-name="T2">9 февраля 2017 г. в 14 часов 30 минут </text:span><text:span text:style-name="T1">по адресу: 123995, Москва, <text:s text:c="13"/></text:span><text:span text:style-name="T1">ул. Садовая-Кудринская, д. 11, 5 этаж, каб. 505 для дачи объяснений по факту </text:span><text:span text:style-name="T1">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</text:span><text:span text:style-name="T2"> 4-00-107/00-21-17, со всеми правами, предусмотренными статьей <text:s text:c="15"/>25.5 КоАП.</text:span></text:p>
      <text:p text:style-name="P16"><text:span text:style-name="T1"><text:tab/>Неявка в указанный срок законного представителя (защитника) <text:s text:c="18"/></text:span><text:span text:style-name="T6">ООО «РТ-Энерготрейдинг»</text:span> <text:span text:style-name="T1">будет расценена как отказ от подписания протокола об административном правонарушении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6"><text:span text:style-name="T1"><text:tab/>В соответствии с частью 4 статьи 25.5 КоАП защитник и представитель допускаются к участию в производстве по делу об административном </text:span><text:soft-page-break/><text:span text:style-name="T1">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BD14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6362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6362(3) </text:p>
      </draw:text-box>
     </draw:frame><draw:frame draw:style-name="Mfr2" draw:name="SpdBarcode" text:anchor-type="paragraph" svg:x="0cm" svg:width="3.6cm" svg:height="0.78cm" draw:z-index="5"><draw:image xlink:href="Pictures/10000201000000780000001A3CBD146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0:51:40.22</meta:creation-date>
    <meta:generator>OpenOffice.org/3.3$Win32 OpenOffice.org_project/330m20$Build-9567</meta:generator>
    <dc:date>2017-01-27T11:57:15.84</dc:date>
    <meta:editing-duration>PT6H59M22S</meta:editing-duration>
    <meta:editing-cycles>3</meta:editing-cycles>
    <meta:print-date>2017-01-25T11:01:53.42</meta:print-date>
    <meta:document-statistic meta:table-count="0" meta:image-count="1" meta:object-count="0" meta:page-count="5" meta:paragraph-count="49" meta:word-count="1131" meta:character-count="9767"/>
    <meta:user-defined meta:name="Поле 1"/>
    <meta:user-defined meta:name="Поле 2"/>
    <meta:user-defined meta:name="Поле 3"/>
    <meta:user-defined meta:name="Поле 4"/>
  </office:meta>
</office:document-meta>
</file>