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0E7E84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472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472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 style:master-page-name="First_20_Page">
      <style:paragraph-properties fo:text-align="center" style:justify-single-word="false" style:page-number="auto"/>
    </style:style>
    <style:style style:name="P2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font-size="14pt" fo:language="en" fo:country="US" fo:background-color="#ffffff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language="en" fo:country="US"/>
    </style:style>
    <style:style style:name="T9" style:family="text">
      <style:text-properties fo:color="#000000" fo:font-size="14pt" fo:language="en" fo:country="US" fo:background-color="#ffffff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2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6f8654-9ec4-47f1-81ca-e5b553ad7e6b" text:name="BossProviderVariable"/>
      </text:user-field-decls>
      <text:p text:style-name="P23"><text:span text:style-name="T4">ОПРЕДЕЛЕНИЕ</text:span></text:p>
      <text:p text:style-name="P4">о продлении срока и об отложении рассмотрения дела </text:p>
      <text:p text:style-name="P6"><text:span text:style-name="T2">об административном правонарушении </text:span>№ <text:span text:style-name="T2">4-14.32-1543/00-22-16</text:span></text:p>
      <text:p text:style-name="P6"> </text:p>
      <text:p text:style-name="P5">«24» января 2017 г.                                                                                        г. Москва</text:p>
      <text:p text:style-name="P7"> </text:p>
      <text:p text:style-name="P13"><text:span text:style-name="T3">Я, </text:span><text:span text:style-name="T9">&lt;...&gt;</text:span><text:span text:style-name="T3">, рассмотрев материалы дела об административном правонарушен</text:span><text:span text:style-name="T2">ии № 4-14.32-1543/00-22-16, возбужденного в отношении общества с ограниченной ответственностью «Производственное объединение «Вектор» (далее - ООО «ПО «Вектор») </text:span><text:span text:style-name="T6">(</text:span><text:span text:style-name="T7">место нахождения</text:span><text:span text:style-name="T6">: 105082, г. Москва, </text:span><text:span text:style-name="T8">ул. Бакунинская, д. 69, к. 1</text:span><text:span text:style-name="T6">, ИНН 7701378918, ОГРН 5137746123598</text:span><text:span text:style-name="T10">, КПП 770101001, дата регистрации в качестве юридического лица — <text:s/>26.11</text:span><text:span text:style-name="T6">.2013)</text:span><text:span text:style-name="T2">,</text:span></text:p>
      <text:p text:style-name="P13"> </text:p>
      <text:p text:style-name="P20">УСТАНОВИЛ:</text:p>
      <text:p text:style-name="P22"> </text:p>
      <text:p text:style-name="P14">Необходимость в дополнительном выяснении обстоятельств дела об административном правонарушении № 4-14.32-1543/00-22-16.</text:p>
      <text:p text:style-name="P14">Руководствуясь част<text:span text:style-name="T1">ью</text:span> <text:span text:style-name="T1">2</text:span> статьи <text:span text:style-name="T1">29.6,</text:span> пунктом 7 части 1 статьи 29.7 Кодекса Российской Федерации об административных правонарушениях,</text:p>
      <text:p text:style-name="P17"> </text:p>
      <text:p text:style-name="P21">ОПРЕДЕЛИЛ:</text:p>
      <text:p text:style-name="P18"/>
      <text:p text:style-name="P17">1.<text:tab/>Продлить срок рассмотрения дела об административном правонарушении № 4-14.32-1543/00-22-16 до 22.02.2017.</text:p>
      <text:p text:style-name="P17">2.<text:tab/>Рассмотрение дела об административном правонарушении<text:line-break/>№ 4-14.32-1543/00-22-16 отложить.</text:p>
      <text:p text:style-name="P19"><text:span text:style-name="Основной_20_шрифт_20_абзаца"><text:span text:style-name="T11">3.<text:tab/>Назначить дело об административном правонарушении № 4-14.32-1543/00-22-16 к рассмотрению на </text:span></text:span><text:span text:style-name="Основной_20_шрифт_20_абзаца"><text:span text:style-name="T12">«2</text:span></text:span><text:span text:style-name="Основной_20_шрифт_20_абзаца"><text:span text:style-name="T11">0</text:span></text:span><text:span text:style-name="Основной_20_шрифт_20_абзаца"><text:span text:style-name="T12">»</text:span></text:span><text:span text:style-name="Основной_20_шрифт_20_абзаца"><text:span text:style-name="T11"> февраля 2017 года в 14 часов 40 минут по адресу: 125993, г. Москва, ул. Садовая-Кудринская, д. 11, 4 этаж, 402-В.</text:span></text:span></text:p>
      <text:p text:style-name="P15"> </text:p>
      <text:p text:style-name="P16"/>
      <text:p text:style-name="P16"> 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E7E8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61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616(1) </text:p>
      </draw:text-box>
     </draw:frame><draw:frame draw:style-name="Mfr2" draw:name="SpdBarcode" text:anchor-type="paragraph" svg:x="0cm" svg:width="3.6cm" svg:height="0.78cm" draw:z-index="1"><draw:image xlink:href="Pictures/10000201000000780000001A20E7E84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4:47:06.67</meta:creation-date>
    <meta:generator>OpenOffice.org/3.3$Win32 OpenOffice.org_project/330m20$Build-9567</meta:generator>
    <dc:date>2017-01-27T12:00:18.78</dc:date>
    <meta:document-statistic meta:table-count="0" meta:image-count="1" meta:object-count="0" meta:page-count="1" meta:paragraph-count="22" meta:word-count="156" meta:character-count="1360"/>
    <meta:user-defined meta:name="Поле 1"/>
    <meta:user-defined meta:name="Поле 2"/>
    <meta:user-defined meta:name="Поле 3"/>
    <meta:user-defined meta:name="Поле 4"/>
  </office:meta>
</office:document-meta>
</file>