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8D3EC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5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Text_20_body">
      <style:paragraph-properties fo:margin-top="0cm" fo:margin-bottom="0.011cm" fo:text-align="center" style:justify-single-word="false"/>
    </style:style>
    <style:style style:name="P7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6pt" fo:language="ru" fo:country="RU" fo:font-style="normal" fo:font-weight="normal" fo:background-color="transparent" style:font-size-asian="6pt" style:language-asian="en" style:country-asian="US" style:font-size-complex="6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23" style:family="paragraph" style:parent-style-name="Text_20_body">
      <style:paragraph-properties fo:margin-left="10.111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4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5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</style:style>
    <style:style style:name="P26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10.054cm" fo:margin-right="0cm" fo:margin-top="0cm" fo:margin-bottom="0cm" fo:text-indent="0cm" style:auto-text-indent="false" style:shadow="none">
        <style:tab-stops/>
      </style:paragraph-properties>
    </style:style>
    <style:style style:name="P28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9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0" style:family="paragraph" style:parent-style-name="Text_20_body">
      <style:paragraph-properties fo:margin-left="10.054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Text_20_body">
      <style:paragraph-properties fo:margin-left="10.054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0.054cm" fo:margin-right="0cm" fo:margin-top="0cm" fo:margin-bottom="0.019cm" fo:text-indent="0cm" style:auto-text-indent="false" style:shadow="non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color="#000000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7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43" style:family="paragraph" style:parent-style-name="Standard">
      <style:paragraph-properties fo:margin-left="0.026cm" fo:margin-right="0cm" fo:margin-top="0cm" fo:margin-bottom="0cm" fo:text-align="justify" style:justify-single-word="false" fo:text-indent="1.244cm" style:auto-text-indent="false"/>
      <style:text-properties style:font-name="Times New Roman2"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3pt" fo:background-color="transparen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3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color="#000000" fo:font-size="13pt" fo:language="ru" fo:country="RU" fo:background-color="transparent" style:font-size-asian="13pt" style:font-size-complex="13pt"/>
    </style:style>
    <style:style style:name="P47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4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9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Calibri" style:font-size-asian="13pt" style:language-asian="en" style:country-asian="US" style:font-style-asian="normal" style:font-name-complex="ArialMT" style:font-size-complex="13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Arial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6pt" style:language-asian="en" style:country-asian="US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letter-spacing="normal" fo:language="ru" fo:country="RU" fo:font-style="normal" style:text-underline-style="none" style:letter-kerning="true" style:text-blinking="false" fo:background-color="transparent" style:font-name-asian="Calibri" style:language-asian="en" style:country-asian="US" style:font-style-asian="normal" style:font-name-complex="ArialMT" style:language-complex="hi" style:country-complex="IN" style:font-style-complex="normal"/>
    </style:style>
    <style:style style:name="T25" style:family="text">
      <style:text-properties fo:font-variant="normal" fo:text-transform="none" style:font-name="Times New Roman" fo:letter-spacing="normal" fo:language="en" fo:country="US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28" style:family="text">
      <style:text-properties fo:font-size="13pt" fo:font-weight="bold" style:font-size-asian="13pt" style:font-weight-asian="bold" style:font-size-complex="13pt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language="ru" fo:country="RU" style:font-weight-asian="normal" style:font-weight-complex="normal"/>
    </style:style>
    <style:style style:name="T31" style:family="text">
      <style:text-properties fo:language="ru" fo:country="RU" fo:font-style="normal" fo:font-weight="normal" style:language-asian="en" style:country-asian="US"/>
    </style:style>
    <style:style style:name="T32" style:family="text">
      <style:text-properties style:font-weight-asian="normal" style:font-weight-complex="normal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1" fo:font-weight="normal" style:font-weight-asian="normal" style:font-weight-complex="normal"/>
    </style:style>
    <style:style style:name="T35" style:family="text">
      <style:text-properties fo:color="#000000" style:text-line-through-style="none" fo:language="ru" fo:country="RU" fo:font-style="normal" style:text-underline-style="none" fo:font-weight="bold" style:text-blinking="false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36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38" style:family="text">
      <style:text-properties fo:color="#000000" fo:font-size="13pt" fo:background-color="transparent" style:font-size-asian="13pt" style:font-size-complex="13pt"/>
    </style:style>
    <style:style style:name="T39" style:family="text">
      <style:text-properties fo:color="#000000" fo:background-color="transparent"/>
    </style:style>
    <style:style style:name="T40" style:family="text">
      <style:text-properties fo:color="#000000" fo:language="en" fo:country="US" fo:font-style="normal" fo:font-weight="normal" style:language-asian="en" style:country-asian="US" style:font-weight-asian="normal" style:font-weight-complex="normal"/>
    </style:style>
    <style:style style:name="T41" style:family="text">
      <style:text-properties fo:color="#000000" fo:language="en" fo:country="US" fo:background-color="transparent"/>
    </style:style>
    <style:style style:name="T42" style:family="text">
      <style:text-properties fo:color="#000000" fo:font-weight="bold"/>
    </style:style>
    <style:style style:name="T43" style:family="text">
      <style:text-properties fo:background-color="transparent"/>
    </style:style>
    <style:style style:name="T44" style:family="text">
      <style:text-properties fo:font-size="6pt" style:font-size-asian="6pt" style:language-asian="en" style:country-asian="US" style:font-size-complex="6pt"/>
    </style:style>
    <style:style style:name="T45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46" style:family="text">
      <style:text-properties style:text-line-through-style="none" style:font-name="Times New Roman1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47" style:family="text">
      <style:text-properties style:text-line-through-style="none" style:font-name="serif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48" style:family="text">
      <style:text-properties fo:language="en" fo:country="US" fo:font-style="normal" fo:font-weight="normal" style:language-asian="en" style:country-asian="US"/>
    </style:style>
    <style:style style:name="T49" style:family="text">
      <style:text-properties fo:language="en" fo:country="US" fo:font-style="normal" fo:font-weight="normal" fo:background-color="transparent" style:language-asian="en" style:country-asian="US"/>
    </style:style>
    <style:style style:name="T50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c6edb8-ae42-4f75-9807-0238ec47cb62" text:name="BossProviderVariable"/>
      </text:user-field-decls>
      <text:p text:style-name="P47"><text:span text:style-name="T50">РЕШЕНИЕ</text:span></text:p>
      <text:p text:style-name="P6"><text:span text:style-name="Основной_20_шрифт_20_абзаца"><text:span text:style-name="T28">по делу </text:span></text:span><text:span text:style-name="Основной_20_шрифт_20_абзаца"><text:span text:style-name="T29">№ 3-27-47/00-08-16</text:span></text:span></text:p>
      <text:p text:style-name="P7">17 января 2017 г.                 <text:s/>                          <text:s/>                                   <text:s text:c="20"/>г. Москва</text:p>
      <text:p text:style-name="P8">Комиссия ФАС России по рассмотрению дел по признакам нарушения законодательства о рекламе в составе:</text:p>
      <text:p text:style-name="P40"><text:span text:style-name="T32">&lt;...&gt;,</text:span></text:p>
      <text:p text:style-name="P10">рассмотрев материалы о распространении <text:span text:style-name="Основной_20_шрифт_20_абзаца"><text:span text:style-name="T34">рекламы </text:span></text:span><text:span text:style-name="Основной_20_шрифт_20_абзаца"><text:span text:style-name="T40">букмекерской конторы «Олимп» на стадионе «Локомотив»</text:span></text:span><text:span text:style-name="T33">,</text:span></text:p>
      <text:p text:style-name="P33"><text:span text:style-name="Основной_20_шрифт_20_абзаца"><text:span text:style-name="T49">в присутствии лиц, участвующих в деле:</text:span></text:span></text:p>
      <text:p text:style-name="P43">лица, в действиях которого содержатся признаки нарушения законодательства рекламе:</text:p>
      <text:p text:style-name="P12"><text:span text:style-name="Основной_20_шрифт_20_абзаца"><text:span text:style-name="T5">рекламораспространителя- Некоммерческое партнерство «Российская футбольная Премьер-Лига» </text:span></text:span><text:span text:style-name="INS"><text:span text:style-name="T5">(юридический адрес: Лужнецкая наб., д. 8, стр.1, г. Москва, 119270; ОГРН 1037739291127, ИНН 7704233830, КПП 770401001; дата регистрации: 29.01.2003) </text:span></text:span><text:span text:style-name="Основной_20_шрифт_20_абзаца"><text:span text:style-name="T9">— </text:span></text:span><text:span text:style-name="Основной_20_шрифт_20_абзаца"><text:span text:style-name="T6">не явился, уведомлен надлежащим образом</text:span></text:span><text:span text:style-name="Основной_20_шрифт_20_абзаца"><text:span text:style-name="T9">,</text:span></text:span></text:p>
      <text:p text:style-name="P9"><text:span text:style-name="INS"><text:span text:style-name="T8">заинтересованных лиц:</text:span></text:span></text:p>
      <text:p text:style-name="P34"><text:span text:style-name="INS"><text:span text:style-name="T11">ЗАО «Футбольный клуб «Локомотив» (юридический адрес: ул. Большая Черкизовская, д. 125, корп.1, г. Москва, 107553; ОГРН 1037718045034, ИНН 7718200111, КПП 771801001; дата регистрации: 01.10.2003) </text:span></text:span><text:span text:style-name="Основной_20_шрифт_20_абзаца"><text:span text:style-name="T25">— </text:span></text:span><text:span text:style-name="Основной_20_шрифт_20_абзаца"><text:span text:style-name="T26">не явился, уведомлен надлежащим образом</text:span></text:span><text:span text:style-name="Основной_20_шрифт_20_абзаца"><text:span text:style-name="T25">,</text:span></text:span></text:p>
      <text:p text:style-name="P38"><text:span text:style-name="Основной_20_шрифт_20_абзаца"><text:span text:style-name="T7">ООО «Финресурс» (</text:span></text:span><text:span text:style-name="INS"><text:span text:style-name="T5">юридический адрес: </text:span></text:span><text:span text:style-name="Основной_20_шрифт_20_абзаца"><text:span text:style-name="T7">ул. Матросская тишина, д. 23, стр. 2, г. Москва, 107076, </text:span></text:span><text:span text:style-name="INS"><text:span text:style-name="T5">ОГРН </text:span></text:span><text:span text:style-name="Основной_20_шрифт_20_абзаца"><text:span text:style-name="T7">1097746550835 </text:span></text:span><text:span text:style-name="INS"><text:span text:style-name="T5">ИНН 7718776177, КПП 771801001; дата регистрации: 18.09.2009) <text:s/></text:span></text:span><text:span text:style-name="Основной_20_шрифт_20_абзаца"><text:span text:style-name="T9">— &lt;...&gt;</text:span></text:span><text:span text:style-name="Основной_20_шрифт_20_абзаца"><text:span text:style-name="T6"> (доверенность б/н от 09.01.2017)</text:span></text:span><text:span text:style-name="Основной_20_шрифт_20_абзаца"><text:span text:style-name="T9">,</text:span></text:span></text:p>
      <text:p text:style-name="P38"><text:span text:style-name="Основной_20_шрифт_20_абзаца"><text:span text:style-name="T7">Общероссийская общественная организация «Российский футбольный союз» - </text:span></text:span><text:span text:style-name="Основной_20_шрифт_20_абзаца"><text:span text:style-name="T6">не явился, уведомлен надлежащим образом</text:span></text:span><text:span text:style-name="Основной_20_шрифт_20_абзаца"><text:span text:style-name="T9">,</text:span></text:span></text:p>
      <text:p text:style-name="P38"><text:span text:style-name="Основной_20_шрифт_20_абзаца"><text:span text:style-name="T5">рекламодателя - </text:span></text:span><text:span text:style-name="INS"><text:span text:style-name="T8">ООО «БК «ОЛИМП» (юридический адрес: ул. Антонова-Овсеенко, д. 15, стр. 1, 123317; ОГРН 1127747004648; ИНН 7726705980; КПП 774901001; дата регистрации 02.10.2012) </text:span></text:span><text:span text:style-name="Основной_20_шрифт_20_абзаца"><text:span text:style-name="T9">— </text:span></text:span><text:span text:style-name="Основной_20_шрифт_20_абзаца"><text:span text:style-name="T6">не явился, уведомлен надлежащим образом</text:span></text:span><text:span text:style-name="Основной_20_шрифт_20_абзаца"><text:span text:style-name="T9">,</text:span></text:span></text:p>
      <text:p text:style-name="P11"/>
      <text:p text:style-name="P4"><text:span text:style-name="Основной_20_шрифт_20_абзаца"><text:span text:style-name="T35">УСТАНОВИЛА:</text:span></text:span></text:p>
      <text:p text:style-name="P35">В ФАС России поступило обращение гражданина с сообщением о распространении рекламы букмекерской конторы «Олимп» <text:span text:style-name="T33">на стадионе «Локомотив» в Москве во время футбольного матча РФПЛ Суперкубка России между футбольными клубами «Зенит» Санкт-Петербург и «ЦСКА» Москва</text:span>.</text:p>
      <text:p text:style-name="P35"><text:span text:style-name="T33">Реклама букмекерской конторы «Олимп» распространялась во время футбольного матча РФПЛ </text:span>Суперкубка России между футбольными клубами «Зенит» Санкт-Петербург и <text:span text:style-name="T33">«ЦСКА» Москва, который проходил на стадионе «Локомотив» в Москве по адресу ул. Большая Черкизовская, 125, а также транслировался в эфире телеканала «Первый канал» 23 июля 2016 года с 19:00 до 20:50 во время прямой трансляции.</text:span></text:p>
      <text:p text:style-name="P35">Указанная реклама размещалась на стадионе «Локомотив» на стендах, установленных по периметру футбольного поля, в виде движущейся надписи «ОЛИМП. Ваша букмекерская контора». <text:span text:style-name="T33">В частности, в минуты матча: с 15:14 по </text:span><text:soft-page-break/><text:span text:style-name="T33">16:28.</text:span></text:p>
      <text:p text:style-name="P34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Закон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34">В соответствии со статьей 4 Закона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34">Согласно пункту 14 статьи 4 Закона № 244-ФЗ букмекерская контора - игорное заведение, в котором организатор азартных игр заключает пари с участниками данного вида азартных игр.</text:p>
      <text:p text:style-name="P34">Частью 2 статьи 27 Федерального закона от 13.03.2006 № 38-ФЗ «О рекламе» определен перечень мест, где допускается реклама основанных на риске игр, пари: </text:p>
      <text:p text:style-name="P34">в теле- и радиопрограммах с 22 до 7 часов местного времени;</text:p>
      <text:p text:style-name="P34">в зданиях, строениях, сооружениях, в которых проводятся такие игры, пари, за исключением объектов транспортной инфраструктуры (вокзалов, аэропортов, станций метрополитена и других подобных объектов);</text:p>
      <text:p text:style-name="P34">в периодических печатных изданиях, на обложках и в выходных данных которых содержится информация о специализации указанных изданий на сообщениях и материалах рекламного характера, а также в периодических печатных изданиях, предназначенных для работников организатора азартных игр и (или) участников таких игр, находящихся в границах игорных зон.</text:p>
      <text:p text:style-name="P34">При этом, согласно части 3 статьи 27 Федерального закона от 13.03.2006 № 38-ФЗ «О рекламе»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p>
      <text:p text:style-name="P34">Реклама букмекерской конторы «Олимп» распространялась на стадионе «Локомотив» в Москве во время футбольного матча РФПЛ Суперкубка России между футбольными клубами «Зенит» Санкт-Петербург и «ЦСКА» Москва, что запрещено законодательством Российской Федерации о рекламе.</text:p>
      <text:p text:style-name="P35">Таким образом, рассматриваемая реклама содержит признаки нарушения части 2 статьи<text:span text:style-name="T33"> 27 Федерального закона «О рекламе».</text:span></text:p>
      <text:p text:style-name="P34">Согласно части 7 статьи 38 Федерального закона «О рекламе» рекламораспространитель несет ответственность за нарушение требований, установленных частью 2 статьи 27 Федерального закона «О рекламе».</text:p>
      <text:p text:style-name="P39"><text:span text:style-name="T33">Согласно</text:span> Положению о турнире за Суперкубок России соорганизаторами <text:span text:style-name="T33">турнира Суперкубок России являются Некоммерческое партнерство «Российская футбольная Премьер-Лига» (РФПЛ) и Общероссийская общественная организация </text:span><text:soft-page-break/><text:span text:style-name="T33">«Российский футбольный союз» (РФС).</text:span></text:p>
      <text:p text:style-name="P35"><text:span text:style-name="T33">В соответствии с пунктом 7 Положения о турнире за Суперкубок России: «Право на размещение рекламы на игровой форме команд-участниц (за исключением правого рукава футболки) при проведении матча за Суперкубок России принадлежат клубам — участникам. Все остальные коммерческие и </text:span><text:span text:style-name="T42">рекламные права,</text:span><text:span text:style-name="T33"> возникающие в связи с турниром, а также право на размещение рекламы на правом рукаве формы игроков, участвующих в турнире, </text:span><text:span text:style-name="T42">принадлежат РФС и РФПЛ в равных долях. </text:span><text:span text:style-name="T33">Каждому из клубов, команды которых принимают участие в турнире, </text:span><text:span text:style-name="T33">предоставляется право на размещение рекламных материалов на двух ограждающих конструкциях (щитах), расположенных по периметру футбольного поля в зоне видимости телевизионных камер. При этом содержание рекламных материалов согласовывается с РФС и РФПЛ. Организаторы турнира вправе отказать в размещении рекламных материалов, если они нарушают требования эксклюзивности коммерческих прав, переданных их партнерам или спонсорам».</text:span></text:p>
      <text:p text:style-name="P34">Соответственно, правами на размещение рекламы во время турнира за Суперкубок России обладают как Некоммерческое партнерство «Российская футбольная Премьер-Лига»(далее - РФПЛ), так и Общероссийская общественная организация «Российский футбольный союз» (далее - РФС).</text:p>
      <text:p text:style-name="P34">Некоммерческое партнерство «Российская футбольная Премьер-Лига» получило во временное владение и пользование Центральный стадион «Локомотив» (г. Москва, ул. Большая Черкизовская, 125, стр. 1, соор. 1) по <text:s/>договору № 130Ф-16/К от 14.07.2016 с ООО «Финресурс» для проведения 23.07.2016 футбольного матча — Суперкубок России по футболу 2016 между командами ПФК «ЦСКА» Москва — ФК «Зенит» Санкт-Петербург.</text:p>
      <text:p text:style-name="P35"><text:span text:style-name="T33">Также Некоммерческое партнерство «Российская футбольная Премьер-Лига» заключило </text:span><text:span text:style-name="T39">с ООО «БК «ОЛИМП» договор № 95/16-100 от 18.07.2016, согласно которому РФПЛ обязуется обеспечить оказание услуг по размещению рекламы букмекерской конторы «Олимп», в том числе размещение рекламных анимированных роликов на электронной системе </text:span><text:span text:style-name="T41">Speed</text:span><text:span text:style-name="T39">-</text:span><text:span text:style-name="T41">Tv</text:span><text:span text:style-name="T39"> </text:span><text:span text:style-name="T41">Board</text:span><text:span text:style-name="T39">, размещенной по периметру стадиона «Локомотив» в зоне видимости </text:span><text:span text:style-name="T41">TV</text:span><text:span text:style-name="T39">-камер во время проведения 23.07.2016 футбольного матча — Суперкубок России по футболу 2016 между командами ПФК «ЦСКА» Москва — ФК «Зенит» Санкт-Петербург.</text:span></text:p>
      <text:p text:style-name="P36"><text:span text:style-name="T38">Соответственно, непосредственным рекламорспространителем рекламы букмекерской конторы «Олимп» является Некоммерческое партнерство «Российская футбольная Премьер-Лига» </text:span><text:span text:style-name="INS"><text:span text:style-name="T18">(юридический адрес: Лужнецкая наб., д. 8, стр.1, г. Москва, 119270; ОГРН 1037739291127, ИНН 7704233830, КПП 770401001; дата регистрации: 29.01.2003).</text:span></text:span></text:p>
      <text:p text:style-name="P37"><text:span text:style-name="Основной_20_шрифт_20_абзаца">Рекламодателем указанной рекламы является</text:span><text:span text:style-name="Strong_20_Emphasis"> </text:span><text:span text:style-name="Основной_20_шрифт_20_абзаца">ООО «БК «ОЛИМП» (юридический адрес: ул. Антонова-Овсеенко, д. 15, стр. 1, 123317; ОГРН 1127747004648; ИНН 7726705980; КПП 774901001; дата регистрации 02.10.2012).</text:span></text:p>
      <text:p text:style-name="P37"><text:span text:style-name="Основной_20_шрифт_20_абзаца">По мнению ООО «БК «ОЛИМП», информация о букмекерской конторе «Олимп» не отвечает признакам рекламы, поскольку она была адресована определенному кругу лиц — лицам, купившим билеты на данный матч, а также приглашенным гостям, журналистам, представителям футбольных клубов и иным лицам, присутствовавшим на стадионе «Локомотив». </text:span></text:p>
      <text:p text:style-name="P44"><text:soft-page-break/>В соответствии со статьей 3 Федерального закона "О рекламе"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45"><text:span text:style-name="T43">Соответственно, согласно данной норме под неопределённым кругом лиц понимаются те лица, которые не могут быть заранее определены в качестве получателя рекламной информации и конкретной стороны правоотношения, </text:span><text:span text:style-name="T43">возникающего по поводу реализации объекта рекламирования, и о которых заранее неизвестно откликнутся ли они на рекламное послание по поводу объекта рекламирования (например, приобретут ли рекламируемый товар).</text:span></text:p>
      <text:p text:style-name="P45"><text:span text:style-name="Основной_20_шрифт_20_абзаца"><text:span text:style-name="T22">Информация, размещенная по периметру стадиона «Локомотив», отвечает всем признакам рекламы, в том числе признаку адресованности неопределенному кругу лиц, поскольку заранее неизвестно откликнутся ли <text:s/>лица, пришедшие на стадион «Локомотив», на рекламное послание о букмекерской конторы «Олимп» и воспользуются ли ее услугами.</text:span></text:span></text:p>
      <text:p text:style-name="P46">Некоммерческое партнерство «Российская футбольная Премьер-Лига» каких- либо пояснений по факту распространения указанной рекламы не представило.<text:line-break/></text:p>
      <text:p text:style-name="P13">На основании<text:span text:style-name="Основной_20_шрифт_20_абзаца"><text:span text:style-name="T21"> части 2 статьи 27</text:span></text:span><text:span text:style-name="T36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5">РЕШИЛА:</text:p>
      <text:p text:style-name="P14"><text:span text:style-name="Основной_20_шрифт_20_абзаца"><text:span text:style-name="T45">1. Признать </text:span></text:span><text:span text:style-name="Основной_20_шрифт_20_абзаца"><text:span text:style-name="T46">ненадлежащей, </text:span></text:span><text:span text:style-name="Основной_20_шрифт_20_абзаца"><text:span text:style-name="T1">нарушающей т</text:span></text:span><text:span text:style-name="Основной_20_шрифт_20_абзаца"><text:span text:style-name="T10">ребования </text:span></text:span><text:span text:style-name="Основной_20_шрифт_20_абзаца"><text:span text:style-name="T3">части 2 статьи 27 </text:span></text:span><text:span text:style-name="Основной_20_шрифт_20_абзаца"><text:span text:style-name="T10">Федерального закона «О рекламе» </text:span></text:span><text:span text:style-name="Основной_20_шрифт_20_абзаца"><text:span text:style-name="T46">рекламу букмекерской конторы «Олимп»</text:span></text:span><text:span text:style-name="Основной_20_шрифт_20_абзаца"><text:span text:style-name="T47">, </text:span></text:span><text:span text:style-name="Основной_20_шрифт_20_абзаца"><text:span text:style-name="T46">распространявшуюся на стадионе «Локомотив» в Москве во время футбольного матча РФПЛ Суперкубка России между футбольными клубами «Зенит» Санкт-Петербург и «ЦСКА» Москва</text:span></text:span><text:span text:style-name="INS"><text:span text:style-name="T3">.</text:span></text:span></text:p>
      <text:p text:style-name="P15"><text:span text:style-name="Основной_20_шрифт_20_абзаца"><text:span text:style-name="T2">2. Выдать </text:span></text:span><text:span text:style-name="Основной_20_шрифт_20_абзаца"><text:span text:style-name="T3">Некоммерческому партнерству «Российская футбольная Премьер-</text:span></text:span><text:span text:style-name="Основной_20_шрифт_20_абзаца"><text:span text:style-name="T3">Лига»</text:span></text:span><text:span text:style-name="Основной_20_шрифт_20_абзаца"><text:span text:style-name="T2"> предписание о прекращении нарушения Федерального закона «О рекламе».</text:span></text:span></text:p>
      <text:p text:style-name="P15"><text:span text:style-name="Основной_20_шрифт_20_абзаца"><text:span text:style-name="T2">3. Выдать </text:span></text:span><text:span text:style-name="Основной_20_шрифт_20_абзаца"><text:span text:style-name="T3">ООО «БК «ОЛИМП»</text:span></text:span><text:span text:style-name="Основной_20_шрифт_20_абзаца"><text:span text:style-name="T2"> предписание о прекращении нарушения Федерального закона «О рекламе».</text:span></text:span></text:p>
      <text:p text:style-name="P15"><text:span text:style-name="Основной_20_шрифт_20_абзаца"><text:span text:style-name="T2">4. Выдать </text:span></text:span><text:span text:style-name="Основной_20_шрифт_20_абзаца"><text:span text:style-name="T4">ООО «Финресурс»</text:span></text:span><text:span text:style-name="Основной_20_шрифт_20_абзаца"><text:span text:style-name="T2"> предписание о прекращении нарушения Федерального закона «О рекламе».</text:span></text:span></text:p>
      <text:p text:style-name="P16"><text:span text:style-name="Основной_20_шрифт_20_абзаца"><text:span text:style-name="T20">5. </text:span></text:span><text:span text:style-name="Основной_20_шрифт_20_абзаца"><text:span text:style-name="T37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18">Некоммерческого партнерства «Российская футбольная Премьер-Лига»</text:span></text:span><text:span text:style-name="Основной_20_шрифт_20_абзаца"><text:span text:style-name="T37">.</text:span></text:span></text:p>
      <text:p text:style-name="P16"><text:span text:style-name="Основной_20_шрифт_20_абзаца"><text:span text:style-name="T37"/></text:span></text:p>
      <text:p text:style-name="P41"><text:span text:style-name="T39">Решение изготовлено в полном объеме 23 января 2017 года. Решение может</text:span><text:span text:style-name="T43"> быть обжаловано в арбитражный суд в порядке, предусм</text:span>отренном статьей 198 Арбитражного процессуального кодекса Российской Федерации.</text:p>
      <text:p text:style-name="P42"><text:span text:style-name="Основной_20_шрифт_20_абзаца"><text:span text:style-name="T44"/></text:span></text:p>
      <text:p text:style-name="P42"><text:span text:style-name="Основной_20_шрифт_20_абзаца"><text:span text:style-name="T44"/></text:span></text:p>
      <text:p text:style-name="P42"><text:span text:style-name="Основной_20_шрифт_20_абзаца"><text:span text:style-name="T44"/></text:span></text:p>
      <text:p text:style-name="P49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8D3EC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179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417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98D3EC8A.png" xlink:type="simple" xlink:show="embed" xlink:actuate="onLoad"/>
     </draw:frame><draw:frame draw:style-name="Mfr1" draw:name="Врезка2" text:anchor-type="paragraph" svg:x="0.499cm" svg:y="28.7cm" svg:width="4.8cm" draw:z-index="4">
      <draw:text-box fo:min-height="0.041cm">
       <text:p text:style-name="Frame_20_contents">2017-4179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4179(1) </text:p>
      </draw:text-box>
     </draw:frame><draw:frame draw:style-name="Mfr2" draw:name="SpdBarcode" text:anchor-type="paragraph" svg:x="0cm" svg:width="3.6cm" svg:height="0.78cm" draw:z-index="9"><draw:image xlink:href="Pictures/10000201000000780000001A98D3EC8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1:07:24.91</meta:creation-date>
    <dc:date>2017-01-27T12:37:46.15</dc:date>
    <meta:editing-duration>PT13M49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4" meta:paragraph-count="54" meta:word-count="1417" meta:character-count="11245"/>
    <meta:user-defined meta:name="Поле 1"/>
    <meta:user-defined meta:name="Поле 2"/>
    <meta:user-defined meta:name="Поле 3"/>
    <meta:user-defined meta:name="Поле 4"/>
  </office:meta>
</office:document-meta>
</file>