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691B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style:font-name="Times New Roman" fo:font-size="14pt"/>
    </style:style>
    <style:style style:name="P18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10" style:family="text">
      <style:text-properties fo:language="ru" fo:country="RU" style:font-size-asian="14pt" style:font-size-complex="14pt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font-size="10pt" fo:language="ru" fo:country="RU" style:text-underline-style="none" fo:background-color="#ffffff" style:font-name-asian="TimesNewRomanPSMT" style:font-size-asian="10pt" style:font-style-asian="italic" style:font-name-complex="TimesNewRomanPSMT" style:font-size-complex="10pt" style:font-style-complex="italic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size-asian="14pt" style:font-size-complex="14pt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13b608-60e5-4191-86f0-8c7076b1ef3a" text:name="BossProviderVariable"/>
      </text:user-field-decls>
      <text:p text:style-name="P18"/>
      <text:p text:style-name="P9"><text:span text:style-name="T11">О</text:span><text:span text:style-name="T16">ПРЕДЕЛЕНИЕ</text:span></text:p>
      <text:p text:style-name="P10"/>
      <text:p text:style-name="P9">об отложении дела об административном</text:p>
      <text:p text:style-name="P9">правонарушении № 4-14.32-1604/00-22-16</text:p>
      <text:p text:style-name="P11"/>
      <text:p text:style-name="P12"><text:span text:style-name="T7">«24» января 2017</text:span> г.<text:tab/> <text:s text:c="4"/>г. Москва</text:p>
      <text:p text:style-name="P12"/>
      <text:p text:style-name="P6">Я, <text:span text:style-name="T13">&lt;...&gt;</text:span>, рассмотрев протокол и материалы дела об административном правонарушении<text:line-break/>№ 4-14.32-1604/00-22-16 возбужденного в отношении АО «Паритет» <text:span text:style-name="T3">(</text:span><text:span text:style-name="Основной_20_шрифт_20_абзаца"><text:span text:style-name="T5">место нахождения: 141607, Московская обл., г. Клин, ул. Лавровская дорога, д. 31, <text:s/>стр. 1; ИНН 5020080885, КПП 502001001, ОГРН 1165020050964; дата регистрации в качестве юридического лица: </text:span></text:span><text:span text:style-name="Основной_20_шрифт_20_абзаца"><text:span text:style-name="T6">24.05.2016</text:span></text:span><text:span text:style-name="T3">),</text:span></text:p>
      <text:p text:style-name="P15"/>
      <text:p text:style-name="P7">УСТАНОВИЛ:</text:p>
      <text:p text:style-name="P7"/>
      <text:p text:style-name="P4">Необходимость в дополнительном выяснении обстоятельств дела об административном правонарушении № 4-14.32-1604/00-22-16 для рассмотрения по существу.</text:p>
      <text:p text:style-name="P4">Руководствуясь частью 2 статьи 29.6 КоАП,</text:p>
      <text:p text:style-name="P7">ОПРЕДЕЛИЛ:</text:p>
      <text:p text:style-name="P7"/>
      <text:list xml:id="list32651966" text:style-name="L1">
        <text:list-item>
          <text:list>
            <text:list-item>
              <text:list>
                <text:list-item>
                  <text:p text:style-name="P16">Продлить срок рассмотрения дела об административном правонарушении № 4-14.32-1604/00-22-16 до <text:span text:style-name="T13">24.02.2017</text:span>.</text:p>
                </text:list-item>
                <text:list-item>
                  <text:p text:style-name="P16">Дело об административном правонарушении<text:line-break/>№ 4-14.32-1604/00-22-16 отложить. </text:p>
                </text:list-item>
                <text:list-item>
                  <text:p text:style-name="P17"><text:span text:style-name="T4">Назначить рассмотрение дела об административном правонарушении № 4-14.32-1604/00-22-16 </text:span><text:span text:style-name="T8">на «2</text:span><text:span text:style-name="T14">0</text:span><text:span text:style-name="T8">» </text:span><text:span text:style-name="T10">феврал</text:span><text:span text:style-name="T8">я 2017 в 14 час. 45 минут по адресу: 125993, г. Москва, Садовая-Кудринская, д. 11, каб. 402-В.</text:span></text:p>
                  <text:p text:style-name="P16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691B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8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839(1) </text:p>
      </draw:text-box>
     </draw:frame><draw:frame draw:style-name="Mfr2" draw:name="SpdBarcode" text:anchor-type="paragraph" svg:x="0cm" svg:width="3.6cm" svg:height="0.78cm" draw:z-index="1"><draw:image xlink:href="Pictures/10000201000000780000001AEA691B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8:14:30.18</meta:creation-date>
    <meta:generator>OpenOffice.org/3.3$Win32 OpenOffice.org_project/330m20$Build-9567</meta:generator>
    <dc:date>2017-01-27T12:46:47.33</dc:date>
    <meta:document-statistic meta:table-count="0" meta:image-count="1" meta:object-count="0" meta:page-count="1" meta:paragraph-count="15" meta:word-count="133" meta:character-count="1083"/>
    <meta:user-defined meta:name="Поле 1"/>
    <meta:user-defined meta:name="Поле 2"/>
    <meta:user-defined meta:name="Поле 3"/>
    <meta:user-defined meta:name="Поле 4"/>
  </office:meta>
</office:document-meta>
</file>