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F03A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8.975cm" fo:margin-right="0cm" fo:margin-top="0cm" fo:margin-bottom="0cm" fo:line-height="100%" fo:text-indent="0cm" style:auto-text-indent="false" style:text-autospace="non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1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P32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33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8.9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36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P37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38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4pt"/>
    </style:style>
    <style:style style:name="T1" style:family="text">
      <style:text-properties fo:background-color="#ffffff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" fo:language="ru" fo:country="RU" style:font-name-asian="Times New Roman2" style:font-name-complex="Times New Roman2"/>
    </style:style>
    <style:style style:name="T15" style:family="text">
      <style:text-properties fo:color="#000000" style:font-name="Times New Roman" fo:letter-spacing="-0.002cm" fo:language="ru" fo:country="RU" fo:font-style="normal" style:text-underline-style="none" style:font-name-asian="Times New Roman2" style:font-style-asian="normal" style:font-name-complex="Times New Roman2" style:font-style-complex="normal"/>
    </style:style>
    <style:style style:name="T16" style:family="text">
      <style:text-properties fo:color="#000000" style:font-name="Times New Roman" fo:letter-spacing="-0.002cm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17" style:family="text">
      <style:text-properties fo:color="#000000" style:font-name="Times New Roman" fo:letter-spacing="-0.002cm" fo:language="en" fo:country="US" fo:font-style="normal" style:text-underline-style="none" style:font-name-asian="Times New Roman2" style:font-style-asian="normal" style:font-name-complex="Times New Roman2" style:font-style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font-name="Times New Roman1"/>
    </style:style>
    <style:style style:name="T34" style:family="text">
      <style:text-properties style:font-name="Times New Roman1" fo:font-size="14pt" style:font-size-asian="14pt" style:font-size-complex="14pt"/>
    </style:style>
    <style:style style:name="T3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dbbc86-f6bd-40ec-b072-15acffb8f1bf" text:name="BossProviderVariable"/>
      </text:user-field-decls>
      <text:p text:style-name="P35"><text:span text:style-name="T33">ОПРЕДЕЛЕНИЕ</text:span></text:p>
      <text:p text:style-name="P6">о возбуждении дела об административном</text:p>
      <text:p text:style-name="P6">правонарушении № АК008-17 и проведении</text:p>
      <text:p text:style-name="P6">административного расследования</text:p>
      <text:p text:style-name="P9"/>
      <text:p text:style-name="P7"><text:span text:style-name="T1">«25» января 2017 <text:s text:c="3"/></text:span><text:tab/><text:tab/><text:tab/><text:tab/><text:tab/><text:tab/><text:tab/><text:tab/><text:tab/> <text:s text:c="2"/>Москва</text:p>
      <text:p text:style-name="P7"/>
      <text:p text:style-name="P10"><text:span text:style-name="T3"><text:tab/>Я, </text:span><text:span text:style-name="T6">&lt;...&gt;</text:span><text:span text:style-name="T9">, рассмотрев </text:span><text:span text:style-name="T11">информацию о нарушении требований </text:span><text:span text:style-name="Основной_20_шрифт_20_абзаца"><text:span text:style-name="T18">Федерального закона от 05.04.2013 № 44-ФЗ</text:span></text:span><text:span text:style-name="Основной_20_шрифт_20_абзаца"><text:span text:style-name="T32"> </text:span></text:span><text:span text:style-name="Основной_20_шрифт_20_абзаца"><text:span text:style-name="T1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осуществлении Федеральной таможенной службой закупочной деятельности</text:span></text:span><text:span text:style-name="T9">, выявила признаки состава административного правонарушения, ответственность за совершение которого предусмотрена частью 4.1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9"><text:span text:style-name="T34"><text:tab/>руководствуясь статьями 28.1, 28.7 КоАП,</text:span><text:span text:style-name="T3"> </text:span></text:p>
      <text:p text:style-name="P8"/>
      <text:p text:style-name="P8">УСТАНОВИЛА:</text:p>
      <text:p text:style-name="P8"/>
      <text:p text:style-name="P12"><text:tab/><text:span text:style-name="T9">Федеральной таможенной службой (далее - Заказчик) проведен электронный аукцион на право заключения государственного контракта на </text:span><text:span text:style-name="T9">поставку системы хранения данных ЦВК ЕАИС ТО (вторая очередь) (номер </text:span><text:span text:style-name="T9">извещения 0173100001516000082) (далее – Аукцион).</text:span></text:p>
      <text:p text:style-name="P12"><text:span text:style-name="Основной_20_шрифт_20_абзаца"><text:span text:style-name="T19"><text:tab/>1. В соответствии с п</text:span></text:span><text:span text:style-name="Основной_20_шрифт_20_абзаца"><text:span text:style-name="T20">унктом 1 части 1 статьи 64 </text:span></text:span><text:span text:style-name="Основной_20_шрифт_20_абзаца"><text:span text:style-name="T29">Закона о контрактной системе</text:span></text:span><text:span text:style-name="Основной_20_шрифт_20_абзаца"><text:span text:style-name="T20"> </text:span></text:span><text:span text:style-name="Основной_20_шрифт_20_абзаца"><text:span text:style-name="T19">документация об электронном аукционе должна содержать наименование и описание объекта закупки и условий контракта в соответствии со статьей 33 Закона о контрактной системе, в том числе обоснование начальной (максимальной) цены контракта.</text:span></text:span></text:p>
      <text:p text:style-name="P22"><text:tab/>Согласно пункту 1 части 1 статьи 33 Закона о контрактной системе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</text:p>
      <text:p text:style-name="P22"><text:tab/>Пунктом 2.2 части 2 Технических требований документации об Аукционе Заказчиком установлены следующие положения:</text:p>
      <text:p text:style-name="P27"><text:tab/>«2.2 В рамках каждого основного функционального блока однотипное оборудование (процессоры, материнские платы, модули памяти, HDD, сетевые <text:soft-page-break/>адаптеры, видео адаптеры, дисковые контроллеры, FDD, CD-ROM, и т.п.) должно быть произведено только одним производителем и иметь идентичную номенклатуру, артикул производителя и технические характеристики, соответствующие техническим характеристикам (Приложение № 2 к Техническим требованиям)».</text:p>
      <text:p text:style-name="P22"><text:tab/>В соответствии с материалами настоящего дела об административном правонарушении, объектом закупки является поставка системы хранения данных ЦВК ЕАИС ТО (вторая очередь), являющаяся модернизацией установленного Заказчиком ранее серверного оборудования в рамках первой очереди, при этом производителем серверного оборудования является «IBM». </text:p>
      <text:p text:style-name="P22"><text:tab/>В Приложении № 2 к Техническим требованиям документации об Аукционе, Заказчиком установлены характеристики к основным блокам, поставляемым в рамках государственного контракта, а именно: Система хранения данных (далее - СХД). </text:p>
      <text:p text:style-name="P22"><text:tab/>Вместе с тем, устанавливаемая СХД не имеет ограничений в части производителей. </text:p>
      <text:p text:style-name="P22"><text:tab/>Вместе с тем, учитывая положения пункта 2.2 части 2 Технических требований документации об Аукционе СХД, согласно которому все указанное в основных блоках однотипное оборудование (процессоры, материнские платы, модули памяти, HDD, сетевые адаптеры, видео адаптеры, дисковые контроллеры, FDD, CD-ROM, и т.п.) должно быть произведено только одним производителем и иметь идентичную номенклатуру, артикул производителя, следовательно, СХД также должна принадлежать марке «IBM». </text:p>
      <text:p text:style-name="P22"><text:tab/>Таким образом, требования к поставляемым товарам в рамках государственного контракта, установленные Заказчиком в пункте 2.2 части 2 Технических требований документации об Аукционе, влекут за собой ограничение количества участников закупки, что нарушает пункт 1 части 1 статьи 33 Закона о контрактной системе.</text:p>
      <text:p text:style-name="P20"><text:span text:style-name="T12"><text:tab/>Согласно части 4.1 статьи 7.30 КоАП, в</text:span><text:span text:style-name="T21">ключение в описание объекта закупки требований и указаний в отношении товарных знаков, знаков обслуживания, фирменных наименований, патентов, полезных моделей, промышленных образцов, наименования места происхождения товара или наименования производителя, требований к товарам, информации, работам, услугам при условии, если такие требования влекут за собой ограничение количества участников закупки, за исключением случаев, предусмотренных </text:span><text:span text:style-name="T23">законодательством</text:span><text:span text:style-name="T21"> Российской Федерации о контрактной системе в сфере закупок, или включение в состав одного лота, объекта закупки товаров, работ, услуг, технологически и функционально не связанных между собой,</text:span><text:span text:style-name="T22"> </text:span><text:span text:style-name="T12">предусмотрена административная ответственность.</text:span></text:p>
      <text:p text:style-name="P16"><text:span text:style-name="T7"><text:tab/>Согласно материалам настоящего дела об административном правонарушении, должностным лицом Заказчика, разработавшим документацию об Аукционе, является </text:span><text:span text:style-name="T14">начальник Главного управления </text:span><text:soft-page-break/><text:span text:style-name="T14">информационных технологий </text:span><text:span text:style-name="T15">Федеральной таможенной службы </text:span><text:span text:style-name="T17">&lt;...&gt;</text:span><text:span text:style-name="T16">.</text:span></text:p>
      <text:p text:style-name="P21"><text:span text:style-name="T26"><text:tab/>Таким образом, действия должностного лица – </text:span><text:span text:style-name="Основной_20_шрифт_20_абзаца"><text:span text:style-name="T27">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28">&lt;...&gt;</text:span></text:span><text:span text:style-name="Основной_20_шрифт_20_абзаца"><text:span text:style-name="T30">,</text:span></text:span><text:span text:style-name="T26"> нарушают положения пункта 1 части 1 статьи 33 Закона о контрактной системе и </text:span><text:span text:style-name="T31">содержат признаки состава административного правонарушения, ответственность за совершение которого предусмотрена частью 4.1 статьи 7.30 КоАП.</text:span></text:p>
      <text:p text:style-name="P18"><text:tab/>С учетом вышеизложенного и на основании статей 28.1, 28.7 КоАП,</text:p>
      <text:p text:style-name="P23"/>
      <text:p text:style-name="P23">ОПРЕДЕЛИЛА:</text:p>
      <text:p text:style-name="P25"/>
      <text:p text:style-name="P19"><text:span text:style-name="T2"><text:tab/>1. Возбудить в отношении начальника</text:span><text:span text:style-name="Основной_20_шрифт_20_абзаца"><text:span text:style-name="T24"> Главного управления информационных технологий Федеральной таможенной службы </text:span></text:span><text:span text:style-name="Основной_20_шрифт_20_абзаца"><text:span text:style-name="T25">&lt;...&gt; </text:span></text:span><text:span text:style-name="Основной_20_шрифт_20_абзаца"><text:span text:style-name="T24">Данилина Дмитрия Валерьевича</text:span></text:span><text:span text:style-name="T13"> </text:span><text:span text:style-name="T2">дело об административном правонарушении в соответствии с частью 4.1 статьи 7.30 КоАП</text:span><text:span text:style-name="T8">.</text:span></text:p>
      <text:p text:style-name="P18"><text:tab/>2. Провести административное расследование.</text:p>
      <text:p text:style-name="P19"><text:span text:style-name="T8"><text:tab/>3. </text:span><text:span text:style-name="T10">&lt;...&gt;</text:span><text:span text:style-name="T8"> </text:span><text:span text:style-name="T2">явиться</text:span><text:span text:style-name="T4"> 17.02.2017 в 13.00 в </text:span><text:span text:style-name="T2"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&lt;...&gt;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<text:tab/>Неявка в указанный срок будет расценена как отказ от подписания протокола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F03A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60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6042(1) </text:p></draw:text-box></draw:frame><draw:frame draw:style-name="Mfr2" draw:name="SpdBarcode" text:anchor-type="paragraph" svg:x="0cm" svg:width="3.6cm" svg:height="0.78cm" draw:z-index="3"><draw:image xlink:href="Pictures/10000201000000780000001A35F03A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5:54:04.94</meta:creation-date>
    <meta:generator>OpenOffice.org/3.4.1$Win32 OpenOffice.org_project/341m1$Build-9593</meta:generator>
    <dc:date>2017-01-27T12:48:35.19</dc:date>
    <meta:document-statistic meta:table-count="0" meta:image-count="1" meta:object-count="0" meta:page-count="3" meta:paragraph-count="31" meta:word-count="828" meta:character-count="6717"/>
    <meta:user-defined meta:name="Поле 1"/>
    <meta:user-defined meta:name="Поле 2"/>
    <meta:user-defined meta:name="Поле 3"/>
    <meta:user-defined meta:name="Поле 4"/>
  </office:meta>
</office:document-meta>
</file>