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F8F7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9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2.965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2e06b2-ce74-4a2b-a440-a54e3e9d6f57" text:name="BossProviderVariable"/>
      </text:user-field-decls>
      <text:p text:style-name="P12"><text:span text:style-name="T5">Решение</text:span></text:p>
      <text:p text:style-name="P7">по результатам рассмотрения ходатайства</text:p>
      <text:p text:style-name="P6"> </text:p>
      <text:p text:style-name="P9"><text:span text:style-name="T2">В соответствии со статьей 33 Федерального закона от 26.07.2006 № 135- ФЗ «О защите конкуренции» (далее </text:span>–<text:span text:style-name="T1"> </text:span><text:span text:style-name="T2">Закон о защите конкуренции) Федеральная антимонопольная служба (ФАС России) рассмотрела ходатайство компании </text:span><text:span text:style-name="T3">«Комацу Америка Корп.» (место нахождения: </text:span><text:span text:style-name="T4">Уэст Гольф Роуд, 1701, офис 1-100, г. Роллинг-Медоус, штат Иллинойс, 60008, США</text:span><text:span text:style-name="T3">; основной вид деятельности – производство и продажа строительного, горнодобывающего, лесозаготовительного оборудования) о приобретении прав, позволяющих определять условия осуществления предпринимательской деятельности обществом с ограниченной ответственностью «Джой Глобал»</text:span><text:span text:style-name="T2"> </text:span><text:span text:style-name="T5">(место нахождения:</text:span><text:span text:style-name="T7"> ул. Мира, д. 15, поселок Калачево, Прокопьевский район, Кемеровская область, 653212</text:span><text:span text:style-name="T5">; основной вид деятельности – </text:span><text:span text:style-name="T6">техническое обслуживание горнодобывающего оборудования в условиях открытых и подземных горных работ</text:span><text:span text:style-name="T5">), поданное 28.10.2016 в соответствии со статьей 28 Закона о защите конкуренции, и установила, что с</text:span><text:span text:style-name="T2">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F8F7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00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007(1) </text:p>
      </draw:text-box>
     </draw:frame><draw:frame draw:style-name="Mfr2" draw:name="SpdBarcode" text:anchor-type="paragraph" svg:x="0cm" svg:width="3.6cm" svg:height="0.78cm" draw:z-index="1"><draw:image xlink:href="Pictures/10000201000000780000001A01F8F7D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5:25:51.66</meta:creation-date>
    <meta:generator>OpenOffice.org/3.3$Win32 OpenOffice.org_project/330m20$Build-9567</meta:generator>
    <dc:date>2017-01-27T13:01:15.40</dc:date>
    <meta:editing-duration>PT38S</meta:editing-duration>
    <meta:editing-cycles>1</meta:editing-cycles>
    <meta:print-date>2017-01-24T13:45:10.13</meta:print-date>
    <meta:document-statistic meta:table-count="0" meta:image-count="1" meta:object-count="0" meta:page-count="1" meta:paragraph-count="8" meta:word-count="149" meta:character-count="1224"/>
    <meta:user-defined meta:name="Поле 1"/>
    <meta:user-defined meta:name="Поле 2"/>
    <meta:user-defined meta:name="Поле 3"/>
    <meta:user-defined meta:name="Поле 4"/>
  </office:meta>
</office:document-meta>
</file>