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8C96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5" style:family="paragraph" style:parent-style-name="Text_20_body">
      <style:paragraph-properties fo:margin-top="0cm" fo:margin-bottom="0cm"/>
      <style:text-properties fo:font-size="8pt" fo:background-color="#ffffff"/>
    </style:style>
    <style:style style:name="P6" style:family="paragraph" style:parent-style-name="Text_20_body">
      <style:paragraph-properties fo:margin-left="9.188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1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25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1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24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246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8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743a03-4022-4df5-b457-a5589696b88c" text:name="BossProviderVariable"/>
      </text:user-field-decls>
      <text:p text:style-name="P16">Решение</text:p>
      <text:p text:style-name="P3">по результатам рассмотрения ходатайства</text:p>
      <text:p text:style-name="P3"> </text:p>
      <text:p text:style-name="P14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</text:span> компании «ДАЙТЕК - ДАЙМЕНИК ФЛЮИД ТЕХНОЛОДЖИЗ С.П.А.» <text:span text:style-name="T1">(место нахождения: </text:span>Виа Андреа Дориа, 15, г. Турин, Итальянская Республика, 10123<text:span text:style-name="T1">; основной вид деятельности - </text:span>производство, торговля товарами и оборудованием для транспортной промышленности) о приобретении 39,9% голосующих акций ЗАО «ДАЙФОРМ» <text:span text:style-name="T1">(место нахождения: </text:span>ул. Коммунальная, д. 25, г. Тольятти, Самарская обл., 445043<text:span text:style-name="T1">; основной вид деятельности - </text:span>производство частей и принадлежностей автомобилей и их двигателей<text:span text:style-name="T1">), что в совокупности с имеющимися у компании «ДАЙТЕК - ДАЙМЕНИК ФЛЮИД ТЕХНОЛОДЖИЗ С.П.А.» составит 99,9% голосующих акций</text:span>, <text:span text:style-name="T2">поданное 26.12.2016 в соответствии со статьей 28 Закона о защите конкуренции, </text:span>и установила, что сделка, заявленная в ходатайстве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8C96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916(1) </text:p>
      </draw:text-box>
     </draw:frame><draw:frame draw:style-name="Mfr2" draw:name="SpdBarcode" text:anchor-type="paragraph" svg:x="0cm" svg:width="3.6cm" svg:height="0.78cm" draw:z-index="1"><draw:image xlink:href="Pictures/10000201000000780000001A838C962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4:15:31.89</meta:creation-date>
    <meta:generator>OpenOffice.org/3.3$Win32 OpenOffice.org_project/330m20$Build-9567</meta:generator>
    <dc:date>2017-01-27T13:04:50.91</dc:date>
    <meta:document-statistic meta:table-count="0" meta:image-count="1" meta:object-count="0" meta:page-count="1" meta:paragraph-count="8" meta:word-count="153" meta:character-count="1177"/>
    <meta:user-defined meta:name="Поле 1"/>
    <meta:user-defined meta:name="Поле 2"/>
    <meta:user-defined meta:name="Поле 3"/>
    <meta:user-defined meta:name="Поле 4"/>
  </office:meta>
</office:document-meta>
</file>