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75F0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font-size="14pt" fo:background-color="#ffffff"/>
    </style:style>
    <style:style style:name="T7" style:family="text">
      <style:text-properties fo:language="ru" fo:country="RU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fo:background-color="#ffffff"/>
    </style:style>
    <style:style style:name="T14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NewRomanPSMT" fo:font-size="12pt" fo:letter-spacing="normal" fo:language="ru" fo:country="R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" style:family="text">
      <style:text-properties fo:language="de" fo:country="DE" fo:font-weight="bold"/>
    </style:style>
    <style:style style:name="T21" style:family="text">
      <style:text-properties style:font-size-asian="14pt" style:font-size-complex="14pt"/>
    </style:style>
    <style:style style:name="T2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151c5b-4ace-4d72-945c-64a5ef55b467" text:name="BossProviderVariable"/>
      </text:user-field-decls>
      <text:p text:style-name="P26"><text:span text:style-name="T20">ОПРЕДЕЛЕНИЕ</text:span></text:p>
      <text:p text:style-name="P7">об отложении рассмотрения дела об административном правонарушении </text:p>
      <text:p text:style-name="P9">№<text:span text:style-name="T2"> </text:span><text:span text:style-name="T3">4-14</text:span><text:span text:style-name="T4">.32</text:span><text:span text:style-name="T3">-1157/00-22-16</text:span></text:p>
      <text:p text:style-name="P9"> </text:p>
      <text:p text:style-name="P8"><text:span text:style-name="T7">«</text:span><text:span text:style-name="T1">26</text:span><text:span text:style-name="T7">»</text:span> <text:span text:style-name="T7">декабря</text:span> 2016 г.                                                                                       г. Москва</text:p>
      <text:p text:style-name="P10"> </text:p>
      <text:p text:style-name="P13"><text:span text:style-name="T6">Я, </text:span><text:span text:style-name="T13">&lt;...&gt;</text:span><text:span text:style-name="T6">, рассмотрев материалы дела об административном правонарушен</text:span><text:span text:style-name="T2">ии № </text:span><text:span text:style-name="T3">4-14</text:span><text:span text:style-name="T4">.32</text:span><text:span text:style-name="T3">-1157/00-22-16</text:span><text:span text:style-name="T2">, возбужденного в отношении общества с ограниченной ответственностью </text:span><text:span text:style-name="T10">«Коммерческая фирма «Красные ткачи» </text:span><text:span text:style-name="T8">(адрес: </text:span><text:span text:style-name="Основной_20_шрифт_20_абзаца"><text:span text:style-name="T17">105568, г. Москва, ш. Энтузиастов, д. 55, пом. ХХ</text:span></text:span><text:span text:style-name="Основной_20_шрифт_20_абзаца"><text:span text:style-name="T18">; </text:span></text:span><text:span text:style-name="Основной_20_шрифт_20_абзаца"><text:span text:style-name="T17">ИНН 7627034770; ОГРН </text:span></text:span><text:span text:style-name="Основной_20_шрифт_20_абзаца"><text:span text:style-name="T19">1097627002197</text:span></text:span><text:span text:style-name="Основной_20_шрифт_20_абзаца"><text:span text:style-name="T17">; КПП </text:span></text:span><text:span text:style-name="Основной_20_шрифт_20_абзаца"><text:span text:style-name="T19">772001001</text:span></text:span><text:span text:style-name="Основной_20_шрифт_20_абзаца"><text:span text:style-name="T17">; дата регистрации юридического лица — 09.12.2009</text:span></text:span><text:span text:style-name="T15">)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<text:span text:style-name="T7">4-14</text:span><text:span text:style-name="T1">.32</text:span><text:span text:style-name="T7">-1157/00-22-16</text:span>.</text:p>
      <text:p text:style-name="P14">Руководствуясь част<text:span text:style-name="T7">ью</text:span> <text:span text:style-name="T7">2</text:span> статьи <text:span text:style-name="T7">29.6,</text:span> <text:span text:style-name="T7">частью 3</text:span> статьи 29.7, <text:span text:style-name="T7">статьей 29.12</text:span> Кодекса Российской Федерации об административных правонарушениях,</text:p>
      <text:p text:style-name="P18"> </text:p>
      <text:p text:style-name="P21">ОПРЕДЕЛИЛ:</text:p>
      <text:p text:style-name="P19"/>
      <text:list xml:id="list33343606" text:style-name="L1">
        <text:list-item>
          <text:p text:style-name="P23">Продлить срок рассмотрения дела об административном правонарушении № 4-14.32-1157/00-22-16 до <text:span text:style-name="T1">30</text:span>.01.2017.</text:p>
        </text:list-item>
        <text:list-item>
          <text:p text:style-name="P24"><text:span text:style-name="T3">Рассмотрение дела об административном правонарушении<text:line-break/>№ </text:span><text:span text:style-name="T14">4-14</text:span><text:span text:style-name="T16">.32</text:span><text:span text:style-name="T14">-1157/00-22-16</text:span><text:span text:style-name="T3"> отложить.</text:span></text:p>
        </text:list-item>
        <text:list-item>
          <text:p text:style-name="P24"><text:span text:style-name="T3">Назначить дело об административном правонарушении № 4-14.32-1157/00-22-16 к рассмотрению на «</text:span><text:span text:style-name="T4">26</text:span><text:span text:style-name="T3">» января 2017 года в 15 часов 20 минут по адресу: </text:span><text:span text:style-name="Основной_20_шрифт_20_абзаца"><text:span text:style-name="T12">125993, г. Москва, ул. Садовая-Кудринская, д. 11, 4 этаж, 402-В.</text:span></text:span></text:p>
        </text:list-item>
      </text:list>
      <text:p text:style-name="P15"/>
      <text:p text:style-name="P15"/>
      <text:p text:style-name="P15"/>
      <text:p text:style-name="P25"><text:span text:style-name="T22">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75F0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MP3">2016-135952<text:span text:style-name="MT1">(1)</text:span>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3D75F02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13595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135952<text:span text:style-name="MT1">(1)</text:span></text:p>
      </draw:text-box>
     </draw:frame><draw:frame draw:style-name="Mfr2" draw:name="SpdBarcode" text:anchor-type="paragraph" svg:x="0cm" svg:width="3.6cm" svg:height="0.78cm" draw:z-index="3"><draw:image xlink:href="Pictures/10000201000000780000001A3D75F0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3:04:43.58</meta:creation-date>
    <meta:generator>OpenOffice.org/3.3$Win32 OpenOffice.org_project/330m20$Build-9567</meta:generator>
    <dc:date>2017-01-27T13:15:22.71</dc:date>
    <meta:print-date>2017-01-25T14:59:25.32</meta:print-date>
    <meta:document-statistic meta:table-count="0" meta:image-count="2" meta:object-count="0" meta:page-count="1" meta:paragraph-count="22" meta:word-count="146" meta:character-count="1403"/>
    <meta:user-defined meta:name="Поле 1"/>
    <meta:user-defined meta:name="Поле 2"/>
    <meta:user-defined meta:name="Поле 3"/>
    <meta:user-defined meta:name="Поле 4"/>
  </office:meta>
</office:document-meta>
</file>